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ce style:name="Verdana1" svg:font-family="Verdana"/>
    <style:font-face style:name="Arial3"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master-page-name="Standard">
      <style:paragraph-properties fo:margin-top="0cm" fo:margin-bottom="0cm" fo:line-height="100%" fo:text-align="center" style:justify-single-word="false" style:page-number="auto"/>
    </style:style>
    <style:style style:name="P3" style:family="paragraph" style:parent-style-name="Standard" style:list-style-name="WWNum1">
      <style:paragraph-properties fo:margin-top="0.049cm" fo:margin-bottom="0.176cm" fo:line-height="100%" fo:text-align="justify" style:justify-single-word="false" fo:background-color="#ffffff">
        <style:background-image/>
      </style:paragraph-properties>
    </style:style>
    <style:style style:name="P4" style:family="paragraph" style:parent-style-name="Standard" style:list-style-name="WWNum2">
      <style:paragraph-properties fo:margin-top="0.049cm" fo:margin-bottom="0.176cm" fo:line-height="100%" fo:text-align="justify" style:justify-single-word="false" fo:background-color="#ffffff">
        <style:background-image/>
      </style:paragraph-properties>
    </style:style>
    <style:style style:name="P5" style:family="paragraph" style:parent-style-name="Standard" style:list-style-name="WWNum3">
      <style:paragraph-properties fo:margin-top="0.049cm" fo:margin-bottom="0.176cm" fo:line-height="100%" fo:text-align="justify" style:justify-single-word="false" fo:background-color="#ffffff">
        <style:background-image/>
      </style:paragraph-properties>
    </style:style>
    <style:style style:name="P6" style:family="paragraph" style:parent-style-name="Standard">
      <style:paragraph-properties fo:margin-left="1.27cm" fo:margin-right="0cm" fo:margin-top="0.049cm" fo:margin-bottom="0.176cm" fo:line-height="100%" fo:text-align="justify" style:justify-single-word="false" fo:text-indent="0cm" style:auto-text-indent="false" fo:background-color="#ffffff">
        <style:background-image/>
      </style:paragraph-properties>
    </style:style>
    <style:style style:name="P7" style:family="paragraph" style:parent-style-name="Standard">
      <style:paragraph-properties fo:margin-left="1.27cm" fo:margin-right="0cm" fo:margin-top="0.049cm" fo:margin-bottom="0.176cm" fo:line-height="100%" fo:text-align="justify" style:justify-single-word="false" fo:text-indent="0cm" style:auto-text-indent="false" fo:background-color="#ffffff">
        <style:background-image/>
      </style:paragraph-properties>
      <style:text-properties fo:color="#333333" style:font-name="Verdana" fo:font-size="10pt" style:font-name-asian="Times New Roman" style:font-size-asian="10pt" style:font-name-complex="Times New Roman" style:font-size-complex="10pt"/>
    </style:style>
    <style:style style:name="P8" style:family="paragraph" style:parent-style-name="Standard">
      <style:paragraph-properties fo:margin-left="1.27cm" fo:margin-right="0cm" fo:margin-top="0.049cm" fo:margin-bottom="0.176cm" fo:line-height="100%" fo:text-align="justify" style:justify-single-word="false" fo:text-indent="0cm" style:auto-text-indent="false" fo:background-color="#ffffff">
        <style:background-image/>
      </style:paragraph-properties>
      <style:text-properties fo:color="#333333" style:font-name="Verdana" fo:font-size="10pt" style:font-size-asian="10pt" style:font-size-complex="10pt"/>
    </style:style>
    <style:style style:name="P9" style:family="paragraph" style:parent-style-name="Standard">
      <style:paragraph-properties fo:margin-left="1.27cm" fo:margin-right="0cm" fo:margin-top="0cm" fo:margin-bottom="0cm" fo:line-height="100%" fo:text-align="justify" style:justify-single-word="false" fo:text-indent="0cm" style:auto-text-indent="false" fo:background-color="#ffffff">
        <style:background-image/>
      </style:paragraph-properties>
      <style:text-properties fo:color="#333333" style:font-name="Verdana" fo:font-size="10pt" style:font-name-asian="Times New Roman" style:font-size-asian="10pt" style:font-name-complex="Times New Roman" style:font-size-complex="10pt"/>
    </style:style>
    <style:style style:name="P10" style:family="paragraph" style:parent-style-name="Standard">
      <style:paragraph-properties fo:margin-left="1.27cm" fo:margin-right="0cm" fo:margin-top="0cm" fo:margin-bottom="0cm" fo:text-align="justify" style:justify-single-word="false" fo:text-indent="0cm" style:auto-text-indent="false" fo:background-color="#ffffff">
        <style:background-image/>
      </style:paragraph-properties>
      <style:text-properties fo:color="#333333" style:font-name="Verdana" fo:font-size="10pt" style:font-size-asian="10pt" style:font-size-complex="10pt"/>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Text_20_body">
      <style:paragraph-properties fo:margin-top="0cm" fo:margin-bottom="0cm" fo:line-height="100%" fo:text-align="center" style:justify-single-word="false"/>
      <style:text-properties fo:font-weight="normal"/>
    </style:style>
    <style:style style:name="P13" style:family="paragraph" style:parent-style-name="List_20_Paragraph">
      <style:paragraph-properties fo:text-align="justify" style:justify-single-word="false"/>
    </style:style>
    <style:style style:name="P14" style:family="paragraph" style:parent-style-name="List_20_Paragraph">
      <style:paragraph-properties fo:margin-left="0.953cm" fo:margin-right="0cm" fo:text-align="justify" style:justify-single-word="false" fo:text-indent="0.318cm" style:auto-text-indent="false"/>
    </style:style>
    <style:style style:name="P15" style:family="paragraph" style:parent-style-name="List_20_Paragraph" style:list-style-name="WWNum4">
      <style:paragraph-properties fo:margin-left="1.27cm" fo:margin-right="0cm" fo:margin-top="0.049cm" fo:margin-bottom="0.176cm" fo:line-height="100%" fo:text-align="justify" style:justify-single-word="false" fo:text-indent="0cm" style:auto-text-indent="false" fo:background-color="#ffffff">
        <style:background-image/>
      </style:paragraph-properties>
    </style:style>
    <style:style style:name="P16" style:family="paragraph" style:parent-style-name="List_20_Paragraph">
      <style:paragraph-properties fo:margin-top="0.049cm" fo:margin-bottom="0.176cm" fo:line-height="100%" fo:text-align="justify" style:justify-single-word="false" fo:background-color="#ffffff">
        <style:background-image/>
      </style:paragraph-properties>
    </style:style>
    <style:style style:name="T1" style:family="text">
      <style:text-properties fo:color="#333333" style:font-name="Verdana" fo:font-size="10pt" style:font-name-asian="Times New Roman" style:font-size-asian="10pt" style:font-name-complex="Times New Roman"/>
    </style:style>
    <style:style style:name="T2" style:family="text">
      <style:text-properties fo:color="#333333" style:font-name="Verdana" fo:font-size="10pt" style:font-name-asian="Times New Roman" style:font-size-asian="10pt" style:font-name-complex="Times New Roman" style:font-size-complex="10pt"/>
    </style:style>
    <style:style style:name="T3" style:family="text">
      <style:text-properties fo:color="#333333" style:font-name="Verdana" fo:font-size="10pt" fo:font-weight="bold" style:font-name-asian="Times New Roman" style:font-size-asian="10pt" style:font-weight-asian="bold" style:font-name-complex="Times New Roman" style:font-size-complex="10pt" style:font-weight-complex="bold"/>
    </style:style>
    <style:style style:name="T4" style:family="text">
      <style:text-properties fo:color="#333333" style:font-name="Verdana" fo:font-size="10pt" fo:font-weight="bold" style:font-name-asian="Times New Roman" style:font-size-asian="10pt" style:font-weight-asian="bold" style:font-name-complex="Times New Roman" style:font-weight-complex="bold"/>
    </style:style>
    <style:style style:name="T5" style:family="text">
      <style:text-properties fo:color="#333333" style:font-name="Verdana" fo:font-size="10pt" style:font-size-asian="10pt" style:font-size-complex="10pt"/>
    </style:style>
    <style:style style:name="T6" style:family="text">
      <style:text-properties fo:color="#4d699d"/>
    </style:style>
    <style:style style:name="T7" style:family="text">
      <style:text-properties fo:color="#4d699d" style:font-name="Verdana" fo:font-size="10pt" style:font-name-asian="Times New Roman" style:font-size-asian="10pt" style:font-name-complex="Times New Roman"/>
    </style:style>
    <style:style style:name="T8" style:family="text">
      <style:text-properties fo:color="#4d699d" style:font-name="Verdana" fo:font-size="10pt" fo:font-weight="bold" style:font-name-asian="Times New Roman" style:font-size-asian="10pt" style:font-weight-asian="bold" style:font-name-complex="Times New Roman" style:font-weight-complex="bold"/>
    </style:style>
    <style:style style:name="T9" style:family="text">
      <style:text-properties fo:color="#4d699d" style:font-name="Verdana" fo:font-size="10pt" style:font-size-asian="10pt" style:font-size-complex="10pt"/>
    </style:style>
    <style:style style:name="T10" style:family="text">
      <style:text-properties fo:color="#444444" style:font-name="Verdana" fo:font-size="10pt" style:font-size-asian="10pt" style:font-size-complex="10pt"/>
    </style:style>
    <style:style style:name="T11" style:family="text">
      <style:text-properties fo:font-variant="normal" fo:text-transform="none" fo:color="#333333" style:text-line-through-style="none" style:font-name="Verdana1" fo:font-size="10pt" fo:font-style="normal" style:text-underline-style="none" style:text-blinking="false" fo:background-color="transparent" style:font-name-asian="Times New Roman" style:font-size-asian="10pt" style:font-weight-asian="bold" style:font-name-complex="Times New Roman" style:font-size-complex="10pt" style:font-weight-complex="bold"/>
    </style:style>
    <style:style style:name="T12" style:family="text">
      <style:text-properties fo:font-variant="normal" fo:text-transform="none" fo:color="#000000" style:text-line-through-style="none" style:font-name="Arial1" fo:font-size="11pt" fo:font-style="normal" style:text-underline-style="none" style:text-blinking="false" fo:background-color="transparent" style:font-name-asian="Times New Roman" style:font-size-asian="10pt" style:font-weight-asian="bold" style:font-name-complex="Times New Roman"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p>
      <text:p text:style-name="P12"><text:bookmark text:name="docs-internal-guid-d7519e7a-7fff-c73e-bc47-807aeef56594"/><text:span text:style-name="T12">Lindfield Hot Water Repairs  ,</text:span><text:span text:style-name="T11">Lindfield Plumbing | thehotwaterplumbers.com<text:line-break/>Some great reasons to give us a call for your plumbing problems We will explain what we are doing and how we fixed the problem We are available 24 hours a day 7 days a week We are always on time Our pricing will be given up front obligation free All our tradesmen are tidy and will clean up after themselves Leave you feeling confident you made the right choice in your local Lindfield plumber We have tradesmen ready to work all over Sydney including through Lindfield and Pymble Ultimately we will assist you in reducing your plumber costs because we always get the job done right the first time At The Hot Water Plumbers Sydney we will make certain that you are completely pleased with the outcome If you have a plumbing problem the best thing you can do is to just call a certified insured professional plumber near you in Lindfield Whether you are a commercial or a residential customer The Hot Water Plumbers Sydney can help Get in touch with a plumber that has the right plumbing experience will be punctual At The Hot Water Plumbers Sydney we have rapid response plumbers ready 24 hours a day 7 days a week You can contact us at any time on 1800 767188 and we will send the next available plumber to your door There is no job to big or too small Our experienced North Shore Plumbers can fix your Broken Toilet Blocked Drain or Leaking Hot Water System Lindfield is a suburb on the Upper North Shore of Sydney in the state of New South Wales Australia Lindfield is 13 kilometres north west of the Sydney Central Business District in the local government area of Ku ring gai Council.</text:span></text:p>
      <text:p text:style-name="Text_20_body"><text:line-break/></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Choose link from "Titles, links and description words view":</text:span><text:span text:style-name="T4"> </text:span><text:span text:style-name="T2"><text:line-break/><text:line-break/></text:span><text:span text:style-name="T3">Or switch to</text:span><text:span text:style-name="T4"> </text:span><text:a xlink:type="simple" xlink:href="http://archive-au.com/au/p/plumbingcosydney.com.au/2012-10-18_475647-titles/"><text:span text:style-name="T8">"Titles and links view".</text:span></text:a><text:span text:style-name="T2"><text:line-break/><text:line-break/></text:span></text:p>
      <text:list xml:id="list2433415208646928869" text:style-name="WWNum1">
        <text:list-item>
          <text:p text:style-name="P3"><text:span text:style-name="T2">Wetherill Park Plumbers | Plumbing Co Sydney</text:span></text:p>
        </text:list-item>
      </text:list>
      <text:p text:style-name="P6"><text:span text:style-name="T2"><text:line-break/>fix your plumbing remember we have fixed the price Honest Upfront Pricing Clean up after ourselves leaving your home fresh and clean Leave you feeling confident you made the right choice in plumbers As we are based close to Wetherill Park Plumber we can give you a quick and professional service for your blocked drains or your bathroom remodelling plumbing Wetherill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text:span><text:soft-page-break/><text:span text:style-name="T2">number of suburban shopping malls On 4 September 2006 Fairfield Council announced that it had banned spitting in public which is now punishable with a fine of up to 1100 This is the only ruling of its kind in New South Wales This also applies to people who spit their chewing gum onto the floor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text:line-break/></text:span><text:a xlink:type="simple" xlink:href="http://archive-au.com/page/475647/2012-10-18/http:/www.plumbingcosydney.com.au/plumbers/wetherill-park-plumbers/"><text:span text:style-name="T7">http://www.plumbingcosydney.com.au/plumbers/wetherill-park-plumbers/</text:span></text:a><text:span text:style-name="T1"> </text:span></text:p>
      <text:p text:style-name="P9"/>
      <text:list xml:id="list35620676" text:continue-numbering="true" text:style-name="WWNum1">
        <text:list-item>
          <text:p text:style-name="P3"><text:span text:style-name="T2">Villawood Plumbers | Plumbing Co Sydney</text:span></text:p>
        </text:list-item>
      </text:list>
      <text:p text:style-name="P6"><text:span text:style-name="T2"><text:line-break/>problem Work as fast as we can to fix your plumbing remember we have fixed the price Honest Upfront Pricing Clean up after ourselves leaving your home fresh and clean Leave you feeling confident you made the right choice in plumbers As we are based close to Villawood Plumber we can give you a quick and professional service for your blocked drains or your bathroom remodelling plumbing Villawoo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n 4 September 2006 Fairfield Council announced that it had banned spitting in public which is now punishable with a fine of up to 1100 This is the only ruling of its kind in New South Wales This also applies to people who spit their chewing gum onto the floor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text:line-break/></text:span><text:a xlink:type="simple" xlink:href="http://archive-au.com/page/475647/2012-10-18/http:/www.plumbingcosydney.com.au/plumbers/villawood-plumbers/"><text:span text:style-name="T7">http://www.plumbingcosydney.com.au/plumbers/villawood-plumbers/</text:span></text:a><text:span text:style-name="T1"> </text:span></text:p>
      <text:p text:style-name="P9"/>
      <text:list xml:id="list35622038" text:continue-numbering="true" text:style-name="WWNum1">
        <text:list-item>
          <text:p text:style-name="P3"><text:span text:style-name="T2">St Johns Park Plumbers | Plumbing Co Sydney</text:span></text:p>
        </text:list-item>
      </text:list>
      <text:p text:style-name="P6"><text:span text:style-name="T2"><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St Johns Park Plumber we can give you a quick and professional service for your blocked drains or your bathroom remodelling plumbing St Johns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text:span><text:soft-page-break/><text:span text:style-name="T2">produced crops for distribution in Sydney Fairfield City is mainly residential in nature with large scale industrial estates at Wetherill Park and Smithfield There are four major business and retail centres at Fairfield Cabramatta Bonnyrigg and Prairiewood as well as a large number of suburban shopping malls Plumbing Co Sydney can help with the latest no dig Trenchless underground repair technology If you have a collapsed or leaking drain or sewer pipe most companies would have to dig a trench right through your garden with a digger We can<text:line-break/></text:span><text:a xlink:type="simple" xlink:href="http://archive-au.com/page/475647/2012-10-18/http:/www.plumbingcosydney.com.au/plumbers/st-johns-park-plumbers/"><text:span text:style-name="T7">http://www.plumbingcosydney.com.au/plumbers/st-johns-park-plumbers/</text:span></text:a><text:span text:style-name="T1"> </text:span></text:p>
      <text:p text:style-name="P9"/>
      <text:list xml:id="list35610952" text:continue-numbering="true" text:style-name="WWNum1">
        <text:list-item>
          <text:p text:style-name="P3"><text:span text:style-name="T2">Smithfield Plumbers | Plumbing Co Sydney</text:span></text:p>
        </text:list-item>
      </text:list>
      <text:p text:style-name="P6"><text:span text:style-name="T2"><text:line-break/>to fix your plumbing remember we have fixed the price Honest Upfront Pricing Clean up after ourselves leaving your home fresh and clean Leave you feeling confident you made the right choice in plumbers As we are based close to Smithfield Plumber we can give you a quick and professional service for your blocked drains or your bathroom remodelling plumbing Smithfiel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 4 September 2006 Fairfield Council announced that it had banned spitting in public which is now punishable with a fine of up to 1100 This is the only ruling of its kind in New South Wales This also applies to people who spit their chewing gum onto the floor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text:line-break/></text:span><text:a xlink:type="simple" xlink:href="http://archive-au.com/page/475647/2012-10-18/http:/www.plumbingcosydney.com.au/plumbers/smithfield-plumbers/"><text:span text:style-name="T7">http://www.plumbingcosydney.com.au/plumbers/smithfield-plumbers/</text:span></text:a><text:span text:style-name="T1"> </text:span></text:p>
      <text:p text:style-name="P9"/>
      <text:list xml:id="list35593781" text:continue-numbering="true" text:style-name="WWNum1">
        <text:list-item>
          <text:p text:style-name="P3"><text:span text:style-name="T2">Prairiewood Plumbers | Plumbing Co Sydney</text:span></text:p>
        </text:list-item>
      </text:list>
      <text:p text:style-name="P6"><text:span text:style-name="T2"><text:line-break/>the price Honest Upfront Pricing Clean up after ourselves leaving your home fresh and clean Leave you feeling confident you made the right choice in plumbers As we are based close to Prairiewood Plumber we can give you a quick and professional service for your blocked drains or your bathroom remodelling plumbing Prairiewoo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For more than 30 000 years Aboriginal people from the Cabrogal Gandangara tribe tribe have lived in the area European settlement began early in the 19th century and was supported by railway construction in 1856 At the turn of the century the area </text:span><text:soft-page-break/><text:span text:style-name="T2">had a population of 2 500 people and with fertile soils produced crops for distribution in Sydney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text:line-break/></text:span><text:a xlink:type="simple" xlink:href="http://archive-au.com/page/475647/2012-10-18/http:/www.plumbingcosydney.com.au/plumbers/prairiewood-plumbers/"><text:span text:style-name="T7">http://www.plumbingcosydney.com.au/plumbers/prairiewood-plumbers/</text:span></text:a><text:span text:style-name="T1"> </text:span></text:p>
      <text:p text:style-name="P9"/>
      <text:list xml:id="list35601311" text:continue-numbering="true" text:style-name="WWNum1">
        <text:list-item>
          <text:p text:style-name="P3"><text:span text:style-name="T2">Old Guildford Plumbers | Plumbing Co Sydney</text:span></text:p>
        </text:list-item>
      </text:list>
      <text:p text:style-name="P6"><text:span text:style-name="T2"><text:line-break/>the problem Work as fast as we can to fix your plumbing remember we have fixed the price Honest Upfront Pricing Clean up after ourselves leaving your home fresh and clean Leave you feeling confident you made the right choice in plumbers As we are based close to Old Guildford Plumber we can give you a quick and professional service for your blocked drains or your bathroom remodelling plumbing Old Guildfor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n 4 September 2006 Fairfield Council announced that it had banned spitting in public which is now punishable with a fine of up to 1100 This is the only ruling of its kind in New South Wales This also applies to people who spit their chewing gum onto the floor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text:line-break/></text:span><text:a xlink:type="simple" xlink:href="http://archive-au.com/page/475647/2012-10-18/http:/www.plumbingcosydney.com.au/plumbers/old-guildford-plumbers/"><text:span text:style-name="T7">http://www.plumbingcosydney.com.au/plumbers/old-guildford-plumbers/</text:span></text:a><text:span text:style-name="T1"> </text:span></text:p>
      <text:p text:style-name="P9"/>
      <text:list xml:id="list35591999" text:continue-numbering="true" text:style-name="WWNum1">
        <text:list-item>
          <text:p text:style-name="P3"><text:span text:style-name="T2">Plumbers | Plumbing Co Sydney - Part 2</text:span></text:p>
        </text:list-item>
      </text:list>
      <text:p text:style-name="P6"><text:span text:style-name="T2"><text:line-break/>in Locations Plumbers Sydney Plumbers by admin If you are looking for Horsley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reenfield Park Plumbers March 1 2012 posted in Locations Plumbers Sydney Plumbers by admin If you are looking for Greenfield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West Plumbers March 1 2012 posted in Locations Plumbers Sydney Plumbers by admin If you are looking for Fairfiel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Heights Plumbers </text:span><text:soft-page-break/><text:span text:style-name="T2">March 1 2012 posted in Locations Plumbers Sydney Plumbers by admin If you are looking for Fairfield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East Plumbers March 1 2012 posted in Locations Plumbers Sydney Plumbers by admin If you are looking for Fairfield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densor Park Plumbers March 1 2012 posted in Locations Plumbers Sydney Plumbers by admin If you are looking for Edensor Park Plumber then look no further We have been based in western Sydney for the last 15 years and will give you a great plumbing service guaranteed Plumbing Co Sydney can help<text:line-break/></text:span><text:a xlink:type="simple" xlink:href="http://archive-au.com/page/475647/2012-10-18/http:/www.plumbingcosydney.com.au/category/plumbers/page/2/"><text:span text:style-name="T7">http://www.plumbingcosydney.com.au/category/plumbers/page/2/</text:span></text:a><text:span text:style-name="T1"> </text:span></text:p>
      <text:p text:style-name="P9"/>
      <text:list xml:id="list35592062" text:continue-numbering="true" text:style-name="WWNum1">
        <text:list-item>
          <text:p text:style-name="P3"><text:span text:style-name="T2">Plumbers | Plumbing Co Sydney - Part 3</text:span></text:p>
        </text:list-item>
      </text:list>
      <text:p text:style-name="P6"><text:span text:style-name="T2"><text:line-break/>2012 posted in Locations Plumbers Sydney Plumbers by admin If you are looking for Canley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bramatta West Plumbers March 1 2012 posted in Locations Plumbers Sydney Plumbers by admin If you are looking for Cabramatta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bramatta Plumbers March 1 2012 posted in Locations Plumbers Sydney Plumbers by admin If you are looking for Cab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ossley Park Plumbers March 1 2012 posted in Locations Plumbers Sydney Plumbers by admin If you are looking for Bossley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Heights Plumbers March 1 2012 posted in Locations Plumbers Sydney Plumbers by admin If you are looking for Bonnyrigg Heights Plumber then look no further We have been based in western Sydney for the last 15 years and will give you a great plumbing service guaranteed Plumbing Co Sydney can help you with your blocked drains gutters broken or leaking </text:span><text:soft-page-break/><text:span text:style-name="T2">pipes and even your bathroom renovations Here are some read more Locations plumbers Sydney Plumbers Bonnyrigg Plumbers March 1 2012 posted in Locations Plumbers Sydney Plumbers by admin If you are looking for Bonnyrig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Abbotsbury Plumbers March 1 2012 posted in Locations Plumbers Sydney Plumbers by admin If you are looking for Abbotsbury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plumbers/page/3/"><text:span text:style-name="T7">http://www.plumbingcosydney.com.au/category/plumbers/page/3/</text:span></text:a><text:span text:style-name="T1"> </text:span></text:p>
      <text:p text:style-name="P7"/>
      <text:list xml:id="list5035626411335298057" text:style-name="WWNum2">
        <text:list-item>
          <text:p text:style-name="P4"><text:span text:style-name="T5">Tap, Sink, Shower and Bath Plumbing | Plumbing Co Sydney</text:span></text:p>
        </text:list-item>
      </text:list>
      <text:p text:style-name="P6"><text:span text:style-name="T5"><text:line-break/>the latest designs in taps showers sinks baths and vanities and add not just more comfort but also greater value to your home Plumbing can help you with quality installations backed up by some of the best guarantees in the industry Some of our tapware is even backed by a lifetime warranty When it comes to the best in kitchen and bathroom plumbing speak with the experts from BLOCKED SINKS AND SHOWERS Plumbing are the drain specialists in Sydney able to clear and diagnose any kind of blockage If need be we can even put fibre optic cameras down the drain line to see the drain from the inside LEAKS If you have a leak in your bathroom or kitchen Plumbing have the technology to locate and repair it We re even able to locate leaks behind walls and under floorboards ACCESSIBILITY OPTIONS If turning on taps or showers is awkward for common reasons like arthritis Plumbing is able to help upgrade your home with easier more accessible tap options that will save having to twist your wrist Stainless steel is the most commonly used in sinks and can not be damaged by hot or cold objects and resist damage from impacts Enamel over cast iron is a popular although old fashioned material for kitchen and bathroom sinks as they are Heavy and durable Top mount sinks sit in holes cut in the surface and are suspended by their rim which helps to seal off the sink from the underneath Bottom mount sinks are installed below the countertop surface and silicone based sealants are used to waterproof the sink and the countertop material The advantage of an under mount sink is that it gives a contemporary look to the kitchen but the disadvantages are extra cost in both the sink<text:line-break/></text:span><text:a xlink:type="simple" xlink:href="http://archive-au.com/page/475647/2012-10-18/http:/www.plumbingcosydney.com.au/plumbing/tap-sink-shower-and-bath-plumbing/"><text:span text:style-name="T9">http://www.plumbingcosydney.com.au/plumbing/tap-sink-shower-and-bath-plumbing/</text:span></text:a><text:span text:style-name="apple-converted-space"><text:span text:style-name="T5"> </text:span></text:span></text:p>
      <text:p text:style-name="P10"/>
      <text:list xml:id="list35623262" text:continue-numbering="true" text:style-name="WWNum2">
        <text:list-item>
          <text:p text:style-name="P4"><text:span text:style-name="T5">Drains | Plumbing Co Sydney</text:span></text:p>
        </text:list-item>
      </text:list>
      <text:p text:style-name="P6"><text:span text:style-name="T5"><text:line-break/>attention that is second to none Quick on the spot repairs We can come to your home or business quickly 24 hours a day 7 days a week Our drain and sewer repair teams are in multiple locations across Sydney and our GPS tracking means we can have the nearest available team direct to your door Drain Blockages ALL TYPES Despite the blockage Plumbing Co Sydney has the solution Great Guarantee lumbing Co Sydney guarantees that you will be satisfied with job we do on your drains and sewers It s peace of mind that your drain or sewer is in safe hands At Plumbing Co Sydney you can be assured of courteous and respectful technicians who will look after you and your home Latest Equipment Plumbing Co Sydney has the latest </text:span><text:soft-page-break/><text:span text:style-name="T5">drainage and sewage technology including fiber optic diagnostic equipment that lets you into your drains and sewers and allows us to address the problem We also have the latest high pressure drain jetters and even No Dig reline trench technology Tree Root Removal Tree roots are a common problem with the sewer lines and Plumbing Co Sydney can help you to interfere in the line to diagnose and remove Leaks and Smells If you have a sewer or drain that is leaking or the source of a bad sewage smell is detected we have the latest equipment to detect the problem No Dig Sewer RELINES With the latest technology Plumbing Co Sydney drain and sewer lines underground can be recovered without a ditch It s a fantastic innovation it saves your garden patio and driveway and the need of not having to damage your landscaping Up Front Pricing With Plumbing Co Sydney there are no surprises you will know in advance full price of the cost to repair<text:line-break/></text:span><text:a xlink:type="simple" xlink:href="http://archive-au.com/page/475647/2012-10-18/http:/www.plumbingcosydney.com.au/drains/"><text:span text:style-name="T9">http://www.plumbingcosydney.com.au/drains/</text:span></text:a><text:span text:style-name="apple-converted-space"><text:span text:style-name="T5"> </text:span></text:span></text:p>
      <text:p text:style-name="P10"/>
      <text:list xml:id="list35608604" text:continue-numbering="true" text:style-name="WWNum2">
        <text:list-item>
          <text:p text:style-name="P4"><text:span text:style-name="T5">Blocked Drains | Plumbing Co Sydney</text:span></text:p>
        </text:list-item>
      </text:list>
      <text:p text:style-name="P6"><text:span text:style-name="T5"><text:line-break/>Blocked Drains You are here Home Drains Blocked Drains Blocked Drains can cause problems for your home or your business If left too long they can cause flood damage to property and may lead to long term problems with the building If you have a problem with blocked drains you should call the experts at Plumbing Co Sydney We offer a complete service to make sure your business or property is back to normal as fast as possible Plumbing Co Sydney offers Drain and sewer cleaning Video camera and damage location services Sanitary and Storm drain replacement Main line sewer backflow protection We are able to provide high level of expertise and the latest equipment solutions to any drainage problems in the residential commercial and industrial applications We use modern video camera technology to investigate the drainage system It can be used to find the condition of the sewer pipe and the nature of the problem The video camera can create a detailed investigation report of what needs to be carried out for the right solution Blocked Drains Once the problem is detected a digital pipe locator is used to precisely locate the problem It can be used to determine the direction and depth of the sewer pipe eliminating any guesswork and unnecessary digging Drains that carry waste and surface water from homes can occasionally be blocked or broken by roots A blocked drain can cause damage to property and businesses Sub Menu Blocked Drains Castle Hill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text:line-break/></text:span><text:a xlink:type="simple" xlink:href="http://archive-au.com/page/475647/2012-10-18/http:/www.plumbingcosydney.com.au/drains/blocked-drains/"><text:span text:style-name="T9">http://www.plumbingcosydney.com.au/drains/blocked-drains/</text:span></text:a><text:span text:style-name="apple-converted-space"><text:span text:style-name="T5"> </text:span></text:span></text:p>
      <text:p text:style-name="P10"/>
      <text:list xml:id="list35600950" text:continue-numbering="true" text:style-name="WWNum2">
        <text:list-item>
          <text:p text:style-name="P4"><text:span text:style-name="T5">Plumbing Drain Replacement | Plumbing Co Sydney</text:span></text:p>
        </text:list-item>
      </text:list>
      <text:p text:style-name="P6"><text:span text:style-name="T5"><text:line-break/>here Home Drains Plumbing Drain Replacement With Plumbing Co Sydney s Drain Replacement service our digital line detector is used to find the cause of the problem We use advanced systems to locate the exact position direction and depth of the sewer line so no guesswork and unnecessary digging is required Our group of qualified and certified technicians are capable of replacing the underground sewerage drain system regardless of its location depth and pipe diameter Plumbing Co Sydney also specialized in Mainline Sewer backup protection technology Tree Root problems usually occur in older dwellings where the trees are more established and the area may also consist of old pipes without permanent seals at the joints thus allowing the </text:span><text:soft-page-break/><text:span text:style-name="T5">tree roots in over time Air and nutrient rich water from the pipes can seep into the soil and create ideal breeding grounds for roots at any depth If the roots are allowed to grow further they have enough pressure to crack the joint The use of plastic pipe could help overcome root problems as long as the pipe joints are properly sealed Trimming the roots from the pipe is a temporary solution The treatment of the roots and filling the holes with a special mortar or relining of the pipe is the most effective treatment to prevent regrowth Plumbing Co Sydney also offer services that include the installation of a dead remote flow valves and mainline backwater valves To find out more information about these services please call us on 1800 767188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text:line-break/></text:span><text:a xlink:type="simple" xlink:href="http://archive-au.com/page/475647/2012-10-18/http:/www.plumbingcosydney.com.au/drains/plumbing-drain-replacement/"><text:span text:style-name="T9">http://www.plumbingcosydney.com.au/drains/plumbing-drain-replacement/</text:span></text:a><text:span text:style-name="apple-converted-space"><text:span text:style-name="T5"> </text:span></text:span></text:p>
      <text:p text:style-name="P10"/>
      <text:list xml:id="list35600022" text:continue-numbering="true" text:style-name="WWNum2">
        <text:list-item>
          <text:p text:style-name="P4"><text:span text:style-name="T5">Trenchless Sewer Repair | Plumbing Co Sydney</text:span></text:p>
        </text:list-item>
      </text:list>
      <text:p text:style-name="P6"><text:span text:style-name="T5"><text:line-break/>Plumbing Thornleigh Plumbing Winston Hills Plumbing Call or Book Online NOW Trenchless Sewer Repair You are here Home Drains Trenchless Sewer Repair Plumbing Co Sydney can help with the latest no dig Trenchless underground repair technology If you have a collapsed or leaking drain or sewer pipe most companies would have to dig a trench right through your garden with a digger This technology works by means of a hard epoxy which is pulled through the pipe and then expanded to the sides of the existing pipe to form a hard shell in effect a new pipe of startling strength is formed This latest technology can help SAVE a pipe that other companies would have to replace Call us NOW on 1800 767188 to find out more information The Benefits of Trenchless Sewer Repairs Include SAVE YOUR LANDSCAPING GARDEN DRIVEWAY Because we don t have to dig a trench Plumbing Co Sydney can repair the pipe underground we can also save your landscaping garden patio and driveway from destructive trench digging this will save you Thousands of dollars that would be required to purchase new plants and landscaping and more importantly it will keep your home or business clean and tidy LIFETIME WARRANTY Plumbing Co Sydney offer a lifetime warranty on replacement lines for as long as you own your home or business Call us NOW on 1800 767188 to find out more information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 Plumbing<text:line-break/></text:span><text:a xlink:type="simple" xlink:href="http://archive-au.com/page/475647/2012-10-18/http:/www.plumbingcosydney.com.au/drains/trenchless-sewer-repair/"><text:span text:style-name="T9">http://www.plumbingcosydney.com.au/drains/trenchless-sewer-repair/</text:span></text:a><text:span text:style-name="apple-converted-space"><text:span text:style-name="T5"> </text:span></text:span></text:p>
      <text:p text:style-name="P8"/>
      <text:list xml:id="list35604573" text:continue-numbering="true" text:style-name="WWNum2">
        <text:list-item>
          <text:p text:style-name="P4"><text:span text:style-name="T5">Water Heater Repair | Plumbing Co Sydney</text:span></text:p>
        </text:list-item>
      </text:list>
      <text:p text:style-name="P6"><text:span text:style-name="T5"><text:line-break/>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Water Heater Repair You are here Home Water Heater Repair When you need fast same day hot water in </text:span><text:soft-page-break/><text:span text:style-name="T5">Sydney you can rely on the 24 hour service expertise and professionalism you receive from Plumbing Co Sydney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 Plumbing for Water Conservation and Energy Efficiency Yennora Plumbers Our vision We are experienced Sydney Plumbers and we can help you with any plumbing problem Our 24 hour emergency response across Sydney and rural areas allows us to be an integral part of helping you<text:line-break/></text:span><text:a xlink:type="simple" xlink:href="http://archive-au.com/page/475647/2012-10-18/http:/www.plumbingcosydney.com.au/water-heater-repair/"><text:span text:style-name="T9">http://www.plumbingcosydney.com.au/water-heater-repair/</text:span></text:a><text:span text:style-name="apple-converted-space"><text:span text:style-name="T5"> </text:span></text:span></text:p>
      <text:p text:style-name="P10"/>
      <text:list xml:id="list35615125" text:continue-numbering="true" text:style-name="WWNum2">
        <text:list-item>
          <text:p text:style-name="P4"><text:span text:style-name="T5">Solar Heat Pump Water Heaters | Plumbing Co Sydney</text:span></text:p>
        </text:list-item>
      </text:list>
      <text:p text:style-name="P6"><text:span text:style-name="T5"><text:line-break/>Plumber Pemulwuy Plumbing Pendle Hill Plumbing Pennant Hills Plumbing Prospect Plumbing Thornleigh Plumbing Winston Hills Plumbing Call or Book Online NOW Solar Heat Pump Water Heaters You are here Home Solar Heat Pump Water Heaters Are you looking for Solar heat pumps and hot water heaters in Sydney We show you not only the best systems to install but we also offer a professional degree of care and support service Save money with Lower operating costs Solar hot water heating is a wonderful feature that can offer energy savings Environmental HELP Heating hot water and power in Australia are one of the contributors to CO2 emissions Solar heating thus helps reduce emissions of carbon dioxide from the atmosphere Well known brands Sydney Plumbing Co install all the major solar heat pump brands including Rheem and Dux Friendly and helpful advice you select the right system for your home can help in sizing help A new system for that year at home in Sydney is a very big decision and the associated heat is used to assist in the selection will take time Expert installation you can be sure of receiving training in hot licensed and insured by the experts that a professional installation Sydney Plumbing Master Plumber Association members are involved Service satisfaction guarantee Sydney Plumbing Co believe that satisfaction with our service can be guaranteed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 Plumbing for Water Conservation and Energy Efficiency Yennora Plumbers Our vision<text:line-break/></text:span><text:a xlink:type="simple" xlink:href="http://archive-au.com/page/475647/2012-10-18/http:/www.plumbingcosydney.com.au/solar-heat-pump-water-heaters/"><text:span text:style-name="T9">http://www.plumbingcosydney.com.au/solar-heat-pump-water-heaters/</text:span></text:a><text:span text:style-name="apple-converted-space"><text:span text:style-name="T5"> </text:span></text:span></text:p>
      <text:p text:style-name="P10"/>
      <text:list xml:id="list35602632" text:continue-numbering="true" text:style-name="WWNum2">
        <text:list-item>
          <text:p text:style-name="P4"><text:span text:style-name="T5">Continuous Flow Hot Water | Plumbing Co Sydney</text:span></text:p>
        </text:list-item>
      </text:list>
      <text:p text:style-name="P6"><text:span text:style-name="T5"><text:line-break/>You are here Home Continuous Flow Hot Water For endless hot water for your home in Sydney you will be thrilled with a new water heater installed by us You can rely on the reports of tens of thousands of households in Sydney where we offer a level of friendly advice and service that is second to none Discover how Plumbing Co Sydney can help with your heater installation Endless HOT WATER A water heater that will never run out With a large enough system you always have hot water in your home This is a great advantage over conventional tank water heaters Cheaper to run you can have not just endless hot water but our water heaters are cheaper than conventional systems for equivalent use This is because regular water heaters heat up on the off chance you need them and it is very inefficient Continuous flow </text:span><text:soft-page-break/><text:span text:style-name="T5">systems work on demand The result is of course not only means lower energy costs but it also helps the environment Save space continuous flow systems can take up far less space than an unsightly tank system With land and space at a premium the space normally taken up by a hot water tank can easily be used for something else Leading brands Sydney Plumbing Co install the leading brands of water heaters including Rheem and Dux Great warranties We can help show you the systems with the best warranty a new continuous system a conventional water heater for many years have survived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text:line-break/></text:span><text:a xlink:type="simple" xlink:href="http://archive-au.com/page/475647/2012-10-18/http:/www.plumbingcosydney.com.au/continious-flow-hot-water/"><text:span text:style-name="T9">http://www.plumbingcosydney.com.au/continious-flow-hot-water/</text:span></text:a><text:span text:style-name="apple-converted-space"><text:span text:style-name="T5"> </text:span></text:span></text:p>
      <text:p text:style-name="P8"/>
      <text:list xml:id="list35618638" text:continue-numbering="true" text:style-name="WWNum2">
        <text:list-item>
          <text:p text:style-name="P4"><text:span text:style-name="T5">Solar Water Heaters | Plumbing Co Sydney</text:span></text:p>
        </text:list-item>
      </text:list>
      <text:p text:style-name="P6"><text:span text:style-name="T5"><text:line-break/>after year saving you hundreds of dollars on energy costs annually ENVIRONMENTALLY FRIENDLY By using less electricity or gas solar water heaters help the environment too There are almost no carbon emissions involved in heating your hot water with solar and since heating hot water is one of the main residential uses of energy this can make a significant impact NOT WEATHER RELIANT Just because your hot water is heating by the sun it doesn t mean you re dependent on good weather for your hot water Your system can be automatically topped up with electric heat like a regular water heat Solar water heaters can be either active or passive Direct or open loop systems circulate water through the collectors They are cheaper than indirect systems and offers excellent heat transfer from collector to tank Indirect or closed loop systems use a heat exchangerthat separates drinking water from the liquid known as heat transfer fluids HTF flowing through the collector Passive systems rely on heat driven flow or circulation of water pipes or heating fluid in the system Passive solar water heating systems cost less and have very low or nomaintenance but the effectiveness of passive system is significantly lower than the active system overheating and freezing is a serious problem Active systems use one or more pumps for water circulation and or heating fluid in the system The most popular pump is a differential controller that senses the water temperature at the output differencesbetween the solar collector and water tank with heat exchanger In a typical active system the controller turns on the pump when the water in the collector is about 8 10 C warmer than water in the tank and shows the pump when the temperature difference close to 3 5 C This ensures the water<text:line-break/></text:span><text:a xlink:type="simple" xlink:href="http://archive-au.com/page/475647/2012-10-18/http:/www.plumbingcosydney.com.au/solar-water-heaters/"><text:span text:style-name="T9">http://www.plumbingcosydney.com.au/solar-water-heaters/</text:span></text:a><text:span text:style-name="apple-converted-space"><text:span text:style-name="T5"> </text:span></text:span></text:p>
      <text:p text:style-name="P8"/>
      <text:list xml:id="list35608914" text:continue-numbering="true" text:style-name="WWNum2">
        <text:list-item>
          <text:p text:style-name="P4"><text:span text:style-name="T5">Rheem Water Heaters | Plumbing Co Sydney</text:span></text:p>
        </text:list-item>
      </text:list>
      <text:p text:style-name="P6"><text:span text:style-name="T5"><text:line-break/>to your door 24 hours 7 days Rheem NEW SYSTEMS For the best choice to replace Rheem water heaters we can help with a full installation including the removal of your old hot water boiler HELP ME choosing a system We can help you with any size water heater for the family home and lifestyle and can help you choose a system with a better recovery rate a hot water heater that heats up in seconds BEST GUARANTEE We show that replacement systems with the best guarantees and our processing is secured by a guarantee in writing Energy Saving With the latest state of the art technology we may be able to save money on your current costs We not only help with tank water heater but with continuous hot water solar water heating </text:span><text:soft-page-break/><text:span text:style-name="T5">and heat pump water heaters Regular maintenance Hot water heaters require ongoing maintenance to prevent rust and security issues and to work with We can help you secure a fully functional system If you have not had your system inspected for several years a simple test may be able to be able to prolong the life of your system and prevent damage to the safety valve All Rheem water heaters have the Rheem Mains Pressure Advantage built in This means you can have your shower or hot water tap provide mains pressure hot water whether you are using one or two taps at the same time Rheem is one of the few manufacturers of hot water heaters that can offer this type of guarantee Other types of water heater that use a coil have their water flow restricted to allow an increase in water temperature as the water passes through the water heater Rheem Mains Pressure water heaters heat water and store it so that it<text:line-break/></text:span><text:a xlink:type="simple" xlink:href="http://archive-au.com/page/475647/2012-10-18/http:/www.plumbingcosydney.com.au/rheem-water-heaters/"><text:span text:style-name="T9">http://www.plumbingcosydney.com.au/rheem-water-heaters/</text:span></text:a><text:span text:style-name="apple-converted-space"><text:span text:style-name="T5"> </text:span></text:span></text:p>
      <text:list xml:id="list35617968" text:continue-numbering="true" text:style-name="WWNum2">
        <text:list-item>
          <text:p text:style-name="P4"><text:span text:style-name="T5">Dux Water Heater | Plumbing Co Sydney</text:span></text:p>
        </text:list-item>
      </text:list>
      <text:p text:style-name="P6"><text:span text:style-name="T5"><text:line-break/>a range of Dux hot water heaters to your home so that you have instant long lasting hot water 24 Hour Dux Hot Water System Repair All models If your existing water heater is a problem and you have no hot water from a big leak we present a rescue team With professional plumbers across Sydney we can be at your door within 24 hours 7 days a week Dux water heaters substitution Dux water heaters can be used to replace an entire hot water system including your old hot water boiler Help in choosing a system If you are looking for a low cost efficient system to replace your current old hot water boiler we can help you select the right one Energy savings The latest technology in water heaters may be able to save you money on your operating costs Special Offers Save money with our special offers and with both repairs and new installations Dux Maintenance Hot water heaters require ongoing maintenance and security of to avoid a loss in performance A Dux Heater can help keep you with hot water throughout the year If you have not checked your system ground for a few years a simple inspection to be able to extend the life of your system and avoid problems with the safety valve Satisfaction Guaranteed With the highest level of service and customer service that is second to none Dux heating can help when you need it hot Dux water heaters are manufactured in the Southern Highlands Dux is part of the GWA Group Limited which is listed on the Australian Stock Exchange Built in country NSW Dux solar and heat pump tanks are proudly designed and manufactured in Australia Free Service Call 50 off Call Us 1800 767188 Great Plumbing Service Always<text:line-break/></text:span><text:a xlink:type="simple" xlink:href="http://archive-au.com/page/475647/2012-10-18/http:/www.plumbingcosydney.com.au/dux-water-heater/"><text:span text:style-name="T9">http://www.plumbingcosydney.com.au/dux-water-heater/</text:span></text:a><text:span text:style-name="apple-converted-space"><text:span text:style-name="T5"> </text:span></text:span></text:p>
      <text:list xml:id="list35612613" text:continue-numbering="true" text:style-name="WWNum2">
        <text:list-item>
          <text:p text:style-name="P4"><text:span text:style-name="T5">Emergency Plumber Sydney - 24 hour plumbers Sydney | Plumbing Co Sydney</text:span></text:p>
        </text:list-item>
      </text:list>
      <text:p text:style-name="P6"><text:span text:style-name="T5"><text:line-break/>emergency response even when the supply stores are closed We take the waterjetters drain cameras nitrogen pressure testing equipment and welding equipment with us to every plumbing job If you have an overflowing system or a flooded backyard we can fix the job overnight If you need an emergency plumber in Sydney you need fast reliable plumbing right Plumbing Co Sydney has over 15 years experience in providing 24 hours recovery no matter what the emergency Plumbing Co Sydney is a leading Sydney plumber with a reputation for delivering quality plumbing services throughout Sydney Whether you are looking for someone to fix a knocking pipe late at night to fix your hot water system first thing in the morning or have a plumbing repair problem you can Book a plumber online NOW We are a phone call away 24 hours a day for everything from a burst drain or pipe to blocked gutters If you are looking for an emergency plumber in Sydney we are a 24 hour emergency </text:span><text:soft-page-break/><text:span text:style-name="T5">plumbing specialist You should call the industry leaders in emergency plumbing service where we can cater for your residential plumbing problems providing on time every time plumbing service Our plumbing professionals are trained to the highest industry standards and if you need a quick licensed plumber look no further Plumbing Co Sydney are local plumbers ready to fix your burst kitchen mixer tap whether overflowing toilet clogged drain or any other emergency household plumbing repair We carry just about all the necessary plumbing fittings bathroom fittings from plumbing pipes and even saving bathroom tiles Our registered plumbers full inventory ready to go at a moment s notice and in the unlikely event that we do not have the necessary plumbing supplies You can rely on to call the plumber emergency plumbers<text:line-break/></text:span><text:a xlink:type="simple" xlink:href="http://archive-au.com/page/475647/2012-10-18/http:/www.plumbingcosydney.com.au/emergency-plumber/"><text:span text:style-name="T9">http://www.plumbingcosydney.com.au/emergency-plumber/</text:span></text:a><text:span text:style-name="apple-converted-space"><text:span text:style-name="T5"> </text:span></text:span></text:p>
      <text:p text:style-name="P10"/>
      <text:list xml:id="list35596973" text:continue-numbering="true" text:style-name="WWNum2">
        <text:list-item>
          <text:p text:style-name="P4"><text:span text:style-name="T5">Find Best Sydney Plumber | Plumbing Co Sydney</text:span></text:p>
        </text:list-item>
      </text:list>
      <text:p text:style-name="P6"><text:span text:style-name="T5"><text:line-break/>Sydney Beecroft is located 22 kilometres north west of the Sydney central business district in the area of Hornsby Shire Beecroft is considered to be in the Northern Suburbs of Sydney Beecroft was before its suburban development Orchard Country The majority of commercial activity conducted in Beecroft is concentrated in one small area between Beecroft Road and Beecroft railway station In keeping with the heritage of the area most signs are printed in Old English Balmain is a suburb in the inner west of Sydney in the state of New South Wales Australia Balmain is located slightly west of the Sydney central business district in the local government area of the Municipality of Leichhardt Cherrybrook is a suburb of Sydney and is located 27 kilometres north west of the Sydney central business district Cherrybrook is part of the Hornsby Shire and is located in the Hills District Many of Cherrybrook s streets are named after native plants trees historical figures from convict times or local landowners Dundas is a suburb of Sydney and is located 22 kilometres north west of the Sydney central business district Dundas is part of the City of Parramatta Dundas and surrounding areas were originally known as The Ponds Carlingford is a suburb of Sydney that is located 22 kilometres north west of the Sydney central business district in the The Hills Shire Hornsby Shire and the City of Parramatta Originally the area of Carlingford was called Mobbs Hill named after the ex convict settler William Mobbs who is credited for bringing oranges to Australia Dundas Valley is a suburb of Sydney and is located 21 kilometres north west of the Sydney central business district It is also known as Dundas The valley has been shaped by the Ponds Creek around which many of the area<text:line-break/></text:span><text:a xlink:type="simple" xlink:href="http://archive-au.com/page/475647/2012-10-18/http:/www.plumbingcosydney.com.au/locations/"><text:span text:style-name="T9">http://www.plumbingcosydney.com.au/locations/</text:span></text:a><text:span text:style-name="apple-converted-space"><text:span text:style-name="T5"> </text:span></text:span></text:p>
      <text:p text:style-name="P10"/>
      <text:list xml:id="list35621484" text:continue-numbering="true" text:style-name="WWNum2">
        <text:list-item>
          <text:p text:style-name="P4"><text:span text:style-name="T5">Beecroft Plumbing - Blocked Drains | Plumbing Co Sydney</text:span></text:p>
        </text:list-item>
      </text:list>
      <text:p text:style-name="P6"><text:span text:style-name="T5"><text:line-break/>what we are doing and how we fixed the problem Work as fast as we can to fix your plumbing remember we have fixed the price Honest Upfront Pricing Clean up after ourselves leaving your home fresh and clean Leave you feeling confident you made the right choice in plumbers We will always arrive on time We can give you up front pricing so there are no surprises As we are based close to Parramatta we can give you a quick and professional service for your blocked drains or your bathroom remodelling plumbing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At </text:span><text:soft-page-break/><text:span text:style-name="T5">Plumbing Co Sydney we have rapid response plumbers ready 24 hours a day 7 days a week You can contact us at any time on 1800 767188 and we will send the next available plumber to your door There is no job to big or too small Our experienced Beecroft Plumbers can fix your Broken Toilet Blocked Drain or Leaking Hot Water System If you have a plumbing problem the most effective solution is to just call a certified insured professional plumber from near Parramatta Whether you are a commercial or a residential customer Plumbing Co Sydney can help We are always prepared with the tools and experience Get in touch with a plumber that has the right professional training and will always arrive on time Beecroft is a suburb of northern Sydney Beecroft is located 22 kilometres north west of the Sydney central<text:line-break/></text:span><text:a xlink:type="simple" xlink:href="http://archive-au.com/page/475647/2012-10-18/http:/www.plumbingcosydney.com.au/locations/beecroft-plumbing/"><text:span text:style-name="T9">http://www.plumbingcosydney.com.au/locations/beecroft-plumbing/</text:span></text:a><text:span text:style-name="apple-converted-space"><text:span text:style-name="T5"> </text:span></text:span></text:p>
      <text:p text:style-name="P10"/>
      <text:list xml:id="list35623675" text:continue-numbering="true" text:style-name="WWNum2">
        <text:list-item>
          <text:p text:style-name="P4"><text:span text:style-name="T5">Balmain Plumbing | Plumbing Co Sydney</text:span></text:p>
        </text:list-item>
      </text:list>
      <text:p text:style-name="P6"><text:span text:style-name="T5"><text:line-break/>7 days a week We are always on time Our pricing will be given up front obligation free All our tradesmen are tidy and will clean up after themselves Leave you feeling confident you made the right choice in your local Balmain plumber We have tradesmen ready to work all over Sydney including through Balmain and Ryde Ultimately we will assist you in reducing your plumber costs because we always get the job done right the first time At Plumbing Co Sydney we will make certain that you are completely pleased with the outcome If you have a plumbing problem the best thing you can do is to just call a certified insured professional plumber near you in Balmain Whether you are a commercial or a residential customer Plumbing Co Sydney can help Get in touch with a plumber that has the right plumbing experience will be punctual At Plumbing Co Sydney we have rapid response plumbers ready 24 hours a day 7 days a week You can contact us at any time on 1800 767188 and we will send the next available plumber to your door There is no job to big or too small Our experienced Balmain Plumbers can fix your Broken Toilet Blocked Drain or Leaking Hot Water System Balmain is a suburb of Sydney and is located 18 kilometres north west of the Sydney central business district in the local government areas of the City of Ryde the City of Parramatta and Hornsby Shire In 1792 Governor Phillip began the giving way of parcels of land to members of the military and the area was referred to on Phillip s maps as the Field of Mars It contained the area of what is now Balmain along with the surrounding suburbs of Ryde and Marsfield Balmain<text:line-break/></text:span><text:a xlink:type="simple" xlink:href="http://archive-au.com/page/475647/2012-10-18/http:/www.plumbingcosydney.com.au/locations/balmain-plumbing/"><text:span text:style-name="T9">http://www.plumbingcosydney.com.au/locations/balmain-plumbing/</text:span></text:a><text:span text:style-name="apple-converted-space"><text:span text:style-name="T5"> </text:span></text:span></text:p>
      <text:p text:style-name="P8"/>
      <text:list xml:id="list35610204" text:continue-numbering="true" text:style-name="WWNum2">
        <text:list-item>
          <text:p text:style-name="P4"><text:span text:style-name="T5">Baulkham Hills Plumbing - Blocked Drains | Plumbing Co Sydney</text:span></text:p>
        </text:list-item>
      </text:list>
      <text:p text:style-name="P6"><text:span text:style-name="T5"><text:line-break/>Plumbing Co Sydney We have operated in the Sydney area for over 20 years If you are looking for reliable plumbing services then contact us We operate 24 hours a day 7 days a week Contact us now for an obligation free quote Plumbing Co Sydney use equipment that is technologically advanced and helps us fix problem plumbing without the usual problems No Job is Too Big or Too Small We can service all your needs from changing a washer or replacing a whole sewer line Call Us NOW on 1800 767188 or you can Book a plumber online NOW Baulkham Hills is a suburb in the north west of Sydney and is part of The Hills Shire Baulkham Hills is in the Hills District of the Greater Western Sydney region The land that is now called Baulkham Hills was originally home to the Bidjigal people and the best known Aboriginal person from that time is Pemulwuy a Bidjigal leader Free Service Call 50 off Call Us 1800 </text:span><text:soft-page-break/><text:span text:style-name="T5">767188 Great Plumbing Service Always On Time Request a Quote Up Front Always Great Value Licensed Plumbers 24 hrs 7 days Sydney wide Plumbing Service Recent Posts Fashionable Shower Curtains<text:line-break/></text:span><text:a xlink:type="simple" xlink:href="http://archive-au.com/page/475647/2012-10-18/http:/www.plumbingcosydney.com.au/locations/baulkham-hills-plumbing/"><text:span text:style-name="T9">http://www.plumbingcosydney.com.au/locations/baulkham-hills-plumbing/</text:span></text:a><text:span text:style-name="apple-converted-space"><text:span text:style-name="T5"> </text:span></text:span></text:p>
      <text:p text:style-name="P8"/>
      <text:list xml:id="list35616713" text:continue-numbering="true" text:style-name="WWNum2">
        <text:list-item>
          <text:p text:style-name="P4"><text:span text:style-name="T5">Cherrybrook Plumbing | Plumbing Co Sydney</text:span></text:p>
        </text:list-item>
      </text:list>
      <text:p text:style-name="P6"><text:span text:style-name="T5"><text:line-break/>Co Sydney we will make certain that you are completely pleased with the outcome If you have a plumbing problem the best thing you can do is to just call a certified insured professional plumber near you in Cherrybrook Whether you are a commercial or a residential customer Plumbing Co Sydney can help Get in touch with a plumber that has the right plumbing experience will be punctual At Plumbing Co Sydney we have rapid response plumbers ready 24 hours a day 7 days a week You can contact us at any time on 1800 767188 and we will send the next available plumber to your door There is no job to big or too small Our experienced Cherrybrook Plumbers can fix your Broken Toilet Blocked Drain or Leaking Hot Water System We are experienced Cherrybrook Plumbers who can fix your blocked drains leaking pipes or install a new toilet bathroom for you We have been based in Sydney for the last 15 years and have the experience and the tools to do a proper job first time cost effectively We will explain what we are doing and how we fixed the problem We are available 24 hours a day 7 days a week We are always on time Our pricing will be given up front obligation free All our tradesmen are tidy and will clean up after themselves Leave you feeling confident you made the right choice in your local North Epping plumber Cherrybrook is a suburb of Sydney and is located 27 kilometres north west of the Sydney central business district Cherrybrook is part of the Hornsby Shire and is located in the Hills District Many of Cherrybrook s streets are named after native plants trees historical figures from convict times or local landowners Free Service Call<text:line-break/></text:span><text:a xlink:type="simple" xlink:href="http://archive-au.com/page/475647/2012-10-18/http:/www.plumbingcosydney.com.au/locations/cherrybrook-plumbing/"><text:span text:style-name="T9">http://www.plumbingcosydney.com.au/locations/cherrybrook-plumbing/</text:span></text:a><text:span text:style-name="apple-converted-space"><text:span text:style-name="T5"> </text:span></text:span></text:p>
      <text:p text:style-name="P8"/>
      <text:list xml:id="list35616964" text:continue-numbering="true" text:style-name="WWNum2">
        <text:list-item>
          <text:p text:style-name="P4"><text:span text:style-name="T5">Dundas Plumbing | Plumbing Co Sydney</text:span></text:p>
        </text:list-item>
      </text:list>
      <text:p text:style-name="P6"><text:span text:style-name="T5"><text:line-break/>Plumbing Lane Cove Plumbing Lindfield Plumbing North Rocks Plumbing Normanhurst Plumbing North Epping Plumbing Parramatta Plumber Pemulwuy Plumbing Pendle Hill Plumbing Pennant Hills Plumbing Prospect Plumbing Thornleigh Plumbing Winston Hills Plumbing Call or Book Online NOW Dundas Plumbing You are here Home Locations Dundas Plumbing At Plumbing Co Sydney we have rapid response plumbers ready 24 hours a day 7 days a week You can contact us at any time on 1800 767188 Dundas is a suburb of Sydney and is located 22 kilometres north west of the Sydney central business district Dundas is part of the City of Parramatta Dundas and surrounding areas were originally known as The Ponds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 Plumbing for Water Conservation and Energy Efficiency Yennora Plumbers Our vision We are experienced Sydney Plumbers and we can help you with any plumbing problem Our<text:line-break/></text:span><text:a xlink:type="simple" xlink:href="http://archive-au.com/page/475647/2012-10-18/http:/www.plumbingcosydney.com.au/locations/dundas-plumbing/"><text:span text:style-name="T9">http://www.plumbingcosydney.com.au/locations/dundas-plumbing/</text:span></text:a><text:span text:style-name="apple-converted-space"><text:span text:style-name="T5"> </text:span></text:span></text:p>
      <text:p text:style-name="P8"/>
      <text:list xml:id="list35622459" text:continue-numbering="true" text:style-name="WWNum2">
        <text:list-item>
          <text:p text:style-name="P4"><text:soft-page-break/><text:span text:style-name="T5">Castle Hill Plumbing | Plumbing Co Sydney</text:span></text:p>
        </text:list-item>
      </text:list>
      <text:p text:style-name="P6"><text:span text:style-name="T5"><text:line-break/>western Sydney for the last 15 years and will give you a great plumbing service guaranteed Plumbing Co Sydney can help you with your blocked drains gutters broken or leaking pipes and even your bathroom renovations Here are some great reasons you should call us right now We are available 24 hours a day 7 days a week We will always arrive on time We can 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astle Hill we can give you a quick and professional service for your blocked drains or your bathroom remodelling plumbing 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Castle Hill is a suburb in the north west of Sydney and is part of the Hills District of the Greater Western Sydney region Castle Hill is the administrative centre of the local government area of The Hills Shire Free Service Call 50 off Call Us 1800 767188 Great Plumbing Service Always On Time Request a Quote Up Front Always Great Value Licensed<text:line-break/></text:span><text:a xlink:type="simple" xlink:href="http://archive-au.com/page/475647/2012-10-18/http:/www.plumbingcosydney.com.au/locations/castle-hill-plumbing/"><text:span text:style-name="T9">http://www.plumbingcosydney.com.au/locations/castle-hill-plumbing/</text:span></text:a><text:span text:style-name="apple-converted-space"><text:span text:style-name="T5"> </text:span></text:span></text:p>
      <text:p text:style-name="P8"/>
      <text:list xml:id="list35603468" text:continue-numbering="true" text:style-name="WWNum2">
        <text:list-item>
          <text:p text:style-name="P4"><text:span text:style-name="T5">Carlingford Plumbing | Plumbing Co Sydney</text:span></text:p>
        </text:list-item>
      </text:list>
      <text:p text:style-name="P6"><text:span text:style-name="T5"><text:line-break/>Winston Hills Plumbing Call or Book Online NOW Carlingford Plumbing You are here Home Locations Carlingford Plumbing If you are looking for Carlingford Plumbers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sons you should call us right now As we are based close to Castle Hill we can give you a quick and professional service for your blocked drains or your bathroom remodelling plumbing 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Carlingford is a suburb of Sydney that is located 22 kilometres north west of the Sydney central business district in the The Hills Shire Hornsby Shire and the City of Parramatta Originally the area of Carlingford was called Mobbs Hill named after the ex convict settler William Mobbs who is credited for bringing oranges to Australia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text:line-break/></text:span><text:a xlink:type="simple" xlink:href="http://archive-au.com/page/475647/2012-10-18/http:/www.plumbingcosydney.com.au/locations/carlingford-plumbing/"><text:span text:style-name="T9">http://www.plumbingcosydney.com.au/locations/carlingford-plumbing/</text:span></text:a><text:span text:style-name="apple-converted-space"><text:span text:style-name="T5"> </text:span></text:span></text:p>
      <text:p text:style-name="P10"/>
      <text:list xml:id="list35602861" text:continue-numbering="true" text:style-name="WWNum2">
        <text:list-item>
          <text:p text:style-name="P4"><text:span text:style-name="T5">Dundas Valley Plumbing | Plumbing Co Sydney</text:span></text:p>
        </text:list-item>
      </text:list>
      <text:p text:style-name="P6"><text:soft-page-break/><text:span text:style-name="T5"><text:line-break/>North Epping Plumbing Parramatta Plumber Pemulwuy Plumbing Pendle Hill Plumbing Pennant Hills Plumbing Prospect Plumbing Thornleigh Plumbing Winston Hills Plumbing Call or Book Online NOW Dundas Valley Plumbing You are here Home Locations Dundas Valley Plumbing If you are looking for Dundas Valley Plumbers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sons you should call us right now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Call Us NOW on 1800 767188 or you can Book a plumber online NOW Dundas Valley is a suburb of Sydney and is located 21 kilometres north west of the Sydney central business district It is also known as Dundas The valley has been shaped by the Ponds Creek around which many of the area s parks are located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 Plumbing for Water Conservation and Energy Efficiency Yennora Plumbers Our vision We are experienced Sydney Plumbers<text:line-break/></text:span><text:a xlink:type="simple" xlink:href="http://archive-au.com/page/475647/2012-10-18/http:/www.plumbingcosydney.com.au/locations/dundas-valley-plumbing/"><text:span text:style-name="T9">http://www.plumbingcosydney.com.au/locations/dundas-valley-plumbing/</text:span></text:a><text:span text:style-name="apple-converted-space"><text:span text:style-name="T5"> </text:span></text:span></text:p>
      <text:list xml:id="list35595907" text:continue-numbering="true" text:style-name="WWNum2">
        <text:list-item>
          <text:p text:style-name="P4"><text:span text:style-name="T5">Epping Plumbing | Plumbing Co Sydney</text:span></text:p>
        </text:list-item>
      </text:list>
      <text:p text:style-name="P6"><text:span text:style-name="T5"><text:line-break/>will explain what we are doing and how we fixed the problem We are available 24 hours a day 7 days a week We are always on time Our pricing will be given up front obligation free All our tradesmen are tidy and will clean up after themselves Leave you feeling confident you made the right choice in your local Epping plumber We have tradesmen ready to work all over Sydney including through Epping and Ryde Ultimately we will assist you in reducing your plumber costs because we always get the job done right the first time At Plumbing Co Sydney we will make certain that you are completely pleased with the outcome If you have a plumbing problem the best thing you can do is to just call a certified insured professional plumber near you in Epping Whether you are a commercial or a residential customer Plumbing Co Sydney can help Get in touch with a plumber that has the right plumbing experience will be punctual At Plumbing Co Sydney we have rapid response plumbers ready 24 hours a day 7 days a week You can contact us at any time on 1800 767188 and we will send the next available plumber to your door There is no job to big or too small Our experienced Epping Plumbers can fix your Broken Toilet Blocked Drain or Leaking Hot Water System Epping is a suburb of Sydney and is located 18 kilometres north west of the Sydney central business district in the local government areas of the City of Ryde the City of Parramatta and Hornsby Shire In 1792 Governor Phillip began the giving way of parcels of land to members of the military and the area was referred to on Phillip s maps as the Field of Mars<text:line-break/></text:span><text:a xlink:type="simple" xlink:href="http://archive-au.com/page/475647/2012-10-18/http:/www.plumbingcosydney.com.au/locations/epping-plumbing/"><text:span text:style-name="T9">http://www.plumbingcosydney.com.au/locations/epping-plumbing/</text:span></text:a><text:span text:style-name="apple-converted-space"><text:span text:style-name="T5"> </text:span></text:span></text:p>
      <text:p text:style-name="P10"/>
      <text:list xml:id="list35614210" text:continue-numbering="true" text:style-name="WWNum2">
        <text:list-item>
          <text:p text:style-name="P4"><text:span text:style-name="T5">Eastwood Plumbing | Plumbing Co Sydney</text:span></text:p>
        </text:list-item>
      </text:list>
      <text:p text:style-name="P6"><text:span text:style-name="T5"><text:line-break/>call a certified insured professional plumber near you in Eastwood Whether you are a </text:span><text:soft-page-break/><text:span text:style-name="T5">commercial or a residential customer Plumbing Co Sydney can help Get in touch with a plumber that has the right plumbing experience will be punctual At Plumbing Co Sydney we have rapid response plumbers ready 24 hours a day 7 days a week You can contact us at any time on 1800 767188 and we will send the next available plumber to your door There is no job to big or too small Our experienced Eastwood Plumbers can fix your Broken Toilet Blocked Drain or Leaking Hot Water System We are experienced Eastwood Plumbers who can fix your blocked drains leaking pipes or install a new toilet bathroom for you We have been based in Sydney for the last 15 years and have the experience and the tools to do a proper job first time cost effectively We will explain what we are doing and how we fixed the problem We are available 24 hours a day 7 days a week We are always on time Our pricing will be given up front obligation free All our tradesmen are tidy and will clean up after themselves Leave you feeling confident you made the right choice in your local North Epping plumber Eastwood is a suburb of Sydney and is located 19 kilometres north west of the Sydney central business district in the Hornsby Shire North Epping is in the Northern Suburbs region Epping is a separate suburb to the south North Epping is a leafy suburb surrounded by the upper section of Lane Cove National Park Eastwood is a suburb of Sydney and is part of the City of Ryde and the City of Parramatta Eastwood is in the Northern Suburbs region Originally thought to<text:line-break/></text:span><text:a xlink:type="simple" xlink:href="http://archive-au.com/page/475647/2012-10-18/http:/www.plumbingcosydney.com.au/locations/eastwood-plumbing/"><text:span text:style-name="T9">http://www.plumbingcosydney.com.au/locations/eastwood-plumbing/</text:span></text:a><text:span text:style-name="apple-converted-space"><text:span text:style-name="T5"> </text:span></text:span></text:p>
      <text:p text:style-name="P10"/>
      <text:list xml:id="list35604465" text:continue-numbering="true" text:style-name="WWNum2">
        <text:list-item>
          <text:p text:style-name="P4"><text:span text:style-name="T5">Greystanes Plumbing | Plumbing Co Sydney</text:span></text:p>
        </text:list-item>
      </text:list>
      <text:p text:style-name="P6"><text:span text:style-name="T5"><text:line-break/>Home Locations Greystanes Plumbing Plumbing Co Sydney specialise in servicing the Greystanes area At Plumbing Co Sydney we will make sure you are 100 satisfied with the results we give you We make sure we arrive on time protect our work area use the highest quality tools and products to do the job Call Us NOW on 1800 767188 We are a Greystanes Plumber you can count on Our quality plumbing includes access to low cost supplies and expert tradesmen This means in the long run you will save money on your plumbing because we do the job right the First Time will fit the right parts at a low price and our work is Guaranteed We can help you with your blocked drains hot water systems bathrooms and other toilet plumbing Just give us a call and we can come to you within 24 hours Greystanes is a suburb of Sydney New South Wales Australia Greystanes is located 29 kilometres west of the Sydney central business district in the local government area of the City of Holroyd The area later became differentiated into Prospect to the west of Greystanes Creek and Greystanes to the east of the Creek the latter taking its name from a historical home on Prospect Hill built by Nelson Simmons Lawson third child of Lieutenant William Lawson The name Grey Stanes given by Nelson Lawson came from the outcrops of basalt on Prospect Hill Grey being its colour and Stanes being the Scottish word for stones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text:line-break/></text:span><text:a xlink:type="simple" xlink:href="http://archive-au.com/page/475647/2012-10-18/http:/www.plumbingcosydney.com.au/locations/greystanes-plumbing/"><text:span text:style-name="T9">http://www.plumbingcosydney.com.au/locations/greystanes-plumbing/</text:span></text:a><text:span text:style-name="apple-converted-space"><text:span text:style-name="T5"> </text:span></text:span></text:p>
      <text:list xml:id="list35598742" text:continue-numbering="true" text:style-name="WWNum2">
        <text:list-item>
          <text:p text:style-name="P4"><text:span text:style-name="T5">Lane Cove Plumbing | Plumbing Co Sydney</text:span></text:p>
        </text:list-item>
      </text:list>
      <text:p text:style-name="P6"><text:span text:style-name="T5"><text:line-break/>Thornleigh Plumbing Winston Hills Plumbing Call or Book Online NOW Lane Cove Plumbing You are here Home Locations Lane Cove Plumbing We offer a plumbing service in Lane Cove From our 24 hours service to our blocked drains services Lane Cove is a neighborhood on the lower North Shore of Sydney in the State of New </text:span><text:soft-page-break/><text:span text:style-name="T5">South Wales Australia An affluent suburb Lane Cove is located 9 miles north west of the Sydney central business district and is the administrative center for the local government of the Municipality of Lane Cove Lane Cove West and Lane Cove North separate suburbs Lane Cove occupies a peninsula on the northern side of Port Jackson Sydney Harbour at the opening of the Lane Cove River Call Us NOW on 1800 767188 or you can Book a plumber online NOW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text:line-break/></text:span><text:a xlink:type="simple" xlink:href="http://archive-au.com/page/475647/2012-10-18/http:/www.plumbingcosydney.com.au/locations/lane-cove/"><text:span text:style-name="T9">http://www.plumbingcosydney.com.au/locations/lane-cove/</text:span></text:a><text:span text:style-name="apple-converted-space"><text:span text:style-name="T5"> </text:span></text:span></text:p>
      <text:list xml:id="list35599435" text:continue-numbering="true" text:style-name="WWNum2">
        <text:list-item>
          <text:p text:style-name="P4"><text:span text:style-name="T5">Lindfield Plumbing | Plumbing Co Sydney</text:span></text:p>
        </text:list-item>
      </text:list>
      <text:p text:style-name="P6"><text:span text:style-name="T5"><text:line-break/>some great reasons to give us a call for your plumbing problems We will explain what we are doing and how we fixed the problem We are available 24 hours a day 7 days a week We are always on time Our pricing will be given up front obligation free All our tradesmen are tidy and will clean up after themselves Leave you feeling confident you made the right choice in your local Balmain plumber We have tradesmen ready to work all over Sydney including through Balmain and Ryde Ultimately we will assist you in reducing your plumber costs because we always get the job done right the first time At Plumbing Co Sydney we will make certain that you are completely pleased with the outcome If you have a plumbing problem the best thing you can do is to just call a certified insured professional plumber near you in Balmain Whether you are a commercial or a residential customer Plumbing Co Sydney can help Get in touch with a plumber that has the right plumbing experience will be punctual At Plumbing Co Sydney we have rapid response plumbers ready 24 hours a day 7 days a week You can contact us at any time on 1800 767188 and we will send the next available plumber to your door There is no job to big or too small Our experienced Balmain Plumbers can fix your Broken Toilet Blocked Drain or Leaking Hot Water System Lindfield is a suburb on the Upper North Shore of Sydney in the state of New South Wales Australia Lindfield is 13 kilometres north west of the Sydney Central Business District in the local government area of Ku ring gai Council Peter Garrett former Midnight Oil singer and later Australian Labor Party ALP politician lived<text:line-break/></text:span><text:a xlink:type="simple" xlink:href="http://archive-au.com/page/475647/2012-10-18/http:/www.plumbingcosydney.com.au/locations/lindfield-plumbing/"><text:span text:style-name="T9">http://www.plumbingcosydney.com.au/locations/lindfield-plumbing/</text:span></text:a><text:span text:style-name="apple-converted-space"><text:span text:style-name="T5"> </text:span></text:span></text:p>
      <text:p text:style-name="P10"/>
      <text:list xml:id="list35601282" text:continue-numbering="true" text:style-name="WWNum2">
        <text:list-item>
          <text:p text:style-name="P4"><text:span text:style-name="T5">North Rocks Plumbing | Plumbing Co Sydney</text:span></text:p>
        </text:list-item>
      </text:list>
      <text:p text:style-name="P6"><text:span text:style-name="T5"><text:line-break/>Plumbing North Epping Plumbing Parramatta Plumber Pemulwuy Plumbing Pendle Hill Plumbing Pennant Hills Plumbing Prospect Plumbing Thornleigh Plumbing Winston Hills Plumbing Call or Book Online NOW North Rocks Plumbing You are here Home Locations North Rocks Plumbing Plumbing Co Sydney work around the clock 24hours a day 7 days a week Call us NOW on 1800 767188 North Rocks is a suburb of Sydney in the state of New South Wales Australia North Rocks is part of the Hills District The name North Rocks dates back to the beginning of the settlement at Parramatta and is older even than the name of the city itself which at first was called Rosehill The area was also known as Jerusalem Rocks Free Service Call 50 off Call Us 1800 767188 Great Plumbing Service Always On Time Request a Quote Up Front Always Great Value Licensed Plumbers 24 hrs 7 days Sydney wide Plumbing Service Recent Posts Fashionable Shower Curtains Are going to Make Your Bathroom </text:span><text:soft-page-break/><text:span text:style-name="T5">Delightful Are You Thinking About Improving The Look Of Your Garden Air Handler Problems in HVAC Systems Green Plumbing for Water Conservation and Energy Efficiency Yennora Plumbers Our vision We are experienced Sydney Plumbers and<text:line-break/></text:span><text:a xlink:type="simple" xlink:href="http://archive-au.com/page/475647/2012-10-18/http:/www.plumbingcosydney.com.au/locations/north-rocks-plumbing/"><text:span text:style-name="T9">http://www.plumbingcosydney.com.au/locations/north-rocks-plumbing/</text:span></text:a><text:span text:style-name="apple-converted-space"><text:span text:style-name="T5"> </text:span></text:span></text:p>
      <text:p text:style-name="P10"/>
      <text:list xml:id="list35605834" text:continue-numbering="true" text:style-name="WWNum2">
        <text:list-item>
          <text:p text:style-name="P4"><text:span text:style-name="T5">Normanhurst Plumbing | Plumbing Co Sydney</text:span></text:p>
        </text:list-item>
      </text:list>
      <text:p text:style-name="P6"><text:span text:style-name="T5"><text:line-break/>Plumbing Parramatta Plumber Pemulwuy Plumbing Pendle Hill Plumbing Pennant Hills Plumbing Prospect Plumbing Thornleigh Plumbing Winston Hills Plumbing Call or Book Online NOW Normanhurst Plumbing You are here Home Locations Normanhurst Plumbing Plumbing Co Sydney can help you with all your plumbing jobs Plumbing Co Sydney have an emergency after hours service in the Normanhurst area and all other suburbs in Sydney Call us NOW on 1800 767188 Normanhurst is a suburb of Sydney and is located 23 kilometres north west of the Sydney central business district in the local government area of Hornsby Shire Normanhurst was originally known as Hornsby however the construction of the Northern railway line and North Shore railway line in the 1890s brought about a name change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 Plumbing for Water Conservation and Energy Efficiency Yennora Plumbers Our vision We are experienced<text:line-break/></text:span><text:a xlink:type="simple" xlink:href="http://archive-au.com/page/475647/2012-10-18/http:/www.plumbingcosydney.com.au/locations/normanhurst-plumbing/"><text:span text:style-name="T9">http://www.plumbingcosydney.com.au/locations/normanhurst-plumbing/</text:span></text:a><text:span text:style-name="apple-converted-space"><text:span text:style-name="T5"> </text:span></text:span></text:p>
      <text:p text:style-name="P10"/>
      <text:list xml:id="list35610973" text:continue-numbering="true" text:style-name="WWNum2">
        <text:list-item>
          <text:p text:style-name="P4"><text:span text:style-name="T5">North Epping Plumbing | Plumbing Co Sydney</text:span></text:p>
        </text:list-item>
      </text:list>
      <text:p text:style-name="P6"><text:span text:style-name="T5"><text:line-break/>certain that you are completely pleased with the outcome If you have a plumbing problem the best thing you can do is to just call a certified insured professional plumber near you in North Epping Whether you are a commercial or a residential customer Plumbing Co Sydney can help Get in touch with a plumber that has the right plumbing experience will be punctual At Plumbing Co Sydney we have rapid response plumbers ready 24 hours a day 7 days a week You can contact us at any time on 1800 767188 and we will send the next available plumber to your door There is no job to big or too small Our experienced North Epping Plumbers can fix your Broken Toilet Blocked Drain or Leaking Hot Water System We are experienced North Epping Plumbers who can fix your blocked drains leaking pipes or install a new toilet bathroom for you We have been based in Sydney for the last 15 years and have the experience and the tools to do a proper job first time cost effectively We will explain what we are doing and how we fixed the problem We are available 24 hours a day 7 days a week We are always on time Our pricing will be given up front obligation free All our tradesmen are tidy and will clean up after themselves Leave you feeling confident you made the right choice in your local North Epping plumber North Epping is a suburb of Sydney and is located 19 kilometres north west of the Sydney central business district in the Hornsby Shire North Epping is in the Northern Suburbs region Epping is a separate suburb to the south North Epping is a leafy suburb surrounded by the upper section of Lane Cove National Park Free<text:line-break/></text:span><text:a xlink:type="simple" xlink:href="http://archive-au.com/page/475647/2012-10-18/http:/www.plumbingcosydney.com.au/locations/north-epping-plumbing/"><text:span text:style-name="T9">http://www.plumbingcosydney.com.au/locations/north-epping-plumbing/</text:span></text:a><text:span text:style-name="apple-converted-space"><text:span text:style-name="T5"> </text:span></text:span></text:p>
      <text:p text:style-name="P10"/>
      <text:list xml:id="list35604945" text:continue-numbering="true" text:style-name="WWNum2">
        <text:list-item>
          <text:p text:style-name="P4"><text:span text:style-name="T5">Parramatta Plumber - Emergency Plumbing in Parramatta | Plumbing Co Sydney</text:span></text:p>
        </text:list-item>
      </text:list>
      <text:p text:style-name="P6"><text:soft-page-break/><text:span text:style-name="T5"><text:line-break/>now We are available 24 hours a day 7 days a week We will always arrive on time We can 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Parramatta we can give you a quick and professional service for your blocked drains or your bathroom remodelling plumbing 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At Plumbing Co Sydney we have rapid response plumbers ready 24 hours a day 7 days a week You can contact us at any time on 1800 767188 and we will send the next available plumber to your door There is no job to big or too small Our experienced Parramatta Plumbers can fix your Broken Toilet Blocked Drain or Leaking Hot Water System If you have a plumbing problem the most effective solution is to just call a certified insured professional plumber from near Parramatta Whether you are a commercial or a residential customer Plumbing Co Sydney can help We are always prepared with the tools and experience Get<text:line-break/></text:span><text:a xlink:type="simple" xlink:href="http://archive-au.com/page/475647/2012-10-18/http:/www.plumbingcosydney.com.au/parramatta-plumber/"><text:span text:style-name="T9">http://www.plumbingcosydney.com.au/parramatta-plumber/</text:span></text:a><text:span text:style-name="apple-converted-space"><text:span text:style-name="T5"> </text:span></text:span></text:p>
      <text:p text:style-name="P10"/>
      <text:list xml:id="list35610525" text:continue-numbering="true" text:style-name="WWNum2">
        <text:list-item>
          <text:p text:style-name="P4"><text:span text:style-name="T5">Pemulwuy Plumbing | Plumbing Co Sydney</text:span></text:p>
        </text:list-item>
      </text:list>
      <text:p text:style-name="P6"><text:span text:style-name="T5"><text:line-break/>Hill Plumbing Pennant Hills Plumbing Prospect Plumbing Thornleigh Plumbing Winston Hills Plumbing Call or Book Online NOW Pemulwuy Plumbing You are here Home Locations Pemulwuy Plumbing Plumbing Co Sydney offer a plumbing service in Pemulwuy From our 24 hours service to our blocked drains services CALL US NOW on 1800 767188 or click on Book a plumber online NOW In the early years of British settlement the area was known as Prospect Hill and was the site of the first land grants to emancipated convicts in 1791 At this period it was one of several areas of conflict between the Darug people and the settlers the Darug people being led for many years of guerrilla warfare by Pemulwuy Pemulwuy is the neighbouring suburb to Greystanes Sydney New South Wales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 Plumbing for Water Conservation and Energy Efficiency<text:line-break/></text:span><text:a xlink:type="simple" xlink:href="http://archive-au.com/page/475647/2012-10-18/http:/www.plumbingcosydney.com.au/locations/pemulwuy-plumbing/"><text:span text:style-name="T9">http://www.plumbingcosydney.com.au/locations/pemulwuy-plumbing/</text:span></text:a><text:span text:style-name="apple-converted-space"><text:span text:style-name="T5"> </text:span></text:span></text:p>
      <text:p text:style-name="P10"/>
      <text:p text:style-name="P10"/>
      <text:p text:style-name="P10"/>
      <text:list xml:id="list35600689" text:continue-numbering="true" text:style-name="WWNum2">
        <text:list-item>
          <text:p text:style-name="P4"><text:span text:style-name="T5">Pendle Hill Plumbing | Plumbing Co Sydney</text:span></text:p>
        </text:list-item>
      </text:list>
      <text:p text:style-name="P6"><text:span text:style-name="T5"><text:line-break/>in Pendle Hill Look no further We are based out of the Western Suburbs of Sydney and know your area well We have several clients in Pendle Hill and can service your area easily At Plumbing Co Sydney we have rapid response plumbers ready 24 hours a day 7 days a week You can contact us at any time on 1800 767188 and we will </text:span><text:soft-page-break/><text:span text:style-name="T5">send the next available plumber to your door CALL US NOW on 1800 767188 or you can Book a plumber online NOW Pendle Hill has a large shopping centre beside the railway station It contains a Woolworths supermarket discount stores grocery shops specialty shops real estate agent bank and cafes Pendle Hill is a suburb of Sydney in the state of New South Wales Australia Pendle Hill is located 30 kilometres west of the Sydney central business district in the local government area of the City of Holroyd and is part of the Greater Western Sydney region Free Service Call 50 off Call Us 1800 767188 Great Plumbing Service Always On Time Request a Quote Up Front Always Great Value Licensed Plumbers 24 hrs 7 days Sydney wide Plumbing Service Recent Posts<text:line-break/></text:span><text:a xlink:type="simple" xlink:href="http://archive-au.com/page/475647/2012-10-18/http:/www.plumbingcosydney.com.au/locations/pendle-hill-plumbing/"><text:span text:style-name="T9">http://www.plumbingcosydney.com.au/locations/pendle-hill-plumbing/</text:span></text:a><text:span text:style-name="apple-converted-space"><text:span text:style-name="T5"> </text:span></text:span></text:p>
      <text:list xml:id="list35619384" text:continue-numbering="true" text:style-name="WWNum2">
        <text:list-item>
          <text:p text:style-name="P4"><text:span text:style-name="T5">Pennant Hills Plumbing | Plumbing Co Sydney</text:span></text:p>
        </text:list-item>
      </text:list>
      <text:p text:style-name="P6"><text:span text:style-name="T5"><text:line-break/>Plumbing You are here Home Locations Pennant Hills Plumbing Pennant Hills is a suburb of Sydney located 25 kilometres north west of the Sydney central business district area Pennant Hills is in the Northern Suburbs region but also considered to be part of the Hills District There are two theories about the origin of the suburb s name One is that the name comes from a hill where a pennant was flown as a signal during the early days of New South Wales The other theory says that Pennant Hills was named after an 18th Century botanist Thomas Pennant Patrick 1994 79 80 though there is no contemporary evidence for this Plumbing Co Sydney can help you with all your plumbing needs There is no job too small or too big for our experienced team Call us NOW on 1800 767188 to organise your next plumbing job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text:line-break/></text:span><text:a xlink:type="simple" xlink:href="http://archive-au.com/page/475647/2012-10-18/http:/www.plumbingcosydney.com.au/locations/pennant-hills-plumbing/"><text:span text:style-name="T9">http://www.plumbingcosydney.com.au/locations/pennant-hills-plumbing/</text:span></text:a><text:span text:style-name="apple-converted-space"><text:span text:style-name="T5"> </text:span></text:span></text:p>
      <text:p text:style-name="P10"/>
      <text:list xml:id="list35615180" text:continue-numbering="true" text:style-name="WWNum2">
        <text:list-item>
          <text:p text:style-name="P4"><text:span text:style-name="T5">Prospect Plumbing | Plumbing Co Sydney</text:span></text:p>
        </text:list-item>
      </text:list>
      <text:p text:style-name="P6"><text:span text:style-name="T5"><text:line-break/>or Book Online NOW Prospect Plumbing You are here Home Locations Prospect Plumbing Our quality plumbing includes access to low cost supplies and expert tradesmen This means in the long run you will save money on your plumbing because we do the job right the First Time will fit the right parts at a low price and our work is Guaranteed Plumbing Co Sydney operates 24 hours a day 7 days a week and there is no job too small or too big for us CALL US NOW on 1800 767188 to book your next plumbing job Prospect is a suburb of Sydney in the state of New South Wales Australia Prospect is located 32 kilometres west of the Sydney central business district in the local government area of the City of Blacktown and is part of the Greater Western Sydney region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text:line-break/></text:span><text:a xlink:type="simple" xlink:href="http://archive-au.com/page/475647/2012-10-18/http:/www.plumbingcosydney.com.au/locations/prospect-plumbing/"><text:span text:style-name="T9">http://www.plumbingcosydney.com.au/locations/prospect-plumbing/</text:span></text:a><text:span text:style-name="apple-converted-space"><text:span text:style-name="T5"> </text:span></text:span></text:p>
      <text:p text:style-name="P10"/>
      <text:list xml:id="list35594054" text:continue-numbering="true" text:style-name="WWNum2">
        <text:list-item>
          <text:p text:style-name="P4"><text:span text:style-name="T5">Thornleigh Plumbing | Plumbing Co Sydney</text:span></text:p>
        </text:list-item>
      </text:list>
      <text:p text:style-name="P6"><text:span text:style-name="T5"><text:line-break/>Pendle Hill Plumbing Pennant Hills Plumbing Prospect Plumbing Thornleigh Plumbing </text:span><text:soft-page-break/><text:span text:style-name="T5">Winston Hills Plumbing Call or Book Online NOW Thornleigh Plumbing You are here Home Locations Thornleigh Plumbing Thornleigh is a suburb of Sydney in the state of New South Wales Australia Thornleigh is part of the Hornsby Shire Thornleigh is bounded to the north by Waitara Creek Plumbing Co Sydney has been servicing the Thornleigh area for over 15years Call 1800 767188 if you need any plumbing works done around your home Thornleigh is named after Constable John Thorn who along with Constable Horne captured bushrangers Dalton and John MacNamara leader of the North Rocks gang on June 22 1830 and were granted land as a reward 1838 Horne s land became Hornsby and Thorn s land Thornleigh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 Plumbing for Water Conservation and Energy Efficiency Yennora<text:line-break/></text:span><text:a xlink:type="simple" xlink:href="http://archive-au.com/page/475647/2012-10-18/http:/www.plumbingcosydney.com.au/locations/thornleigh-plumbing/"><text:span text:style-name="T9">http://www.plumbingcosydney.com.au/locations/thornleigh-plumbing/</text:span></text:a><text:span text:style-name="apple-converted-space"><text:span text:style-name="T5"> </text:span></text:span></text:p>
      <text:p text:style-name="P10"/>
      <text:list xml:id="list35605936" text:continue-numbering="true" text:style-name="WWNum2">
        <text:list-item>
          <text:p text:style-name="P4"><text:span text:style-name="T5">Winston Hills Plumbing | Plumbing Co Sydney</text:span></text:p>
        </text:list-item>
      </text:list>
      <text:p text:style-name="P6"><text:span text:style-name="T5"><text:line-break/>Hills Plumbing Prospect Plumbing Thornleigh Plumbing Winston Hills Plumbing Call or Book Online NOW Winston Hills Plumbing You are here Home Locations Winston Hills Plumbing Plumbing Co Sydney are experienced plumbers that can help you with all your residential plumbing needs We have over 15 years of experience in all phases of plumbing drainage and gas fitting We have a huge range of parts and products in stock so we can resolve the majority of problems on our first visit Call us anytime on 1800 767188 24 hours a day 7 days a week Winston Hills is a suburb of Sydney and is part of the City of Parramatta and the Greater Western Sydney region Winston Hills was named after Britain s Prime Minister Winston Churchill 1874 1965 during World War II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 Plumbing for Water Conservation<text:line-break/></text:span><text:a xlink:type="simple" xlink:href="http://archive-au.com/page/475647/2012-10-18/http:/www.plumbingcosydney.com.au/locations/winston-hills-plumbing/"><text:span text:style-name="T9">http://www.plumbingcosydney.com.au/locations/winston-hills-plumbing/</text:span></text:a><text:span text:style-name="apple-converted-space"><text:span text:style-name="T5"> </text:span></text:span></text:p>
      <text:p text:style-name="P10"/>
      <text:list xml:id="list35609510" text:continue-numbering="true" text:style-name="WWNum2">
        <text:list-item>
          <text:p text:style-name="P4"><text:span text:style-name="T5">Call or Book Online NOW! | Plumbing Co Sydney</text:span></text:p>
        </text:list-item>
      </text:list>
      <text:p text:style-name="P6"><text:span text:style-name="T5"><text:line-break/>NOW Call or Book Online NOW You are here Home Call or Book Online NOW Call us NOW 1800 767188 Use the form below to get a quote or book a plumber right now Your Name required Your Email required Your Phone required Your Suburb required Subject Your Message Use the form above to contact us and get a plumber to you fast Or you can call us now on the number above and we will have a plumber out to you ASAP We operate 24 hours a day 7 days a week so we can help you with your emergency plumbing problems or we can assess a job and let you know how much it is going to cost before hand If you are looking for a quote on a job just use the form above and let us know what you are after Free Service Call 50 off Call Us 1800 767188 Great Plumbing Service Always On Time Request a Quote Up Front Always Great Value Licensed Plumbers 24 hrs 7 days Sydney wide Plumbing Service Recent Posts Fashionable Shower Curtains Are going to Make Your Bathroom Delightful Are </text:span><text:soft-page-break/><text:span text:style-name="T5">You Thinking About Improving The Look Of<text:line-break/></text:span><text:a xlink:type="simple" xlink:href="http://archive-au.com/page/475647/2012-10-18/http:/www.plumbingcosydney.com.au/book-us-now/"><text:span text:style-name="T9">http://www.plumbingcosydney.com.au/book-us-now/</text:span></text:a><text:span text:style-name="apple-converted-space"><text:span text:style-name="T5"> </text:span></text:span></text:p>
      <text:p text:style-name="P10"/>
      <text:list xml:id="list35613974" text:continue-numbering="true" text:style-name="WWNum2">
        <text:list-item>
          <text:p text:style-name="P4"><text:span text:style-name="T5">Plumbers | Plumbing Co Sydney</text:span></text:p>
        </text:list-item>
      </text:list>
      <text:p text:style-name="P6"><text:span text:style-name="T5"><text:line-break/>rattan sofas Yennora Plumbers March 1 2012 posted in Locations Plumbers Sydney Plumbers by admin If you are looking for Yenno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akeley Plumbers March 1 2012 posted in Locations Plumbers Sydney Plumbers by admin If you are looking for Wake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therill Park Plumbers March 1 2012 posted in Locations Plumbers Sydney Plumbers by admin If you are looking for Wetheril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Villawood Plumbers March 1 2012 posted in Locations Plumbers Sydney Plumbers by admin If you are looking for Villa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t Johns Park Plumbers March 1 2012 posted in Locations Plumbers Sydney Plumbers by admin If you are looking for St Johns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mithfield Plumbers March 1 2012 posted in Locations Plumbers Sydney Plumbers by admin If you are looking for Smith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rairiewood Plumbers March 1 2012 posted in Locations Plumbers Sydney Plumbers by admin If you are looking for Prairiewood Plumber then look no further We have been based in western Sydney for the last 15 years and will give you a great plumbing service guaranteed<text:line-break/></text:span><text:a xlink:type="simple" xlink:href="http://archive-au.com/page/475647/2012-10-18/http:/www.plumbingcosydney.com.au/category/plumbers/"><text:span text:style-name="T9">http://www.plumbingcosydney.com.au/category/plumbers/</text:span></text:a><text:span text:style-name="apple-converted-space"><text:span text:style-name="T5"> </text:span></text:span></text:p>
      <text:p text:style-name="P10"/>
      <text:list xml:id="list35598850" text:continue-numbering="true" text:style-name="WWNum2">
        <text:list-item>
          <text:p text:style-name="P4"><text:span text:style-name="T5">Fashionable Shower Curtains Are going to Make Your Bathroom Delightful | Plumbing Co Sydney</text:span></text:p>
        </text:list-item>
      </text:list>
      <text:p text:style-name="P6"><text:span text:style-name="T5"><text:line-break/>go over some classy shower curtain ideas that you simply can pick for the house Designs and Designs of Elegant Shower Curtains One of the most favored shower curtains is fabric shower curtains Fabric shower curtains are very versatile as they </text:span><text:soft-page-break/><text:span text:style-name="T5">are obtainable within a wide variety of patterns colours and designs This helps make it a lot easier to suit your needs to match it with all the sort of decor you have in the bathroom From easy cotton and toilet shower curtains for the fancy lace edged and ruffled ones there are lots of types in fabric shower curtains Most high end luxury hotels favor fabric shower curtains within their bathrooms simply because it provides the bathroom a softer and much more desirable search Companies typically coat the fabric curtains using a substance which makes the fabric water resistant This aids in holding the curtain dry Even with this sort of coatings it can be clever to install a vinyl or plastic liner more than the fabric shower curtain to avoid it from receiving wet To learn more concerning this subject just visit http curtainsdrapes blogspot com One more great selection in classy shower curtains is vinyl shower curtains Even though most people balk at the really notion of vinyl shower curtains and believe that the words vinyl and classy usually do not go together but presently there are various beautiful and unique designs in vinyl shower curtains These curtains can grace by far the most contemporary and luxurious bathroom without hunting out of place Vinyl shower curtains are practical and functional and they are not just water resistant but are simple to clean also Given that water slides off the surface of a vinyl shower curtains thus there is no danger of formation of mildew on the curtains Around the aesthetic front you will discover vinyl shower curtains in a lot of motifs like butterflies seashells abstract to even animals and fairies for a kids bathroom Polyester shower curtains are also a great selection for a bathroom shower As opposed to earlier times when polyester shower curtains have been garish with drab designs there are various great designs and styles in polyester shower curtains Even though it can be nonetheless shunned by a lot of interior decorators polyester shower curtains are a great selection for a kids bathroom They will search classy and desirable in the event you pick the best layout and motif Selecting a bold color like red deep purple or black with an abstract motif functions nicely in polyester shower curtains Keep away from polyester curtains with hefty and ditsy prints as it looks really unappealing To learn more concerning this subject just go to this blog Shower curtains may be an utilitarian accessory in the bathroom but it could be the 1st issue that catches the eye any time you enter a bathroom Even though you have spent an excellent deal on bathroom fittings and tiles should you have a shabby hunting shower<text:line-break/></text:span><text:a xlink:type="simple" xlink:href="http://archive-au.com/page/475647/2012-10-18/http:/www.plumbingcosydney.com.au/plumbers/fashionable-shower-curtains-are-going-to-make-your-bathroom-delightful/"><text:span text:style-name="T9">http://www.plumbingcosydney.com.au/plumbers/fashionable-shower-curtains-are-going-to-make-your-bathroom-delightful/</text:span></text:a><text:span text:style-name="apple-converted-space"><text:span text:style-name="T5"> </text:span></text:span></text:p>
      <text:p text:style-name="P10"/>
      <text:list xml:id="list35599862" text:continue-numbering="true" text:style-name="WWNum2">
        <text:list-item>
          <text:p text:style-name="P4"><text:span text:style-name="T5">Are You Thinking About Improving The Look Of Your Garden? | Plumbing Co Sydney</text:span></text:p>
        </text:list-item>
      </text:list>
      <text:p text:style-name="P6"><text:span text:style-name="T5"><text:line-break/>for being very resilient and long lasting so with every rattan furniture purchase you make you know that you re making a long term investment which you will be able to enjoy for a long time Do you think that Rattan furniture may be for you If that is so then keep reading to discover the most popular pieces of rattan furniture 1 Cube Sets Possibly the most popular collection of rattan furniture amongst customers the rattan cube sets are known for their modern style and compact size Perfect for seating between four to eight people these sofa sets are made of elegant resin weaved wicker which was coated to make it water resistant and long lasting The benefit of the cube sets is that they are incredibly compact in size and are as a result perfect for gardens terraces or balconies of any size Additionally if you like to frequently entertain in the garden then the cube s ability to accommodate various numbers of people can be particularly advantageous 2 Day Beds As well as Rattan chairs You can also browse a large selection of stylish rattan day beds for your garden The ultimate luxury in outdoors furniture a day bed can be enjoyed by up to two people making it ideal for couples who enjoy spending time together in the </text:span><text:soft-page-break/><text:span text:style-name="T5">garden relaxing in the sunshine In addition to this all of the day beds are sold with stylish and waterproofed cushions and curtain for increased comfort 3 Sofas The indoor Rattan conservatory furniture and outdoor rattan furniture range also stocks a stunning variety of sofas which can seat up to three people at a time Outdoor rattan sofas are constructed from a resin weave wicker which is water resistant and therefore requires very little maintenance To make your<text:line-break/></text:span><text:a xlink:type="simple" xlink:href="http://archive-au.com/page/475647/2012-10-18/http:/www.plumbingcosydney.com.au/plumbers/are-you-thinking-about-improving-the-look-of-your-garden/"><text:span text:style-name="T9">http://www.plumbingcosydney.com.au/plumbers/are-you-thinking-about-improving-the-look-of-your-garden/</text:span></text:a><text:span text:style-name="apple-converted-space"><text:span text:style-name="T5"> </text:span></text:span></text:p>
      <text:p text:style-name="P8"/>
      <text:list xml:id="list35600031" text:continue-numbering="true" text:style-name="WWNum2">
        <text:list-item>
          <text:p text:style-name="P4"><text:span text:style-name="T5">Air Handler Problems in HVAC Systems. | Plumbing Co Sydney</text:span></text:p>
        </text:list-item>
      </text:list>
      <text:p text:style-name="P6"><text:span text:style-name="T5"><text:line-break/>with effective weatherproof sealing on the joints The flow of air in an air handler is controlled by the dampers while the coils provide the heating and cooling when needed The filters provide the clean dust free air to the building Common Problems with Air Handlers One of the main reasons of failure of the air handlers is the accumulation of dirt in the inside components The blower fan blades become blocked by debris which requires professional cleaning with compressed air The blower units of the HVAC system are attacked by rodents particularly when they are not checked regularly This may cause potential health risks to the occupants Leaks in the blower compartments cause mold growth which can be confirmed by the presence of discoloration on fan blades plastic parts duct insulation materials and on other metal parts How to Clean the Air Handlers in Air conditioners The cleaning of the air handlers can be best done by qualified HVAC technicians The first step before cleaning the air handler is to shut down the air conditioner Then the refrigerant line is detached inside to avoid spills The condensation drain line may also be disconnected before proceeding further The next step is to remove the fans coils and the air handler casing one by one after turning off the power at the electrical panel of the air handler The dirt in the casing is removed by vacuuming and the coils are cleaned by antimicrobial solution The fan system may also be cleaned as above and the components are rinsed with clean water After cleaning the air handlers are reassembled again Filters may be changed as needed Related Plumbing Posts Preventing Mold and Mildew Problems and Saving Floors and Plumbing Fixtures air handler problems HVAC plumbing HVAC systems Sydney Plumbers About the<text:line-break/></text:span><text:a xlink:type="simple" xlink:href="http://archive-au.com/page/475647/2012-10-18/http:/www.plumbingcosydney.com.au/plumbing-2/air-handler-problems-in-hvac-systems/"><text:span text:style-name="T9">http://www.plumbingcosydney.com.au/plumbing-2/air-handler-problems-in-hvac-systems/</text:span></text:a><text:span text:style-name="apple-converted-space"><text:span text:style-name="T5"> </text:span></text:span></text:p>
      <text:p text:style-name="P10"/>
      <text:list xml:id="list35602696" text:continue-numbering="true" text:style-name="WWNum2">
        <text:list-item>
          <text:p text:style-name="P4"><text:span text:style-name="T5">Green Plumbing for Water Conservation and Energy Efficiency | Plumbing Co Sydney</text:span></text:p>
        </text:list-item>
      </text:list>
      <text:p text:style-name="P6"><text:span text:style-name="T5"><text:line-break/>Plumbing Options The low flow faucets and shower heads are very good examples for green plumbing in homes They reduce the flow of water by adding compressed air to the water These fixtures can save up to fifty percent of the energy bill The tankless water heater systems require less energy than a tanked water heater Considerable heat is wasted when a regular water heater holds hot water for the whole day whether it is used or not It also qualifies the homeowner for tax credit Dual flush and low flush toilets can save water by flushing with reduced water The dual flush toilet has two flush options one for removing solid waste and the other for flushing liquid waste These toilets use sixty percent less water than the old toilets Many homeowners have considered solar water heaters as great investment These are environment friendly because they do not emit toxic gases to the outside The units can be placed over rooftops and thereby saving space in homes The home appliances </text:span><text:soft-page-break/><text:span text:style-name="T5">with energy star label are considered to be more energy efficient The washing machines and dishwashers with energy star use less water than the standard appliances Green plumbing can be applied to irrigation systems also One example is the automatic rain shut off switch in the irrigation systems The system is automatically switched off when it senses rain Some irrigation systems can collect rain water in underground tanks and pump later to the garden The Green Plumbers They are specially trained plumbers who use the most energy efficient and water saving appliances and fixtures when doing a plumbing job They are trained to do water audit and environmental inspection to advice green plumbing options in homes Licensed green plumbers help to save energy reduce utility bills and improve the<text:line-break/></text:span><text:a xlink:type="simple" xlink:href="http://archive-au.com/page/475647/2012-10-18/http:/www.plumbingcosydney.com.au/plumbing-2/green-plumbing-for-water-conservation-and-energy-efficiency/"><text:span text:style-name="T9">http://www.plumbingcosydney.com.au/plumbing-2/green-plumbing-for-water-conservation-and-energy-efficiency/</text:span></text:a><text:span text:style-name="apple-converted-space"><text:span text:style-name="T5"> </text:span></text:span></text:p>
      <text:p text:style-name="P8"/>
      <text:list xml:id="list35595983" text:continue-numbering="true" text:style-name="WWNum2">
        <text:list-item>
          <text:p text:style-name="P4"><text:span text:style-name="T5">Yennora Plumbers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Yennora Plumber we can give you a quick and professional service for your blocked drains or your bathroom remodelling plumbing Yennora PlumberCall us NOW on 1800 767188 or Find out more about our Emergency Plumbing Here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Fairfield City is mainly residential in nature with large scale industrial estates at Wetherill Park and Smithfield There are four major business and retail centres at Fairfield Cabramatta Bonnyrigg and<text:line-break/></text:span><text:a xlink:type="simple" xlink:href="http://archive-au.com/page/475647/2012-10-18/http:/www.plumbingcosydney.com.au/plumbers/yennora-plumbers-2/"><text:span text:style-name="T9">http://www.plumbingcosydney.com.au/plumbers/yennora-plumbers-2/</text:span></text:a><text:span text:style-name="apple-converted-space"><text:span text:style-name="T5"> </text:span></text:span></text:p>
      <text:p text:style-name="P10"/>
      <text:list xml:id="list35596262" text:continue-numbering="true" text:style-name="WWNum2">
        <text:list-item>
          <text:p text:style-name="P4"><text:span text:style-name="T5">Blocked Drains Castle Hill | Plumbing Co Sydney</text:span></text:p>
        </text:list-item>
      </text:list>
      <text:p text:style-name="P6"><text:span text:style-name="T5"><text:line-break/>long they can cause flood damage to your property and may lead to long term problems with the building If you have a blocked drain you should call the experts at Plumbing Co Sydney We offer a complete service to make sure your business or property is back to normal as fast as possible Plumbing Co Sydney offers Drain and sewer cleaning Video camera and damage location services Sanitary and Storm drain replacement Main line sewer backflow protection We are able to provide high level of expertise and the latest equipment solutions to any drainage problems in the residential commercial and industrial applications We use modern video camera technology to investigate the drainage system It can be used to find the condition of the sewer pipe and the nature of the problem The video camera can create a detailed </text:span><text:soft-page-break/><text:span text:style-name="T5">investigation report of what needs to be carried out for the right solution At Plumbing Co Sydney we have rapid response plumbers ready 24 hours a day 7 days a week You can contact us at any time on 1800 767188 and we will send the next available plumber to your door There is no job to big or too small Our experience with Castle Hill Blocked Drains is second to none We will explain what we are doing and how we fixed the problem We are available 24 hours a day 7 days a week We are always on time Our pricing will be given up front obligation free All our tradesmen are tidy and will clean up after themselves Leave you feeling confident you made the right choice in your local North Epping plumber Free Service Call 50 off Call Us 1800 767188 Great Plumbing Service Always On Time Request a Quote Up Front Always Great Value<text:line-break/></text:span><text:a xlink:type="simple" xlink:href="http://archive-au.com/page/475647/2012-10-18/http:/www.plumbingcosydney.com.au/drains/blocked-drains/blocked-drains-castle-hill/"><text:span text:style-name="T9">http://www.plumbingcosydney.com.au/drains/blocked-drains/blocked-drains-castle-hill/</text:span></text:a><text:span text:style-name="apple-converted-space"><text:span text:style-name="T5"> </text:span></text:span></text:p>
      <text:p text:style-name="P10"/>
      <text:p text:style-name="P10"/>
      <text:p text:style-name="P10"/>
      <text:list xml:id="list35621142" text:continue-numbering="true" text:style-name="WWNum2">
        <text:list-item>
          <text:p text:style-name="P4"><text:span text:style-name="T5">Cheltenham Plumbing | Plumbing Co Sydney</text:span></text:p>
        </text:list-item>
      </text:list>
      <text:p text:style-name="P6"><text:span text:style-name="T5"><text:line-break/>Prospect Plumbing Thornleigh Plumbing Winston Hills Plumbing Call or Book Online NOW Cheltenham Plumbing You are here Home Locations Cheltenham Plumbing At Plumbing Co Sydney we will make sure you are 100 satisfied with the results we give you We make sure we arrive on time protect our work area use the highest quality tools and products to do the job Call Us NOW on 1800 767188 or you can Book a plumber online NOW Cheltenham is a suburb of Sydney and is located 21 kilometres north west of the Sydney central business district Cheltenham is considered to be part of the Northern Suburbs This residential suburb has a distinctive English atmosphere with a number of 19th Century mansions on tree lined streets Most residents of Cheltenham see themselves as distinct from Beecroft Free Service Call 50 off Call Us 1800 767188 Great Plumbing Service Always On Time Request a Quote Up Front Always Great Value Licensed Plumbers 24 hrs 7 days Sydney wide Plumbing Service Recent Posts Fashionable Shower Curtains Are going to Make Your Bathroom Delightful Are You Thinking About Improving The Look Of Your Garden Air Handler Problems in HVAC Systems Green Plumbing for Water<text:line-break/></text:span><text:a xlink:type="simple" xlink:href="http://archive-au.com/page/475647/2012-10-18/http:/www.plumbingcosydney.com.au/locations/cheltenham-plumbing/"><text:span text:style-name="T9">http://www.plumbingcosydney.com.au/locations/cheltenham-plumbing/</text:span></text:a><text:span text:style-name="apple-converted-space"><text:span text:style-name="T5"> </text:span></text:span></text:p>
      <text:p text:style-name="P10"/>
      <text:list xml:id="list35620139" text:continue-numbering="true" text:style-name="WWNum2">
        <text:list-item>
          <text:p text:style-name="P4"><text:span text:style-name="T5">Plumber in Parramatta | Plumbing Co Sydney</text:span></text:p>
        </text:list-item>
      </text:list>
      <text:p text:style-name="P6"><text:span text:style-name="T5"><text:line-break/>Plumber At Plumbing Co Sydney we will make sure you are 100 satisfied with the results we give you We make sure we arrive on time protect our work area use the highest quality tools and products to do the job Call Us NOW on 1800 767188 or you can Book a plumber online NOW Parramatta Plumber Our quality parramatta plumbing includes access to affordable supplies and expert tradesmen This means in the long run you will save money on your plumbing because we do the job right the First Time will fit the right parts at a low price and our work is Guaranteed We can respond to plumbing in Parramatta ready 24 hours a day 7 days a week You can contact us at any time on 1800 767188 and we will send the next available plumber to your door There is no job to big or too small Our experienced Sydney Plumbers can fix your Broken Toilet Blocked Drain or Leaking Hot Water System Find out more about our Emergency Plumbing Here Since 2000 Parramatta has become a major local a government centre and we aim to continue to serve this areas as we have </text:span><text:soft-page-break/><text:span text:style-name="T5">done for the last few years We are experienced plumbers who understand the local area around Parramatta Parramatta has a population of 18 448 with the average age 30 we understand that the majority of dwellings in Parramatta are apartments 72 and 58 of all dwellings were rented compared to a national average of 27 Free Service Call 50 off Call Us 1800 767188 Great Plumbing Service Always On Time Request a Quote Up Front Always Great Value Licensed Plumbers 24 hrs 7 days Sydney wide Plumbing Service Recent Posts Fashionable Shower Curtains Are going to Make Your Bathroom<text:line-break/></text:span><text:a xlink:type="simple" xlink:href="http://archive-au.com/page/475647/2012-10-18/http:/www.plumbingcosydney.com.au/locations/parramatta-plumber/"><text:span text:style-name="T9">http://www.plumbingcosydney.com.au/locations/parramatta-plumber/</text:span></text:a><text:span text:style-name="apple-converted-space"><text:span text:style-name="T5"> </text:span></text:span></text:p>
      <text:p text:style-name="P10"/>
      <text:p text:style-name="P10"/>
      <text:list xml:id="list35621677" text:continue-numbering="true" text:style-name="WWNum2">
        <text:list-item>
          <text:p text:style-name="P4"><text:span text:style-name="T5">Ryde Plumbers | Plumbing Co Sydney</text:span></text:p>
        </text:list-item>
      </text:list>
      <text:p text:style-name="P6"><text:span text:style-name="T5"><text:line-break/>problem Work as fast as we can to fix your plumbing remember we have fixed the price Honest Upfront Pricing Clean up after ourselves leaving your home fresh and clean Leave you feeling confident you made the right choice in plumbers As we are based close to Ryde Plumber we can give you a quick and professional service for your blocked drains or your bathroom remodelling plumbing Ryd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 sewer pipe most companies would have to dig a trench right through your garden with a digger Ryde is a suburb of Sydney and is part of the Sydney City of Ryde Ryde was named after the town of Ryde on the Isle of Wight It may have been adopted from G M Pope who came from Ryde on the Isle of Wight who settled in the area and opened the Ryde Store Santa Rosa Park is located between Quarry Road and Bridge Road It features a separated pathway for<text:line-break/></text:span><text:a xlink:type="simple" xlink:href="http://archive-au.com/page/475647/2012-10-18/http:/www.plumbingcosydney.com.au/plumbers/ryde-plumbers/"><text:span text:style-name="T9">http://www.plumbingcosydney.com.au/plumbers/ryde-plumbers/</text:span></text:a><text:span text:style-name="apple-converted-space"><text:span text:style-name="T5"> </text:span></text:span></text:p>
      <text:p text:style-name="P10"/>
      <text:list xml:id="list35602129" text:continue-numbering="true" text:style-name="WWNum2">
        <text:list-item>
          <text:p text:style-name="P4"><text:span text:style-name="T5">articles | Plumbing Co Sydney</text:span></text:p>
        </text:list-item>
      </text:list>
      <text:p text:style-name="P6"><text:span text:style-name="T5"><text:line-break/>what can you do to remodel your garden into an inviting area which everybody will want to enjoy A way of improving read more rattan chairs rattan conservatory furniture rattan furniture rattan garden furniture rattan sofas Dealing With Sewage December 13 2011 posted in Plumbers by articles Untreated sewage can transport a variety of hazardous bacteria These kinds of bacteria can cause bowel irregularity and other illnesses such as Liver disease Cholera Salmonella and other severe illnesses There are some ways to decrease an opportunity as well as severity of these illnesses Right after sewage backup happens there is something that you read more dealing sewage tips Home Improvement Strategies That could Perform For Anyone December 13 2011 posted in Plumbers by articles Spending income now to create extra insulation for your household can save you income in the lengthy operate Properties which are older in particular tend to be way below insulated </text:span><text:soft-page-break/><text:span text:style-name="T5">Incorporating extra for your attic or crawl area can reduced your utility bills and save you income for many years and a long time to read more recliners smaller recliner wingback recliner Shower Heads meant for Poor Water Pressure December 11 2011 posted in Plumbers by articles Have you been thinking of replacing your old shower head You can find various manufacturers that offer you shower heads that score high with regards to looks together with utility If you re toying with all the idea of remodeling your bathroom and also you would like to do away with all the old shower head read more industrial plumbing tools Kitchen Remodeling Options December 11 2011 posted in Plumbers by articles The kitchen is probably the most critical room inside your property So making sure that is definitely very well furnished properly arranged and neatly decorated is our prime duty There are lots of straightforward factors which a single should maintain in mind whilst thinking of the kitchen remodeling plans Even though you might not be read more design home kitchen organizing remodeling Shower Styles intended for Compact Bath rooms December 11 2011 posted in Plumbers by articles Designing a modest bathroom is usually a tough task especially whenever you would like to add components like bathtub or showers Adding a shower fixture within this region and experiencing individuals soothing water sprays is something that absolutely everyone would enjoy If you are short of space implementing the following modest bathroom shower designs will read more bathroom decoration home shower stall Ways to improve your kitchen December 7 2011 posted in Plumbers by articles You don t have to be stuck making meals in a kitchen that s as dead as a doorknob With a little effort you can make your kitchen an extension of yourself and a joy to work in Here are a few kitchen decorating ideas you can use to create a beautiful new space Making the kitchen read more get more kitchen space how to improve your cooking area improve your kitchen Suggestions on Hiring Builders<text:line-break/></text:span><text:a xlink:type="simple" xlink:href="http://archive-au.com/page/475647/2012-10-18/http:/www.plumbingcosydney.com.au/author/articles/"><text:span text:style-name="T9">http://www.plumbingcosydney.com.au/author/articles/</text:span></text:a><text:span text:style-name="apple-converted-space"><text:span text:style-name="T5"> </text:span></text:span></text:p>
      <text:list xml:id="list35616154" text:continue-numbering="true" text:style-name="WWNum2">
        <text:list-item>
          <text:p text:style-name="P4"><text:span text:style-name="T5">Accessories | Plumbing Co Sydney</text:span></text:p>
        </text:list-item>
      </text:list>
      <text:p text:style-name="P6"><text:span text:style-name="T5"><text:line-break/>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accessories Fashionable Shower Curtains Are going to Make Your Bathroom Delightful April 2 2012 posted in Plumbers by articles There was a time when home owners set up just a plain old plastic shower curtain to keep the water from splashing out from the bath location But as bathrooms are turning out to be a lot more chic and glamorous with beautiful bath fittings and accessories shower curtains have to be great hunting also read more accessories bathroom curtains home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text:line-break/></text:span><text:a xlink:type="simple" xlink:href="http://archive-au.com/page/475647/2012-10-18/http:/www.plumbingcosydney.com.au/tag/accessories/"><text:span text:style-name="T9">http://www.plumbingcosydney.com.au/tag/accessories/</text:span></text:a><text:span text:style-name="apple-converted-space"><text:span text:style-name="T5"> </text:span></text:span></text:p>
      <text:p text:style-name="P10"/>
      <text:list xml:id="list35599375" text:continue-numbering="true" text:style-name="WWNum2">
        <text:list-item>
          <text:p text:style-name="P4"><text:span text:style-name="T5">Bathroom | Plumbing Co Sydney</text:span></text:p>
        </text:list-item>
      </text:list>
      <text:p text:style-name="P6"><text:span text:style-name="T5"><text:line-break/>Bathroom Delightful April 2 2012 posted in Plumbers by articles There was a time </text:span><text:soft-page-break/><text:span text:style-name="T5">when home owners set up just a plain old plastic shower curtain to keep the water from splashing out from the bath location But as bathrooms are turning out to be a lot more chic and glamorous with beautiful bath fittings and accessories shower curtains have to be great hunting also read more accessories bathroom curtains home Shower Styles intended for Compact Bath rooms December 11 2011 posted in Plumbers by articles Designing a modest bathroom is usually a tough task especially whenever you would like to add components like bathtub or showers Adding a shower fixture within this region and experiencing individuals soothing water sprays is something that absolutely everyone would enjoy If you are short of space implementing the following modest bathroom shower designs will read more bathroom decoration home shower stall Making Your Bathroom Safe And Accessible For Kids and Elderly December 1 2011 posted in Plumbers by articles A bathroom is a busy room in the house Making it easy to use for everybody is important to most host This should include the elderly and small children Here are some great steps<text:line-break/></text:span><text:a xlink:type="simple" xlink:href="http://archive-au.com/page/475647/2012-10-18/http:/www.plumbingcosydney.com.au/tag/bathroom/"><text:span text:style-name="T9">http://www.plumbingcosydney.com.au/tag/bathroom/</text:span></text:a><text:span text:style-name="apple-converted-space"><text:span text:style-name="T5"> </text:span></text:span></text:p>
      <text:p text:style-name="P10"/>
      <text:list xml:id="list35620975" text:continue-numbering="true" text:style-name="WWNum2">
        <text:list-item>
          <text:p text:style-name="P4"><text:span text:style-name="T5">Curtains | Plumbing Co Sydney</text:span></text:p>
        </text:list-item>
      </text:list>
      <text:p text:style-name="P6"><text:span text:style-name="T5"><text:line-break/>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curtains Fashionable Shower Curtains Are going to Make Your Bathroom Delightful April 2 2012 posted in Plumbers by articles There was a time when home owners set up just a plain old plastic shower curtain to keep the water from splashing out from the bath location But as bathrooms are turning out to be a lot more chic and glamorous with beautiful bath fittings and accessories shower curtains have to be great hunting also read more accessories bathroom curtains home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text:line-break/></text:span><text:a xlink:type="simple" xlink:href="http://archive-au.com/page/475647/2012-10-18/http:/www.plumbingcosydney.com.au/tag/curtains/"><text:span text:style-name="T9">http://www.plumbingcosydney.com.au/tag/curtains/</text:span></text:a><text:span text:style-name="apple-converted-space"><text:span text:style-name="T5"> </text:span></text:span></text:p>
      <text:p text:style-name="P10"/>
      <text:list xml:id="list35615620" text:continue-numbering="true" text:style-name="WWNum2">
        <text:list-item>
          <text:p text:style-name="P4"><text:span text:style-name="T5">Home | Plumbing Co Sydney</text:span></text:p>
        </text:list-item>
      </text:list>
      <text:p text:style-name="P6"><text:span text:style-name="T5"><text:line-break/>Are going to Make Your Bathroom Delightful April 2 2012 posted in Plumbers by articles There was a time when home owners set up just a plain old plastic shower curtain to keep the water from splashing out from the bath location But as bathrooms are turning out to be a lot more chic and glamorous with beautiful bath fittings and accessories shower curtains have to be great hunting also read more accessories bathroom curtains home Kitchen Remodeling Options December 11 2011 posted in Plumbers by articles The kitchen is probably the most critical room inside your property So making sure that is definitely very well furnished properly arranged and neatly decorated is our prime duty There are lots of straightforward factors which a single should maintain in mind whilst thinking of the kitchen remodeling plans Even though you might not be read more design home kitchen organizing remodeling Shower Styles intended for Compact Bath rooms December 11 2011 </text:span><text:soft-page-break/><text:span text:style-name="T5">posted in Plumbers by articles Designing a modest bathroom is usually a tough task especially whenever you would like to add components like bathtub or showers Adding a shower fixture within this region and experiencing individuals soothing water sprays is something<text:line-break/></text:span><text:a xlink:type="simple" xlink:href="http://archive-au.com/page/475647/2012-10-18/http:/www.plumbingcosydney.com.au/tag/home/"><text:span text:style-name="T9">http://www.plumbingcosydney.com.au/tag/home/</text:span></text:a><text:span text:style-name="apple-converted-space"><text:span text:style-name="T5"> </text:span></text:span></text:p>
      <text:p text:style-name="P10"/>
      <text:list xml:id="list35615583" text:continue-numbering="true" text:style-name="WWNum2">
        <text:list-item>
          <text:p text:style-name="P4"><text:span text:style-name="T5">Rattan Chairs | Plumbing Co Sydney</text:span></text:p>
        </text:list-item>
      </text:list>
      <text:p text:style-name="P6"><text:span text:style-name="T5"><text:line-break/>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rattan chairs Are You Thinking About Improving The Look Of Your Garden April 1 2012 posted in Plumbers by articles Your garden can offer many uses and makes a great place to have time with close friends and family For that reason if your garden is bare and not fit for entertaining then what can you do to remodel your garden into an inviting area which everybody will want to enjoy A way of improving read more rattan chairs rattan conservatory furniture rattan furniture rattan garden furniture rattan sofas Our vision We are experienced Sydney Plumbers and we can help you with any plumbing problem Our 24 hour emergency response across Sydney and rural areas allows us to be an integral part of helping you We also have options for comprehensive ongoing support<text:line-break/></text:span><text:a xlink:type="simple" xlink:href="http://archive-au.com/page/475647/2012-10-18/http:/www.plumbingcosydney.com.au/tag/rattan-chairs/"><text:span text:style-name="T9">http://www.plumbingcosydney.com.au/tag/rattan-chairs/</text:span></text:a><text:span text:style-name="apple-converted-space"><text:span text:style-name="T5"> </text:span></text:span></text:p>
      <text:p text:style-name="P10"/>
      <text:list xml:id="list35619708" text:continue-numbering="true" text:style-name="WWNum2">
        <text:list-item>
          <text:p text:style-name="P4"><text:span text:style-name="T5">Rattan Conservatory Furniture | Plumbing Co Sydney</text:span></text:p>
        </text:list-item>
      </text:list>
      <text:p text:style-name="P6"><text:span text:style-name="T5"><text:line-break/>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rattan conservatory furniture Are You Thinking About Improving The Look Of Your Garden April 1 2012 posted in Plumbers by articles Your garden can offer many uses and makes a great place to have time with close friends and family For that reason if your garden is bare and not fit for entertaining then what can you do to remodel your garden into an inviting area which everybody will want to enjoy A way of improving read more rattan chairs rattan conservatory furniture rattan furniture rattan garden furniture rattan sofas Our vision We are experienced Sydney Plumbers and we can help you with any plumbing problem Our 24 hour emergency response across Sydney and rural areas allows us to be an integral part of helping you We also have options for comprehensive ongoing support<text:line-break/></text:span><text:a xlink:type="simple" xlink:href="http://archive-au.com/page/475647/2012-10-18/http:/www.plumbingcosydney.com.au/tag/rattan-conservatory-furniture/"><text:span text:style-name="T9">http://www.plumbingcosydney.com.au/tag/rattan-conservatory-furniture/</text:span></text:a><text:span text:style-name="apple-converted-space"><text:span text:style-name="T5"> </text:span></text:span></text:p>
      <text:p text:style-name="P10"/>
      <text:list xml:id="list35613531" text:continue-numbering="true" text:style-name="WWNum2">
        <text:list-item>
          <text:p text:style-name="P4"><text:span text:style-name="T5">Rattan Furniture | Plumbing Co Sydney</text:span></text:p>
        </text:list-item>
      </text:list>
      <text:p text:style-name="P6"><text:soft-page-break/><text:span text:style-name="T5"><text:line-break/>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rattan furniture Are You Thinking About Improving The Look Of Your Garden April 1 2012 posted in Plumbers by articles Your garden can offer many uses and makes a great place to have time with close friends and family For that reason if your garden is bare and not fit for entertaining then what can you do to remodel your garden into an inviting area which everybody will want to enjoy A way of improving read more rattan chairs rattan conservatory furniture rattan furniture rattan garden furniture rattan sofas Our vision We are experienced Sydney Plumbers and we can help you with any plumbing problem Our 24 hour emergency response across Sydney and rural areas allows us to be an integral part of helping you We also have options for comprehensive ongoing support<text:line-break/></text:span><text:a xlink:type="simple" xlink:href="http://archive-au.com/page/475647/2012-10-18/http:/www.plumbingcosydney.com.au/tag/rattan-furniture/"><text:span text:style-name="T9">http://www.plumbingcosydney.com.au/tag/rattan-furniture/</text:span></text:a><text:span text:style-name="apple-converted-space"><text:span text:style-name="T5"> </text:span></text:span></text:p>
      <text:p text:style-name="P10"/>
      <text:list xml:id="list35607942" text:continue-numbering="true" text:style-name="WWNum2">
        <text:list-item>
          <text:p text:style-name="P4"><text:span text:style-name="T5">Rattan Garden Furniture | Plumbing Co Sydney</text:span></text:p>
        </text:list-item>
      </text:list>
      <text:p text:style-name="P6"><text:span text:style-name="T5"><text:line-break/>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rattan garden furniture Are You Thinking About Improving The Look Of Your Garden April 1 2012 posted in Plumbers by articles Your garden can offer many uses and makes a great place to have time with close friends and family For that reason if your garden is bare and not fit for entertaining then what can you do to remodel your garden into an inviting area which everybody will want to enjoy A way of improving read more rattan chairs rattan conservatory furniture rattan furniture rattan garden furniture rattan sofas Our vision We are experienced Sydney Plumbers and we can help you with any plumbing problem Our 24 hour emergency response across Sydney and rural areas allows us to be an integral part of helping you We also have options for comprehensive ongoing support<text:line-break/></text:span><text:a xlink:type="simple" xlink:href="http://archive-au.com/page/475647/2012-10-18/http:/www.plumbingcosydney.com.au/tag/rattan-garden-furniture/"><text:span text:style-name="T9">http://www.plumbingcosydney.com.au/tag/rattan-garden-furniture/</text:span></text:a><text:span text:style-name="apple-converted-space"><text:span text:style-name="T5"> </text:span></text:span></text:p>
      <text:list xml:id="list35598940" text:continue-numbering="true" text:style-name="WWNum2">
        <text:list-item>
          <text:p text:style-name="P4"><text:span text:style-name="T5">Rattan Sofas | Plumbing Co Sydney</text:span></text:p>
        </text:list-item>
      </text:list>
      <text:p text:style-name="P6"><text:span text:style-name="T5"><text:line-break/>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rattan sofas Are You Thinking About Improving The Look Of Your Garden April 1 2012 posted in Plumbers by articles Your garden can offer many uses and makes a great place to have time </text:span><text:soft-page-break/><text:span text:style-name="T5">with close friends and family For that reason if your garden is bare and not fit for entertaining then what can you do to remodel your garden into an inviting area which everybody will want to enjoy A way of improving read more rattan chairs rattan conservatory furniture rattan furniture rattan garden furniture rattan sofas Our vision We are experienced Sydney Plumbers and we can help you with any plumbing problem Our 24 hour emergency response across Sydney and rural areas allows us to be an integral part of helping you We also have options for comprehensive ongoing support<text:line-break/></text:span><text:a xlink:type="simple" xlink:href="http://archive-au.com/page/475647/2012-10-18/http:/www.plumbingcosydney.com.au/tag/rattan-sofas/"><text:span text:style-name="T9">http://www.plumbingcosydney.com.au/tag/rattan-sofas/</text:span></text:a><text:span text:style-name="apple-converted-space"><text:span text:style-name="T5"> </text:span></text:span></text:p>
      <text:p text:style-name="P10"/>
      <text:list xml:id="list35620807" text:continue-numbering="true" text:style-name="WWNum2">
        <text:list-item>
          <text:p text:style-name="P4"><text:span text:style-name="T5">Locations | Plumbing Co Sydney</text:span></text:p>
        </text:list-item>
      </text:list>
      <text:p text:style-name="P6"><text:span text:style-name="T5"><text:line-break/>posted in Locations Plumbers Sydney Plumbers by admin If you are looking for Wetheril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Villawood Plumbers March 1 2012 posted in Locations Plumbers Sydney Plumbers by admin If you are looking for Villa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t Johns Park Plumbers March 1 2012 posted in Locations Plumbers Sydney Plumbers by admin If you are looking for St Johns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mithfield Plumbers March 1 2012 posted in Locations Plumbers Sydney Plumbers by admin If you are looking for Smith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rairiewood Plumbers March 1 2012 posted in Locations Plumbers Sydney Plumbers by admin If you are looking for Prairie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ld Guildford Plumbers March 1 2012 posted in Locations Plumbers Sydney Plumbers by admin If you are looking for Old Guild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Pritchard Plumbers March 1 2012 posted in Locations Plumbers Sydney Plumbers by admin If you are looking for Mount Pritchard Plumber then look no further We have been based in western Sydney for the last 15 years and will give you a great plumbing service guaranteed Plumbing Co Sydney can help<text:line-break/></text:span><text:a xlink:type="simple" xlink:href="http://archive-au.com/page/475647/2012-10-18/http:/www.plumbingcosydney.com.au/category/locations/"><text:span text:style-name="T9">http://www.plumbingcosydney.com.au/category/locations/</text:span></text:a><text:span text:style-name="apple-converted-space"><text:span text:style-name="T5"> </text:span></text:span></text:p>
      <text:p text:style-name="P10"><text:soft-page-break/></text:p>
      <text:list xml:id="list35604978" text:continue-numbering="true" text:style-name="WWNum2">
        <text:list-item>
          <text:p text:style-name="P4"><text:span text:style-name="T5">Sydney Plumbers | Plumbing Co Sydney</text:span></text:p>
        </text:list-item>
      </text:list>
      <text:p text:style-name="P6"><text:span text:style-name="T5"><text:line-break/>2012 posted in Locations Plumbers Sydney Plumbers by admin If you are looking for Wetheril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Villawood Plumbers March 1 2012 posted in Locations Plumbers Sydney Plumbers by admin If you are looking for Villa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t Johns Park Plumbers March 1 2012 posted in Locations Plumbers Sydney Plumbers by admin If you are looking for St Johns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mithfield Plumbers March 1 2012 posted in Locations Plumbers Sydney Plumbers by admin If you are looking for Smith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rairiewood Plumbers March 1 2012 posted in Locations Plumbers Sydney Plumbers by admin If you are looking for Prairie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ld Guildford Plumbers March 1 2012 posted in Locations Plumbers Sydney Plumbers by admin If you are looking for Old Guild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Pritchard Plumbers March 1 2012 posted in Locations Plumbers Sydney Plumbers by admin If you are looking for Mount Pritchard Plumber then look no further We have been based in western Sydney for the last 15 years and will give you a great plumbing service guaranteed Plumbing Co Sydney can<text:line-break/></text:span><text:a xlink:type="simple" xlink:href="http://archive-au.com/page/475647/2012-10-18/http:/www.plumbingcosydney.com.au/category/sydney-plumbers/"><text:span text:style-name="T9">http://www.plumbingcosydney.com.au/category/sydney-plumbers/</text:span></text:a><text:span text:style-name="apple-converted-space"><text:span text:style-name="T5"> </text:span></text:span></text:p>
      <text:p text:style-name="P10"/>
      <text:list xml:id="list35613083" text:continue-numbering="true" text:style-name="WWNum2">
        <text:list-item>
          <text:p text:style-name="P4"><text:span text:style-name="T5">admin | Plumbing Co Sydney</text:span></text:p>
        </text:list-item>
      </text:list>
      <text:p text:style-name="P6"><text:span text:style-name="T5"><text:line-break/>service guaranteed Plumbing Co Sydney can help you with your blocked drains gutters broken or leaking pipes and even your bathroom renovations Here are some read more Locations plumbers Sydney Plumbers Wakeley Plumbers March 1 2012 posted in Locations Plumbers Sydney Plumbers by admin If you are looking for Wakeley Plumber then look no further We have been based in western Sydney for the last 15 years and will give you a great plumbing service guaranteed Plumbing Co </text:span><text:soft-page-break/><text:span text:style-name="T5">Sydney can help you with your blocked drains gutters broken or leaking pipes and even your bathroom renovations Here are some great read more Locations plumbers Sydney Plumbers Villawood Plumbers March 1 2012 posted in Locations Plumbers Sydney Plumbers by admin If you are looking for Villa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t Johns Park Plumbers March 1 2012 posted in Locations Plumbers Sydney Plumbers by admin If you are looking for St Johns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mithfield Plumbers March 1 2012 posted in Locations Plumbers Sydney Plumbers by admin If you are looking for Smith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rairiewood Plumbers March 1 2012 posted in Locations Plumbers Sydney Plumbers by admin If you are looking for Prairie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ld Guildford Plumbers March 1 2012 posted in Locations Plumbers Sydney Plumbers by admin If you are looking for Old Guild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Pritchard Plumbers March 1 2012 posted in Locations Plumbers Sydney Plumbers by admin If you<text:line-break/></text:span><text:a xlink:type="simple" xlink:href="http://archive-au.com/page/475647/2012-10-18/http:/www.plumbingcosydney.com.au/author/admin/"><text:span text:style-name="T9">http://www.plumbingcosydney.com.au/author/admin/</text:span></text:a><text:span text:style-name="apple-converted-space"><text:span text:style-name="T5"> </text:span></text:span></text:p>
      <text:p text:style-name="P10"/>
      <text:list xml:id="list35622867" text:continue-numbering="true" text:style-name="WWNum2">
        <text:list-item>
          <text:p text:style-name="P4"><text:span text:style-name="T5">Locations | Plumbing Co Sydney</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Wetherill Park Plumbers March 1 2012 posted in Locations Plumbers Sydney Plumbers by admin If you are looking for Wetheril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Villawood Plumbers March 1 2012 posted in Locations Plumbers Sydney Plumbers by admin If you are looking for Villa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t Johns Park Plumbers March 1 2012 posted in Locations Plumbers Sydney Plumbers by admin If you are looking for St Johns Park Plumber then look no further We have been based in </text:span><text:soft-page-break/><text:span text:style-name="T5">western Sydney for the last 15 years and will give you a great plumbing service guaranteed Plumbing Co Sydney can help you with your blocked drains gutters broken or leaking pipes and even your bathroom renovations Here are read more Locations plumbers Sydney Plumbers Smithfield Plumbers March 1 2012 posted in Locations Plumbers Sydney Plumbers by admin If you are looking for Smith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rairiewood Plumbers March 1 2012 posted in Locations Plumbers Sydney Plumbers by admin If you are looking for Prairie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ld Guildford Plumbers March 1 2012 posted in Locations Plumbers Sydney Plumbers by admin If you are looking for Old Guild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Pritchard Plumbers March 1 2012 posted in Locations Plumbers Sydney Plumbers by admin If you<text:line-break/></text:span><text:a xlink:type="simple" xlink:href="http://archive-au.com/page/475647/2012-10-18/http:/www.plumbingcosydney.com.au/tag/locations/"><text:span text:style-name="T9">http://www.plumbingcosydney.com.au/tag/locations/</text:span></text:a><text:span text:style-name="apple-converted-space"><text:span text:style-name="T5"> </text:span></text:span></text:p>
      <text:list xml:id="list35595910" text:continue-numbering="true" text:style-name="WWNum2">
        <text:list-item>
          <text:p text:style-name="P4"><text:span text:style-name="T5">Plumbers | Plumbing Co Sydney</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Wetherill Park Plumbers March 1 2012 posted in Locations Plumbers Sydney Plumbers by admin If you are looking for Wetheril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Villawood Plumbers March 1 2012 posted in Locations Plumbers Sydney Plumbers by admin If you are looking for Villa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t Johns Park Plumbers March 1 2012 posted in Locations Plumbers Sydney Plumbers by admin If you are looking for St Johns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mithfield Plumbers March 1 2012 posted in Locations Plumbers Sydney Plumbers by admin If you are looking for Smith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rairiewood Plumbers March 1 2012 posted in Locations Plumbers Sydney Plumbers by admin If you are looking for Prairiewood Plumber then look no further </text:span><text:soft-page-break/><text:span text:style-name="T5">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ld Guildford Plumbers March 1 2012 posted in Locations Plumbers Sydney Plumbers by admin If you are looking for Old Guild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Pritchard Plumbers March 1 2012 posted in Locations Plumbers Sydney Plumbers by admin If you<text:line-break/></text:span><text:a xlink:type="simple" xlink:href="http://archive-au.com/page/475647/2012-10-18/http:/www.plumbingcosydney.com.au/tag/plumbers-2/"><text:span text:style-name="T9">http://www.plumbingcosydney.com.au/tag/plumbers-2/</text:span></text:a><text:span text:style-name="apple-converted-space"><text:span text:style-name="T5"> </text:span></text:span></text:p>
      <text:p text:style-name="P10"/>
      <text:list xml:id="list35601294" text:continue-numbering="true" text:style-name="WWNum2">
        <text:list-item>
          <text:p text:style-name="P4"><text:span text:style-name="T5">Sydney Plumbers | Plumbing Co Sydney</text:span></text:p>
        </text:list-item>
      </text:list>
      <text:p text:style-name="P6"><text:span text:style-name="T5"><text:line-break/>costs and high utility bills have necessitated green plumbing as an alternative to the regular plumbing practices Many countries give rebate to the green plumbing options that read more green plumbing licensed plumbers solar water heater Sydney Plumbers Yennora Plumbers March 1 2012 posted in Locations Plumbers Sydney Plumbers by admin If you are looking for Yenno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akeley Plumbers March 1 2012 posted in Locations Plumbers Sydney Plumbers by admin If you are looking for Wake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therill Park Plumbers March 1 2012 posted in Locations Plumbers Sydney Plumbers by admin If you are looking for Wetheril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Villawood Plumbers March 1 2012 posted in Locations Plumbers Sydney Plumbers by admin If you are looking for Villa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t Johns Park Plumbers March 1 2012 posted in Locations Plumbers Sydney Plumbers by admin If you are looking for St Johns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mithfield Plumbers March 1 2012 posted in Locations Plumbers Sydney Plumbers by admin If you are looking for Smith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text:span><text:soft-page-break/><text:span text:style-name="T5">Plumbers Prairiewood Plumbers March 1 2012 posted in Locations Plumbers<text:line-break/></text:span><text:a xlink:type="simple" xlink:href="http://archive-au.com/page/475647/2012-10-18/http:/www.plumbingcosydney.com.au/tag/sydney-plumbers/"><text:span text:style-name="T9">http://www.plumbingcosydney.com.au/tag/sydney-plumbers/</text:span></text:a><text:span text:style-name="apple-converted-space"><text:span text:style-name="T5"> </text:span></text:span></text:p>
      <text:p text:style-name="P10"/>
      <text:list xml:id="list35606924" text:continue-numbering="true" text:style-name="WWNum2">
        <text:list-item>
          <text:p text:style-name="P4"><text:span text:style-name="T5">Wakeley Plumbers | Plumbing Co Sydney</text:span></text:p>
        </text:list-item>
      </text:list>
      <text:p text:style-name="P6"><text:span text:style-name="T5"><text:line-break/>fixed the price Honest Upfront Pricing Clean up after ourselves leaving your home fresh and clean Leave you feeling confident you made the right choice in plumbers As we are based close to Wakeley Plumber we can give you a quick and professional service for your blocked drains or your bathroom remodelling plumbing Wakeley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text:line-break/></text:span><text:a xlink:type="simple" xlink:href="http://archive-au.com/page/475647/2012-10-18/http:/www.plumbingcosydney.com.au/plumbers/wakeley-plumbers/"><text:span text:style-name="T10">http://www.plumbingcosydney.com.au/plumbers/wakeley-plumbers/</text:span></text:a><text:span text:style-name="apple-converted-space"><text:span text:style-name="T5"> </text:span></text:span></text:p>
      <text:list xml:id="list35598075" text:continue-numbering="true" text:style-name="WWNum2">
        <text:list-item>
          <text:p text:style-name="P4"><text:span text:style-name="T5">Wetherill Park Plumbers | Plumbing Co Sydney</text:span></text:p>
        </text:list-item>
      </text:list>
      <text:p text:style-name="P6"><text:span text:style-name="T5"><text:line-break/>fix your plumbing remember we have fixed the price Honest Upfront Pricing Clean up after ourselves leaving your home fresh and clean Leave you feeling confident you made the right choice in plumbers As we are based close to Wetherill Park Plumber we can give you a quick and professional service for your blocked drains or your bathroom remodelling plumbing Wetherill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 4 September 2006 Fairfield Council announced that it had banned spitting in public which is now punishable with a fine of up to 1100 This is the only ruling of its kind in New South Wales This also applies to people who spit their chewing gum onto the floor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text:line-break/></text:span><text:a xlink:type="simple" xlink:href="http://archive-au.com/page/475647/2012-10-18/http:/www.plumbingcosydney.com.au/plumbers/wetherill-park-plumbers/"><text:span text:style-name="T9">http://www.plumbingcosydney.com.au/plumbers/wetherill-park-plumbers/</text:span></text:a><text:span text:style-name="apple-converted-space"><text:span text:style-name="T5"> </text:span></text:span></text:p>
      <text:p text:style-name="P10"><text:soft-page-break/></text:p>
      <text:list xml:id="list35593319" text:continue-numbering="true" text:style-name="WWNum2">
        <text:list-item>
          <text:p text:style-name="P4"><text:span text:style-name="T5">Villawood Plumbers | Plumbing Co Sydney</text:span></text:p>
        </text:list-item>
      </text:list>
      <text:p text:style-name="P6"><text:span text:style-name="T5"><text:line-break/>problem Work as fast as we can to fix your plumbing remember we have fixed the price Honest Upfront Pricing Clean up after ourselves leaving your home fresh and clean Leave you feeling confident you made the right choice in plumbers As we are based close to Villawood Plumber we can give you a quick and professional service for your blocked drains or your bathroom remodelling plumbing Villawoo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n 4 September 2006 Fairfield Council announced that it had banned spitting in public which is now punishable with a fine of up to 1100 This is the only ruling of its kind in New South Wales This also applies to people who spit their chewing gum onto the floor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text:line-break/></text:span><text:a xlink:type="simple" xlink:href="http://archive-au.com/page/475647/2012-10-18/http:/www.plumbingcosydney.com.au/plumbers/villawood-plumbers/"><text:span text:style-name="T9">http://www.plumbingcosydney.com.au/plumbers/villawood-plumbers/</text:span></text:a><text:span text:style-name="apple-converted-space"><text:span text:style-name="T5"> </text:span></text:span></text:p>
      <text:p text:style-name="P10"/>
      <text:list xml:id="list35608366" text:continue-numbering="true" text:style-name="WWNum2">
        <text:list-item>
          <text:p text:style-name="P4"><text:span text:style-name="T5">St Johns Park Plumbers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St Johns Park Plumber we can give you a quick and professional service for your blocked drains or your bathroom remodelling plumbing St Johns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Fairfield City is mainly residential in nature with large scale industrial estates at Wetherill Park and Smithfield There are four major business and retail centres at Fairfield Cabramatta Bonnyrigg and Prairiewood as well as a large number of suburban shopping malls Plumbing Co Sydney can help with the latest no dig Trenchless underground repair technology If you have a collapsed or leaking drain or sewer pipe most companies would have to dig a trench right through your garden with a digger We can<text:line-break/></text:span><text:a xlink:type="simple" xlink:href="http://archive-au.com/page/475647/2012-10-18/http:/www.plumbingcosydney.com.au/plumbers/st-johns-park-plumbers/"><text:span text:style-name="T9">http://www.plumbingcosydney.com.au/plumbers/st-johns-park-plumbers/</text:span></text:a><text:span text:style-name="apple-converted-space"><text:span text:style-name="T5"> </text:span></text:span></text:p>
      <text:p text:style-name="P10"/>
      <text:list xml:id="list35594538" text:continue-numbering="true" text:style-name="WWNum2">
        <text:list-item>
          <text:p text:style-name="P4"><text:soft-page-break/><text:span text:style-name="T5">Smithfield Plumbers | Plumbing Co Sydney</text:span></text:p>
        </text:list-item>
      </text:list>
      <text:p text:style-name="P6"><text:span text:style-name="T5"><text:line-break/>to fix your plumbing remember we have fixed the price Honest Upfront Pricing Clean up after ourselves leaving your home fresh and clean Leave you feeling confident you made the right choice in plumbers As we are based close to Smithfield Plumber we can give you a quick and professional service for your blocked drains or your bathroom remodelling plumbing Smithfiel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 4 September 2006 Fairfield Council announced that it had banned spitting in public which is now punishable with a fine of up to 1100 This is the only ruling of its kind in New South Wales This also applies to people who spit their chewing gum onto the floor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text:line-break/></text:span><text:a xlink:type="simple" xlink:href="http://archive-au.com/page/475647/2012-10-18/http:/www.plumbingcosydney.com.au/plumbers/smithfield-plumbers/"><text:span text:style-name="T9">http://www.plumbingcosydney.com.au/plumbers/smithfield-plumbers/</text:span></text:a><text:span text:style-name="apple-converted-space"><text:span text:style-name="T5"> </text:span></text:span></text:p>
      <text:p text:style-name="P10"/>
      <text:list xml:id="list35621361" text:continue-numbering="true" text:style-name="WWNum2">
        <text:list-item>
          <text:p text:style-name="P4"><text:span text:style-name="T5">Prairiewood Plumbers | Plumbing Co Sydney</text:span></text:p>
        </text:list-item>
      </text:list>
      <text:p text:style-name="P6"><text:span text:style-name="T5"><text:line-break/>the price Honest Upfront Pricing Clean up after ourselves leaving your home fresh and clean Leave you feeling confident you made the right choice in plumbers As we are based close to Prairiewood Plumber we can give you a quick and professional service for your blocked drains or your bathroom remodelling plumbing Prairiewoo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text:line-break/></text:span><text:a xlink:type="simple" xlink:href="http://archive-au.com/page/475647/2012-10-18/http:/www.plumbingcosydney.com.au/plumbers/prairiewood-plumbers/"><text:span text:style-name="T9">http://www.plumbingcosydney.com.au/plumbers/prairiewood-plumbers/</text:span></text:a><text:span text:style-name="apple-converted-space"><text:span text:style-name="T5"> </text:span></text:span></text:p>
      <text:p text:style-name="P10"/>
      <text:list xml:id="list35592796" text:continue-numbering="true" text:style-name="WWNum2">
        <text:list-item>
          <text:p text:style-name="P4"><text:span text:style-name="T5">Old Guildford Plumbers | Plumbing Co Sydney</text:span></text:p>
        </text:list-item>
      </text:list>
      <text:p text:style-name="P6"><text:soft-page-break/><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Old Guildford Plumber we can give you a quick and professional service for your blocked drains or your bathroom remodelling plumbing Old Guildfor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n 4 September 2006 Fairfield Council announced that it had banned spitting in public which is now punishable with a fine of up to 1100 This is the only ruling of its kind in New South Wales This also applies to people who spit their chewing gum onto the floor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text:line-break/></text:span><text:a xlink:type="simple" xlink:href="http://archive-au.com/page/475647/2012-10-18/http:/www.plumbingcosydney.com.au/plumbers/old-guildford-plumbers/"><text:span text:style-name="T9">http://www.plumbingcosydney.com.au/plumbers/old-guildford-plumbers/</text:span></text:a><text:span text:style-name="apple-converted-space"><text:span text:style-name="T5"> </text:span></text:span></text:p>
      <text:p text:style-name="P10"/>
      <text:list xml:id="list35613709" text:continue-numbering="true" text:style-name="WWNum2">
        <text:list-item>
          <text:p text:style-name="P4"><text:span text:style-name="T5">Plumbers | Plumbing Co Sydney - Part 2</text:span></text:p>
        </text:list-item>
      </text:list>
      <text:p text:style-name="P6"><text:span text:style-name="T5"><text:line-break/>in Locations Plumbers Sydney Plumbers by admin If you are looking for Horsley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reenfield Park Plumbers March 1 2012 posted in Locations Plumbers Sydney Plumbers by admin If you are looking for Greenfield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West Plumbers March 1 2012 posted in Locations Plumbers Sydney Plumbers by admin If you are looking for Fairfiel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Heights Plumbers March 1 2012 posted in Locations Plumbers Sydney Plumbers by admin If you are looking for Fairfield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East Plumbers March 1 2012 posted in Locations Plumbers Sydney Plumbers by admin If you are looking for Fairfield East Plumber then look no further We have been based in western Sydney for the last 15 years and will give you a great plumbing service guaranteed Plumbing </text:span><text:soft-page-break/><text:span text:style-name="T5">Co Sydney can help you with your blocked drains gutters broken or leaking pipes and even your bathroom renovations Here are some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densor Park Plumbers March 1 2012 posted in Locations Plumbers Sydney Plumbers by admin If you are looking for Edensor Park Plumber then look no further We have been based in western Sydney for the last 15 years and will give you a great plumbing service guaranteed Plumbing Co Sydney can help<text:line-break/></text:span><text:a xlink:type="simple" xlink:href="http://archive-au.com/page/475647/2012-10-18/http:/www.plumbingcosydney.com.au/category/plumbers/page/2/"><text:span text:style-name="T9">http://www.plumbingcosydney.com.au/category/plumbers/page/2/</text:span></text:a><text:span text:style-name="apple-converted-space"><text:span text:style-name="T5"> </text:span></text:span></text:p>
      <text:p text:style-name="P10"/>
      <text:list xml:id="list35619985" text:continue-numbering="true" text:style-name="WWNum2">
        <text:list-item>
          <text:p text:style-name="P4"><text:span text:style-name="T5">Plumbers | Plumbing Co Sydney - Part 3</text:span></text:p>
        </text:list-item>
      </text:list>
      <text:p text:style-name="P6"><text:span text:style-name="T5"><text:line-break/>2012 posted in Locations Plumbers Sydney Plumbers by admin If you are looking for Canley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bramatta West Plumbers March 1 2012 posted in Locations Plumbers Sydney Plumbers by admin If you are looking for Cabramatta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bramatta Plumbers March 1 2012 posted in Locations Plumbers Sydney Plumbers by admin If you are looking for Cab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ossley Park Plumbers March 1 2012 posted in Locations Plumbers Sydney Plumbers by admin If you are looking for Bossley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Heights Plumbers March 1 2012 posted in Locations Plumbers Sydney Plumbers by admin If you are looking for Bonnyrigg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Plumbers March 1 2012 posted in Locations Plumbers Sydney Plumbers by admin If you are looking for Bonnyrig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Abbotsbury Plumbers March 1 2012 posted in Locations Plumbers Sydney Plumbers by admin If you are looking for Abbotsbury Plumber then look no further We have </text:span><text:soft-page-break/><text:span text:style-name="T5">been based in western Sydney for the last 15 years and will give you a great plumbing service guaranteed Plumbing Co Sydney can help you<text:line-break/></text:span><text:a xlink:type="simple" xlink:href="http://archive-au.com/page/475647/2012-10-18/http:/www.plumbingcosydney.com.au/category/plumbers/page/3/"><text:span text:style-name="T9">http://www.plumbingcosydney.com.au/category/plumbers/page/3/</text:span></text:a><text:span text:style-name="apple-converted-space"><text:span text:style-name="T5"> </text:span></text:span></text:p>
      <text:list xml:id="list35622645" text:continue-numbering="true" text:style-name="WWNum2">
        <text:list-item>
          <text:p text:style-name="P4"><text:span text:style-name="T5">Plumbers | Plumbing Co Sydney - Part 4</text:span></text:p>
        </text:list-item>
      </text:list>
      <text:p text:style-name="P6"><text:span text:style-name="T5"><text:line-break/>posted in Locations Plumbers Sydney Plumbers by admin If you are looking for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Toongabbie Plumbers March 1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outh Wentworthville Plumbers March 1 2012 posted in Locations Plumbers Sydney Plumbers by admin If you are looking for South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endle Hill Plumbers March 1 2012 posted in Locations Plumbers Sydney Plumbers by admin If you are looking for Pend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ers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ys Hill Plumbers March 1 2012 posted in Locations Plumbers Sydney Plumbers by admin If you are looking for Mays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Holroyd Plumbers March 1 2012 posted in Locations Plumbers Sydney Plumbers by admin If you are looking for Holroyd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plumbers/page/4/"><text:span text:style-name="T9">http://www.plumbingcosydney.com.au/category/plumbers/page/4/</text:span></text:a><text:span text:style-name="apple-converted-space"><text:span text:style-name="T5"> </text:span></text:span></text:p>
      <text:p text:style-name="P10"/>
      <text:list xml:id="list35601917" text:continue-numbering="true" text:style-name="WWNum2">
        <text:list-item>
          <text:p text:style-name="P4"><text:span text:style-name="T5">Plumbers | Plumbing Co Sydney - Part 5</text:span></text:p>
        </text:list-item>
      </text:list>
      <text:p text:style-name="P6"><text:span text:style-name="T5"><text:line-break/>2012 posted in Locations Plumbers Sydney Plumbers by admin If you are looking for Greystanes Plumber then look no further We have been based in western Sydney for the last 15 years and will give you a great plumbing service guaranteed Plumbing Co Sydney can help you with your blocked drains gutters broken or leaking pipes and </text:span><text:soft-page-break/><text:span text:style-name="T5">even your bathroom renovations Here are some great read more Locations plumbers Sydney Plumbers Granville Plumbers March 1 2012 posted in Locations Plumbers Sydney Plumbers by admin If you are looking for Gran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irraween Plumbers March 1 2012 posted in Locations Plumbers Sydney Plumbers by admin If you are looking for Girrawe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ntworthville Plumbers March 1 2012 posted in Locations Plumbers Sydney Plumbers by admin If you are looking for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inston Hills Plumbers March 1 2012 posted in Locations Plumbers Sydney Plumbers by admin If you are looking for Winston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s March 1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Telopea Plumbers March 1 2012 posted in Locations Plumbers Sydney Plumbers by admin If you are looking for Telopea Plumber then look no further We have been based in western Sydney for the last 15 years and will give you a great plumbing service guaranteed Plumbing Co Sydney can help you with your<text:line-break/></text:span><text:a xlink:type="simple" xlink:href="http://archive-au.com/page/475647/2012-10-18/http:/www.plumbingcosydney.com.au/category/plumbers/page/5/"><text:span text:style-name="T9">http://www.plumbingcosydney.com.au/category/plumbers/page/5/</text:span></text:a><text:span text:style-name="apple-converted-space"><text:span text:style-name="T5"> </text:span></text:span></text:p>
      <text:p text:style-name="P10"/>
      <text:list xml:id="list35596412" text:continue-numbering="true" text:style-name="WWNum2">
        <text:list-item>
          <text:p text:style-name="P4"><text:span text:style-name="T5">Plumbers | Plumbing Co Sydney - Part 6</text:span></text:p>
        </text:list-item>
      </text:list>
      <text:p text:style-name="P6"><text:span text:style-name="T5"><text:line-break/>in Locations Plumbers Sydney Plumbers by admin If you are looking for Sef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endle Hill Plumbers March 1 2012 posted in Locations Plumbers Sydney Plumbers by admin If you are looking for Pend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ld Toongabbie Plumbers March 1 2012 posted in Locations Plumbers Sydney Plumbers by admin If you are looking for Old Toongabbie Plumber then look no further We have been based in western Sydney for the last 15 years and will give you a great plumbing service </text:span><text:soft-page-break/><text:span text:style-name="T5">guaranteed Plumbing Co Sydney can help you with your blocked drains gutters broken or leaking pipes and even your bathroom renovations Here are some read more Locations plumbers Sydney Plumbers Oatlands Plumbers March 1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mead Plumbers March 1 2012 posted in Locations Plumbers Sydney Plumbers by admin If you are looking for Northm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 Parramatta Plumbers March 1 2012 posted in Locations Plumbers Sydney Plumbers by admin If you are looking for North Par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ing Company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plumbers/page/6/"><text:span text:style-name="T9">http://www.plumbingcosydney.com.au/category/plumbers/page/6/</text:span></text:a><text:span text:style-name="apple-converted-space"><text:span text:style-name="T5"> </text:span></text:span></text:p>
      <text:p text:style-name="P10"/>
      <text:list xml:id="list35593130" text:continue-numbering="true" text:style-name="WWNum2">
        <text:list-item>
          <text:p text:style-name="P4"><text:span text:style-name="T5">Plumbers | Plumbing Co Sydney - Part 7</text:span></text:p>
        </text:list-item>
      </text:list>
      <text:p text:style-name="P6"><text:span text:style-name="T5"><text:line-break/>posted in Locations Plumbers Sydney Plumbers by admin If you are looking for Gran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rmington Plumbers March 1 2012 posted in Locations Plumbers Sydney Plumbers by admin If you are looking for Erming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undas Valley Plumbers March 1 2012 posted in Locations Plumbers Sydney Plumbers by admin If you are looking for Dundas Val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nstitution Hill Plumbers March 1 2012 posted in Locations Plumbers Sydney Plumbers by admin If you are looking for Constitution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lyde Plumbers March 1 2012 posted in Locations Plumbers Sydney Plumbers by admin If you are looking for Clyde </text:span><text:soft-page-break/><text:span text:style-name="T5">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rlingford Plumbers March 1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mellia Plumbers March 1 2012 posted in Locations Plumbers Sydney Plumbers by admin If you are looking for Camellia Plumber then look no further We have been based in western Sydney for the last 15 years and will give you a great plumbing service guaranteed Plumbing Co Sydney can help you with your<text:line-break/></text:span><text:a xlink:type="simple" xlink:href="http://archive-au.com/page/475647/2012-10-18/http:/www.plumbingcosydney.com.au/category/plumbers/page/7/"><text:span text:style-name="T9">http://www.plumbingcosydney.com.au/category/plumbers/page/7/</text:span></text:a><text:span text:style-name="apple-converted-space"><text:span text:style-name="T5"> </text:span></text:span></text:p>
      <text:p text:style-name="P10"/>
      <text:list xml:id="list35593684" text:continue-numbering="true" text:style-name="WWNum2">
        <text:list-item>
          <text:p text:style-name="P4"><text:span text:style-name="T5">Plumbers | Plumbing Co Sydney - Part 8</text:span></text:p>
        </text:list-item>
      </text:list>
      <text:p text:style-name="P6"><text:span text:style-name="T5"><text:line-break/>posted in Locations Plumbers Sydney Plumbers by admin If you are looking for R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utney Plumbers March 1 2012 posted in Locations Plumbers Sydney Plumbers by admin If you are looking for Putn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 Ryde Plumbers March 1 2012 posted in Locations Plumbers Sydney Plumbers by admin If you are looking for North R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lrose Park Plumbers March 1 2012 posted in Locations Plumbers Sydney Plumbers by admin If you are looking for Melros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adowbank Plumbers March 1 2012 posted in Locations Plumbers Sydney Plumbers by admin If you are looking for Meadowban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sfield Plumbers March 1 2012 posted in Locations Plumbers Sydney Plumbers by admin If you are looking for Mars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cquarie Park Plumbers March 1 </text:span><text:soft-page-break/><text:span text:style-name="T5">2012 posted in Locations Plumbers Sydney Plumbers by admin If you are looking for Macquarie Park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plumbers/page/8/"><text:span text:style-name="T9">http://www.plumbingcosydney.com.au/category/plumbers/page/8/</text:span></text:a><text:span text:style-name="apple-converted-space"><text:span text:style-name="T5"> </text:span></text:span></text:p>
      <text:p text:style-name="P10"/>
      <text:list xml:id="list35612968" text:continue-numbering="true" text:style-name="WWNum2">
        <text:list-item>
          <text:p text:style-name="P4"><text:span text:style-name="T5">Locations | Plumbing Co Sydney</text:span></text:p>
        </text:list-item>
      </text:list>
      <text:p text:style-name="P6"><text:span text:style-name="T5"><text:line-break/>3 2012 posted in Locations Plumbers Sydney Plumbers by admin If you are looking for Hunting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alston Plumber January 3 2012 posted in Locations Plumbers Sydney Plumbers by admin If you are looking for Gals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atlands Plumber January 3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arklea Plumber January 3 2012 posted in Locations Plumbers Sydney Plumbers by admin If you are looking for Parkle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ennant Hills Plumber January 3 2012 posted in Locations Plumbers Sydney Plumbers by admin If you are looking for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aumont Hills Plumber January 3 2012 posted in Locations Plumbers Sydney Plumbers by admin If you are looking for Beaumont Hills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locations/locations-locations/"><text:span text:style-name="T9">http://www.plumbingcosydney.com.au/category/locations/locations-locations/</text:span></text:a><text:span text:style-name="apple-converted-space"><text:span text:style-name="T5"> </text:span></text:span></text:p>
      <text:p text:style-name="P10"/>
      <text:list xml:id="list35594981" text:continue-numbering="true" text:style-name="WWNum2">
        <text:list-item>
          <text:p text:style-name="P4"><text:span text:style-name="T5">Plumbers | Plumbing Co Sydney</text:span></text:p>
        </text:list-item>
      </text:list>
      <text:p text:style-name="P6"><text:span text:style-name="T5"><text:line-break/>3 2012 posted in Locations Plumbers Sydney Plumbers by admin If you are looking </text:span><text:soft-page-break/><text:span text:style-name="T5">for Hunting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alston Plumber January 3 2012 posted in Locations Plumbers Sydney Plumbers by admin If you are looking for Gals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atlands Plumber January 3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arklea Plumber January 3 2012 posted in Locations Plumbers Sydney Plumbers by admin If you are looking for Parkle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ennant Hills Plumber January 3 2012 posted in Locations Plumbers Sydney Plumbers by admin If you are looking for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aumont Hills Plumber January 3 2012 posted in Locations Plumbers Sydney Plumbers by admin If you are looking for Beaumont Hills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locations/plumbers-locations/"><text:span text:style-name="T9">http://www.plumbingcosydney.com.au/category/locations/plumbers-locations/</text:span></text:a><text:span text:style-name="apple-converted-space"><text:span text:style-name="T5"> </text:span></text:span></text:p>
      <text:p text:style-name="P10"/>
      <text:list xml:id="list35598068" text:continue-numbering="true" text:style-name="WWNum2">
        <text:list-item>
          <text:p text:style-name="P4"><text:span text:style-name="T5">Sydney Plumbers | Plumbing Co Sydney</text:span></text:p>
        </text:list-item>
      </text:list>
      <text:p text:style-name="P6"><text:span text:style-name="T5"><text:line-break/>January 3 2012 posted in Locations Plumbers Sydney Plumbers by admin If you are looking for Hunting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text:span><text:soft-page-break/><text:span text:style-name="T5">Sydney Plumbers Galston Plumber January 3 2012 posted in Locations Plumbers Sydney Plumbers by admin If you are looking for Gals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atlands Plumber January 3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arklea Plumber January 3 2012 posted in Locations Plumbers Sydney Plumbers by admin If you are looking for Parkle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ennant Hills Plumber January 3 2012 posted in Locations Plumbers Sydney Plumbers by admin If you are looking for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aumont Hills Plumber January 3 2012 posted in Locations Plumbers Sydney Plumbers by admin If you are looking for Beaumont Hills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locations/sydney-plumbers-locations/"><text:span text:style-name="T9">http://www.plumbingcosydney.com.au/category/locations/sydney-plumbers-locations/</text:span></text:a><text:span text:style-name="apple-converted-space"><text:span text:style-name="T5"> </text:span></text:span></text:p>
      <text:list xml:id="list35617191" text:continue-numbering="true" text:style-name="WWNum2">
        <text:list-item>
          <text:p text:style-name="P4"><text:span text:style-name="T5">Plumbing | Plumbing Co Sydney</text:span></text:p>
        </text:list-item>
      </text:list>
      <text:p text:style-name="P6"><text:span text:style-name="T5"><text:line-break/>10 2012 posted in Plumbing by writer Air handlers are important components in all HVAC systems They are used to circulate air in air conditioners heat pumps and other ventilating devices The air handler unit consists of heating and cooling coils dampers air filter and blower They are constructed around a metal framing system with effective weatherproof sealing on the joints The flow read more air handler problems HVAC plumbing HVAC systems Sydney Plumbers Green Plumbing for Water Conservation and Energy Efficiency March 4 2012 posted in Plumbing by writer A fast expanding area in the plumbing field is the green plumbing It is all about using less water and sustainable materials for saving our environmnent The increased plumbing costs and high utility bills have necessitated green plumbing as an alternative to the regular plumbing practices Many countries give rebate to the green plumbing options that read more green plumbing licensed plumbers solar water heater Sydney Plumbers Blog Categories Locations Locations Plumbers Sydney Plumbers Plumbers Plumbing Sydney Plumbers Recent Posts Fashionable Shower Curtains Are going to Make Your Bathroom Delightful Are You Thinking About Improving The Look Of Your Garden Air Handler Problems in HVAC Systems Green Plumbing for Water<text:line-break/></text:span><text:a xlink:type="simple" xlink:href="http://archive-au.com/page/475647/2012-10-18/http:/www.plumbingcosydney.com.au/category/plumbing-2/"><text:span text:style-name="T9">http://www.plumbingcosydney.com.au/category/plumbing-2/</text:span></text:a><text:span text:style-name="apple-converted-space"><text:span text:style-name="T5"> </text:span></text:span></text:p>
      <text:p text:style-name="P10"/>
      <text:list xml:id="list35601642" text:continue-numbering="true" text:style-name="WWNum2">
        <text:list-item>
          <text:p text:style-name="P4"><text:span text:style-name="T5">2012 April | Plumbing Co Sydney</text:span></text:p>
        </text:list-item>
      </text:list>
      <text:p text:style-name="P6"><text:soft-page-break/><text:span text:style-name="T5"><text:line-break/>Plumbing Parramatta Plumber Pemulwuy Plumbing Pendle Hill Plumbing Pennant Hills Plumbing Prospect Plumbing Thornleigh Plumbing Winston Hills Plumbing Call or Book Online NOW You are here Home 2012 April Fashionable Shower Curtains Are going to Make Your Bathroom Delightful April 2 2012 posted in Plumbers by articles There was a time when home owners set up just a plain old plastic shower curtain to keep the water from splashing out from the bath location But as bathrooms are turning out to be a lot more chic and glamorous with beautiful bath fittings and accessories shower curtains have to be great hunting also read more accessories bathroom curtains home Are You Thinking About Improving The Look Of Your Garden April 1 2012 posted in Plumbers by articles Your garden can offer many uses and makes a great place to have time with close friends and family For that reason if your garden is bare and not fit for entertaining then what can you do to remodel your garden into an inviting area which everybody will want to enjoy A way of improving read more rattan chairs rattan conservatory furniture rattan furniture rattan garden furniture rattan sofas Our vision We are experienced<text:line-break/></text:span><text:a xlink:type="simple" xlink:href="http://archive-au.com/page/475647/2012-10-18/http:/www.plumbingcosydney.com.au/2012/04/"><text:span text:style-name="T9">http://www.plumbingcosydney.com.au/2012/04/</text:span></text:a><text:span text:style-name="apple-converted-space"><text:span text:style-name="T5"> </text:span></text:span></text:p>
      <text:p text:style-name="P10"/>
      <text:list xml:id="list35617079" text:continue-numbering="true" text:style-name="WWNum2">
        <text:list-item>
          <text:p text:style-name="P4"><text:span text:style-name="T5">2012 March | Plumbing Co Sydney</text:span></text:p>
        </text:list-item>
      </text:list>
      <text:p text:style-name="P6"><text:span text:style-name="T5"><text:line-break/>costs and high utility bills have necessitated green plumbing as an alternative to the regular plumbing practices Many countries give rebate to the green plumbing options that read more green plumbing licensed plumbers solar water heater Sydney Plumbers Yennora Plumbers March 1 2012 posted in Locations Plumbers Sydney Plumbers by admin If you are looking for Yenno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therill Park Plumbers March 1 2012 posted in Locations Plumbers Sydney Plumbers by admin If you are looking for Wetheril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akeley Plumbers March 1 2012 posted in Locations Plumbers Sydney Plumbers by admin If you are looking for Wake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Villawood Plumbers March 1 2012 posted in Locations Plumbers Sydney Plumbers by admin If you are looking for Villa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t Johns Park Plumbers March 1 2012 posted in Locations Plumbers Sydney Plumbers by admin If you are looking for St Johns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mithfield Plumbers March 1 2012 posted in </text:span><text:soft-page-break/><text:span text:style-name="T5">Locations Plumbers Sydney Plumbers by admin If you are looking for Smith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rairiewood Plumbers March 1 2012 posted in Locations Plumbers<text:line-break/></text:span><text:a xlink:type="simple" xlink:href="http://archive-au.com/page/475647/2012-10-18/http:/www.plumbingcosydney.com.au/2012/03/"><text:span text:style-name="T9">http://www.plumbingcosydney.com.au/2012/03/</text:span></text:a><text:span text:style-name="apple-converted-space"><text:span text:style-name="T5"> </text:span></text:span></text:p>
      <text:p text:style-name="P10"/>
      <text:list xml:id="list35594629" text:continue-numbering="true" text:style-name="WWNum2">
        <text:list-item>
          <text:p text:style-name="P4"><text:span text:style-name="T5">2012 February | Plumbing Co Sydney</text:span></text:p>
        </text:list-item>
      </text:list>
      <text:p text:style-name="P6"><text:span text:style-name="T5"><text:line-break/>Plumbing Issues February 12 2012 posted in Plumbers by writer Gas line plumbing is an important work undertaken with extra caution and care Mainly the supply of domestic gas comes from two sources the natural gas supplied through street pipes and the propane gas supplied through storage tanks The natural gas is carried through black iron or steel pipes and the propane gas can also read more gas line pipe repair gas line plumbers gas line plumbing gas pipes The Working of Jet Pumps February 12 2012 posted in Plumbers by writer The jet pumps are used to draw water from deep wells in homes and other buildings They are not common in big cities where water comes mainly through Municipal water supply system They are widely used to draw water from deep wells and ponds in rural and other village areas There are two types of read more centrifugal pump jet pump problems jet pump troubleshooting qualified plumbers suction How to Remove Air from Water Pipes February 10 2012 posted in Plumbers by writer It is very common to hear different types of noises when opening the faucets The reason may be an air block inside the plumbing pipes caused by sudden pressure surge This is called as water hammer and usually occurs when a valve is closed suddenly at end of the piping network It can cause not read more hissing sound plumbing professional plumbing systems popping sound water hammer The Working of Sump Pump February 5 2012 posted in Plumbers by writer A sump pump is used to pump water from the basement and redirect it away from the foundation of a building It helps to prevent basement flooding particularly during rain and snow Commonly there are three types of sump pumps used in residential plumbing systems<text:line-break/></text:span><text:a xlink:type="simple" xlink:href="http://archive-au.com/page/475647/2012-10-18/http:/www.plumbingcosydney.com.au/2012/02/"><text:span text:style-name="T9">http://www.plumbingcosydney.com.au/2012/02/</text:span></text:a><text:span text:style-name="apple-converted-space"><text:span text:style-name="T5"> </text:span></text:span></text:p>
      <text:list xml:id="list35619522" text:continue-numbering="true" text:style-name="WWNum2">
        <text:list-item>
          <text:p text:style-name="P4"><text:span text:style-name="T5">2012 January | Plumbing Co Sydney</text:span></text:p>
        </text:list-item>
      </text:list>
      <text:p text:style-name="P6"><text:span text:style-name="T5"><text:line-break/>and read more grease trap plumbing grease trap problems grease trap repair professional plumbers Laundry Room Plumbing January 22 2012 posted in Plumbers by writer The laundry room is frequently used just like kitchens and bathrooms in every home The washing machine with connections to water pipes and drain pipes are prone to several issues during the continued operation Sometimes burst pipes and broken hoses can cause a flood in the laundry room The installation of the washing machine should read more laundry room plumbing laundry room plumbing problems laundry room plumbing repairs septic tanks Kitchen Plumbing Tips January 21 2012 posted in Plumbers by writer The plumbing installations in the kitchen are subjected to frequent use and therefore need extra care and attention The modern kitchen plumbing fixtures include kitchen sink hot and cold water supply pipes gas supply pipes and dishwasher and garbage disposer Some of the most common plumbing issues in the kitchen include clogged drains faulty faucets read more dishwasher experienced plumber kitchen plumbing kitchen plumbing repairs Plumbing Tips for Better Water Conservation January 15 2012 posted in Plumbers by writer Many places in the world experience water shortage especially drinking water </text:span><text:soft-page-break/><text:span text:style-name="T5">The UN reports say that about 400 million people are already facing water shortage There may be many reasons for this global phenomenon but what we can do now is to preserve the present water and control its consumption to the minimum through appropriate read more dishwashers leaking faucets Low flush toilets plumbing contractors plumbing installations Plumbing Tips Buying a Home Check for the Plumbing Defects January 15 2012 posted in Plumbers by writer There are many factors to consider before buying a home Among others the inspection of plumbing fixtures is most important because the possibility for hidden defects is higher in the case of plumbing installations The plumbing materials deteriorate more over a period of time than any other fixtures in the home Generally a home inspection read more licensed plumber Plumbing Defects plumbing fixtures plumbing installations Sewage System Water Heater Sewer Blockages How to Solve Them January 14 2012 posted in Plumbers by writer A sewerage system is essential to treat domestic and industrial wastes The main purpose of a sewerage system is to protect the public health by receiving and treating the wastes from different sources The drains collect the foul sewage from toilets bathrooms kitchens and other areas where drain pipes are installed The wastes finally reach read more CCTV camera drain pipes plumbers plumbing vents sewerage system Preventing Mold and Mildew Problems and Saving Floors and Plumbing Fixtures January 8 2012 posted in Plumbers by writer The growth of molds and mildew in our homes not only destroy the beauty of the home but it can also cause structural damages to the buildings and fixtures In general most of these infestations are caused because of the moisture problems somewhere in the home There is no perfect solution to prevent the growth read more HVAC systems pipes and fixtures<text:line-break/></text:span><text:a xlink:type="simple" xlink:href="http://archive-au.com/page/475647/2012-10-18/http:/www.plumbingcosydney.com.au/2012/01/"><text:span text:style-name="T9">http://www.plumbingcosydney.com.au/2012/01/</text:span></text:a><text:span text:style-name="apple-converted-space"><text:span text:style-name="T5"> </text:span></text:span></text:p>
      <text:list xml:id="list35601319" text:continue-numbering="true" text:style-name="WWNum2">
        <text:list-item>
          <text:p text:style-name="P4"><text:span text:style-name="T5">2011 December | Plumbing Co Sydney</text:span></text:p>
        </text:list-item>
      </text:list>
      <text:p text:style-name="P6"><text:span text:style-name="T5"><text:line-break/>is due to the expansion of water inside the pipe when water starts to freeze The pipes installed on the exterior walls read more burst pipes emergency plumbers plumbing systems professional plumbers Dishwasher Installation and Maintenance December 22 2011 posted in Plumbers by writer Dishwashers are used by commercial restaurants and private homes for cleaning the dishes and utensils It is connected to the kitchen sink plumbing for water supply and waste water removal Baiscally it washes the dishes placed inside the racks of the machine with multiple jets of water The parts of a typical dishwasher consists of a read more clogged drains Dishwasher Problems kitchen sink qualified plumber Water Heaters How They Work and What can Go Wrong with Them December 21 2011 posted in Plumbers by writer Water heaters are simple plumbing fixtures commonly used everywhere At present there are various types of water heaters including the tank less water heaters Basically all theses work under a principle of heating either by electric gas or solar systems In electrical boilers copper wire is used to heat the water in gas water heaters read more certified plumbers solar water heater thermostat water heater problems The Importance of Septic Tank Inspection December 17 2011 posted in Plumbers by writer A well maintained septic tank ensures good health and environment for the family and society It is therefore important to inspect the septic tank periodically Septic tanks if failed are expensive to repair and the tasks are tedious to the contractors Next is the health risk associated with a poorly kept septic tank The contaminated read more clogging drainage pipes licensed plumbers septic tank repair How you Can Prevent Kitchen Sink Clogging December 16 2011 posted in Plumbers by writer A clogged kitchen sink is a common headache to home owners It mostly happens when there is little care and maintenance in the kitchen on a regular basis The clogs build up over time and become a complete block once it has grown to </text:span><text:soft-page-break/><text:span text:style-name="T5">block the flow of water through the drain Professional plumbing help read more kitchen sink clogging plunger professional plumbers skilled plumber How to Detect Water Leaks in Plumbing Fixtures December 15 2011 posted in Plumbers by writer Water leaks in running pipes faucets and other plumbing fixtures are very common in any building Not only it wastes considerable water it can also cost hundreds of dollars as repair charges and reinstallation of materials The extent of damages depends on the quality of the materials used and the workmanship of the structure and read more leak detection plumbing professionals roof leak repair slab leak Dealing With Sewage December 13 2011 posted in Plumbers by articles Untreated sewage can transport a variety of hazardous bacteria These kinds of bacteria can cause bowel irregularity and other illnesses such as Liver disease Cholera Salmonella and other severe illnesses There are some ways to decrease an opportunity as well as severity of these illnesses Right after sewage backup happens there is<text:line-break/></text:span><text:a xlink:type="simple" xlink:href="http://archive-au.com/page/475647/2012-10-18/http:/www.plumbingcosydney.com.au/2011/12/"><text:span text:style-name="T9">http://www.plumbingcosydney.com.au/2011/12/</text:span></text:a><text:span text:style-name="apple-converted-space"><text:span text:style-name="T5"> </text:span></text:span></text:p>
      <text:p text:style-name="P10"/>
      <text:list xml:id="list35617384" text:continue-numbering="true" text:style-name="WWNum2">
        <text:list-item>
          <text:p text:style-name="P4"><text:span text:style-name="T5">2011 November | Plumbing Co Sydney</text:span></text:p>
        </text:list-item>
      </text:list>
      <text:p text:style-name="P6"><text:span text:style-name="T5"><text:line-break/>Each year one in five Americans have a blocked toilet instead of enjoying a relaxing weekend or evening most people easily make it to the bottom of the list of things to want it happens to many homeowners Occasionally even you might have thought toilet obstacles may make neighbor s cat lost stuffed toys and your child read more How can you fix blocked pipes November 30 2011 posted in Plumbers by admin The best way to see the inside of your pipes is to hire a plumber has a drain camera A Drain camera inserted into the drain pipe is a special video camera that provides live video feed of what is happening in the tube Tubes can clear the pipes are blocked effectively and what has read more Parramatta Plumbers November 27 2011 posted in Plumbers by admin View Larger Map Plumbing Co Sydney are Parramatta Plumbers with experience working on blocked drains gutters and toilets Plumbing problems can can cause ongoing headaches Plumbing can cause any number of issues Although you can fix things such as a leaking faucet yourself when something serious is involved the rule of thumb is to get three outside estimates read more How to fix blocked drains November 14 2011 posted in Plumbers by admin The best way to see in your pipes is to get a plumber with a drain camera A drain camera is a specialized video camera in a drain pipe is inserted and provides a live video feed of what s going on inside the tube Once your plumber has determined that the blockage is in your pipe and read more What skills do Sydney Plumbers need November 14 2011 posted in Plumbers by admin For most of us we have some very important skills One of these<text:line-break/></text:span><text:a xlink:type="simple" xlink:href="http://archive-au.com/page/475647/2012-10-18/http:/www.plumbingcosydney.com.au/2011/11/"><text:span text:style-name="T9">http://www.plumbingcosydney.com.au/2011/11/</text:span></text:a><text:span text:style-name="apple-converted-space"><text:span text:style-name="T5"> </text:span></text:span></text:p>
      <text:p text:style-name="P10"/>
      <text:list xml:id="list35603532" text:continue-numbering="true" text:style-name="WWNum2">
        <text:list-item>
          <text:p text:style-name="P4"><text:span text:style-name="T5">2011 October | Plumbing Co Sydney</text:span></text:p>
        </text:list-item>
      </text:list>
      <text:p text:style-name="P6"><text:span text:style-name="T5"><text:line-break/>Water Heaters 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2011 October 24 hour emergency plumber October 24 2011 posted in Plumbers by admin If you are looking </text:span><text:soft-page-break/><text:span text:style-name="T5">for a 24 hour emergency plumber then you need workers with high skills equipped with the right pipes and other accessories The biggest problems in a plumbing system are usually clogged pipes and other development issues of the pipeline This is the main reason why 24 hour emergency plumbers are necessary 24 read more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 Testimonials Plumbing Co<text:line-break/></text:span><text:a xlink:type="simple" xlink:href="http://archive-au.com/page/475647/2012-10-18/http:/www.plumbingcosydney.com.au/2011/10/"><text:span text:style-name="T9">http://www.plumbingcosydney.com.au/2011/10/</text:span></text:a><text:span text:style-name="apple-converted-space"><text:span text:style-name="T5"> </text:span></text:span></text:p>
      <text:list xml:id="list35605723" text:continue-numbering="true" text:style-name="WWNum2">
        <text:list-item>
          <text:p text:style-name="P4"><text:span text:style-name="T5">2011 August | Plumbing Co Sydney</text:span></text:p>
        </text:list-item>
      </text:list>
      <text:p text:style-name="P6"><text:span text:style-name="T5"><text:line-break/>Solar Water Heaters 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2011 August Plumbers August 17 2011 posted in Plumbers by admin Plumbing is the system of pipes and drains into a building for the distribution of potable water water and removing waste water and the skilled trade of working with pipes tubes and pipes in such systems installed A plumber is someone who installs or repairs piping systems piping and equipment such as water heaters The plumbing industry read more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 Testimonials Plumbing Co Sydney<text:line-break/></text:span><text:a xlink:type="simple" xlink:href="http://archive-au.com/page/475647/2012-10-18/http:/www.plumbingcosydney.com.au/2011/08/"><text:span text:style-name="T9">http://www.plumbingcosydney.com.au/2011/08/</text:span></text:a><text:span text:style-name="apple-converted-space"><text:span text:style-name="T5"> </text:span></text:span></text:p>
      <text:p text:style-name="P10"/>
      <text:list xml:id="list35608168" text:continue-numbering="true" text:style-name="WWNum2">
        <text:list-item>
          <text:p text:style-name="P4"><text:span text:style-name="T5">Shower Styles intended for Compact Bath rooms | Plumbing Co Sydney</text:span></text:p>
        </text:list-item>
      </text:list>
      <text:p text:style-name="P6"><text:span text:style-name="T5"><text:line-break/>bathroom Eliminate the shelving systems and cabinets which are not needed and occupying a major space Also just retain within the essentials and remove the unnecessary items De cluttering will help you have an concept in the space offered in your bathroom in which it is possible to add a shower region Depending upon the space offered it is possible to compare these products and consider one of the shower design and style suggestions Convert it into Wet Area Wet room is actually a traditional bathroom shower concept which it is possible to go for This is a superb selection especially in case you have extremely modest bathroom This includes putting in a single huge shower head or multiple shower nozzles Keep in mind when the knob of shower head is turned on the entire bathroom is going to be converted into a shower region hence a wet room Rather than the stroll in shower set it is possible to acquire the space saver side panels and set up them to have a separate shower space in your modest bathroom design and style Properly this can be one of the very best shower designs for modest bathrooms but you need to guarantee that you have a slip resistant bathroom flooring Replace or Rework the Bathtub If your bathroom already features a bathtub it may be a major space occupying component Those who do not mind replacing it can just get it out in the bathroom and no cost up the space for adding a shower Those who would like to have their bathtub as it is </text:span><text:soft-page-break/><text:span text:style-name="T5">can go for a shower enclosure Just add the needed shower fixtures above the bathtub set up knobs close to the bathtub border and have exciting with dual bathing options Obtain a traditional shower curtain or splash guard fixed throughout the bathtub to create a private shower space within the bathroom Corner Shower Stalls Shower stall offers the very best selection for adding shower to a modest bathroom Shower stalls are offered in a variety of sizes and shapes and you can simply find a few pieces ideal to your bathroom Installation of a curved quadrant shower stall which fits within the corner and will take the least space is actually a excellent concept The opaque ones may well be fantastic wanting but just compare these products and check out the glass ones at the same time These transparent or semi transparent shower stalls look grand and tend not to make your bathrooms look smaller sized Beautify the Bathroom Properly as soon as the shower designs are implemented it s time to provide a finishing touch towards the bathroom decor With beautiful wall hung bathroom vanities or corner vanities it is possible to immediately spruce up the region Get some sophisticated wall scones to light up the bathroom Retain the lighting dim Add blinds for shower window and play up the appearance of your modest bathroom Ensure that it is clean and tidy and<text:line-break/></text:span><text:a xlink:type="simple" xlink:href="http://archive-au.com/page/475647/2012-10-18/http:/www.plumbingcosydney.com.au/plumbers/shower-styles-intended-for-compact-bath-rooms/"><text:span text:style-name="T9">http://www.plumbingcosydney.com.au/plumbers/shower-styles-intended-for-compact-bath-rooms/</text:span></text:a><text:span text:style-name="apple-converted-space"><text:span text:style-name="T5"> </text:span></text:span></text:p>
      <text:p text:style-name="P10"/>
      <text:list xml:id="list35622468" text:continue-numbering="true" text:style-name="WWNum2">
        <text:list-item>
          <text:p text:style-name="P4"><text:span text:style-name="T5">Shower Heads meant for Poor Water Pressure | Plumbing Co Sydney</text:span></text:p>
        </text:list-item>
      </text:list>
      <text:p text:style-name="P6"><text:span text:style-name="T5"><text:line-break/>you to choose the very best shower head for your bathroom Causes of Weak Flow from Shower Heads In the event the stream of water coming in the shower is extremely weak then you have to initial make sure that the shower head is not clogged with residue All you will need to try and do is use some powerful shower head cleansing recommendations Once the shower head is unclogged you might get a steady flow You can also set up a shower head filter to stop the formation of this kind of deposits in long term Weak flow of water could also be attributed to an in built flow restrictor While these flow restrictors certainly help in cutting down on wastage of water these might not be required in which the flow rate of shower heads is already low as a result of low water stress So make sure that you check if your shower head features a flow restrictor or not Getting rid of the flow restrictor will help solve the issue of weak flow from your shower head If you d like to substitute the old shower head with a new one particular then compare these products Here s some data on diverse kinds of shower heads for low water stress Shower Heads for Reduced Water Stress Locations In case you head out to the marketplace for acquiring a shower head you might encounter diverse kinds of them Reduced flow shower heads are a perfect option for those of you who believe in water conservation These come with fantastic spray patterns Some of them come with features for example shut off valves or flow adjusting dials With these shower heads you might use less water and encounter the same comfort as you ll even though making use of the regular maximum flow shower heads In addition to low flow shower heads manufacturers are also providing rain shower heads wall mounted shower heads hand held shower heads and high stress shower heads as well These shower heads can be found in various designs and have various features If you are looking for shower heads for low water stress locations you ll be able to check out the high stress aerating shower heads In situation of these shower heads weak flow is transformed into a high stress flow by mixing oxygen into the water When air is mixed with water you receive the much needed steady stream of water These can be found in various spray patterns so you ll be able to choose one particular that suits your wants If you re not delighted together with your shower spray pattern you ll be </text:span><text:soft-page-break/><text:span text:style-name="T5">able to check this site and check out shower heads for low water stress by manufacturers for example Oxygenics Rain Shower Earth Massage Delta Kohler Waterpik Speakman and Grohe For those who have low water stress in taps you ll be able to use low water stress taps that happen to be specifically meant for<text:line-break/></text:span><text:a xlink:type="simple" xlink:href="http://archive-au.com/page/475647/2012-10-18/http:/www.plumbingcosydney.com.au/plumbers/shower-heads-meant-for-poor-water-pressure/"><text:span text:style-name="T9">http://www.plumbingcosydney.com.au/plumbers/shower-heads-meant-for-poor-water-pressure/</text:span></text:a><text:span text:style-name="apple-converted-space"><text:span text:style-name="T5"> </text:span></text:span></text:p>
      <text:p text:style-name="P10"/>
      <text:p text:style-name="P10"/>
      <text:p text:style-name="P10"/>
      <text:list xml:id="list35614359" text:continue-numbering="true" text:style-name="WWNum2">
        <text:list-item>
          <text:p text:style-name="P4"><text:span text:style-name="T5">Making Your Bathroom Safe And Accessible For Kids and Elderly | Plumbing Co Sydney</text:span></text:p>
        </text:list-item>
      </text:list>
      <text:p text:style-name="P6"><text:span text:style-name="T5"><text:line-break/>surfaces These tips will help you prepare your bathroom to be safe and easy access to use A big issue we hear about is people falling in bathrooms Many times it is either in the tub or shower or while exiting I recommend that you add texture the surface by using grip sticks in designated places This is an inexpensive way to add prevent many falls Adding grab bars is another excellent way to prevent falls The problem with towel bars is that they will not hold much weight Using them to get in and out of the tub is great to keep balance I would advise using the grab bars made out of metal tubing and has strong sharp corners Electrical shock is another important concern Protection from electrical appliances in the bathroom is a must for safety today All new bathrooms are required to have safety precautions in the bathroom from electrical shock A ground fault circuit is required to be installed on all new bathroom electrical circuits This causes the circuit to be shut off if it s overloaded This can be done on existing outlets by just installing a GFCI circuit receptacle You must use extreme caution when working with any type of electrical outlet Access for the disables is another concern for some bathrooms A bathroom can be very hard to move around in and use if you have a disability There are many different modifications you can make It just depends on the difficulty of the disability of the person We will not discuss every upgrade here You will need room to move around if you have a wheelchair disable person A few things that will really help are to have easy lever handles for you faucets a wall hung basin and guard rails<text:line-break/></text:span><text:a xlink:type="simple" xlink:href="http://archive-au.com/page/475647/2012-10-18/http:/www.plumbingcosydney.com.au/plumbers/making-your-bathroom-safe-and-accessible-for-kids-and-elderly/"><text:span text:style-name="T9">http://www.plumbingcosydney.com.au/plumbers/making-your-bathroom-safe-and-accessible-for-kids-and-elderly/</text:span></text:a><text:span text:style-name="apple-converted-space"><text:span text:style-name="T5"> </text:span></text:span></text:p>
      <text:p text:style-name="P10"/>
      <text:list xml:id="list35612055" text:continue-numbering="true" text:style-name="WWNum2">
        <text:list-item>
          <text:p text:style-name="P4"><text:span text:style-name="T5">Cutting Edge Plumbing – Top 6 of Bathroom Design | Plumbing Co Sydney</text:span></text:p>
        </text:list-item>
      </text:list>
      <text:p text:style-name="P6"><text:span text:style-name="T5"><text:line-break/>a refit and even retrospectively If there s a bigger shower head in this world we haven t seen it Team up the Hansgrohe Showerpleasure XXL with a few other water jets coming from every which way and you ll be standing smack dab in the middle of a virtual tropical storm Using special Raindance AIR technology it provides the perfect mixture of air and water that ll supposedly get you cleaner than clean Maybe it ll even relax you enough to prevent a heart attack when you see your water bill Whether a shower pipe for showers and bath tubs or a shower panel Hansgrohe shower systems are quick and easy to install So simple in fact that you can fulfil your dream of a large shower in an instant You can choose between exposed and concealed versions This is a faucet This is a deck mount single hole faucet with a joystick lever handle drain included Water flow rate 1 gpm pressure compensating aerator Your guests will stand there jaws agape asking not only how to get water flowing from this polished chrome sculpture but also wondering what demons </text:span><text:soft-page-break/><text:span text:style-name="T5">possessed the otherworldly designer who conceived such a thing Part of the Lacava Embrace series this 740 faucet is the most outlandish component of the bunch The Neorest Air Bath almost defies description Almost Replete with personal settings presets and memory that control everything from water temperature volume and depth to favorite bath settings the Neorest Air Bath is truly an experience that must be enjoyed in order to be believed The Neorest Air Bath offers LCD Control Panel with Audio Response Intelligent Auto Fill Function Three Personal Settings Presets and Memory Settings for Water Temperature Volume and Depth Soothing Waterfall Cascade A Hand Spray Accommodates Two Users at<text:line-break/></text:span><text:a xlink:type="simple" xlink:href="http://archive-au.com/page/475647/2012-10-18/http:/www.plumbingcosydney.com.au/plumbers/cutting-edge-plumbing-top-6-of-bathroom-design/"><text:span text:style-name="T9">http://www.plumbingcosydney.com.au/plumbers/cutting-edge-plumbing-top-6-of-bathroom-design/</text:span></text:a><text:span text:style-name="apple-converted-space"><text:span text:style-name="T5"> </text:span></text:span></text:p>
      <text:p text:style-name="P10"/>
      <text:list xml:id="list35613089" text:continue-numbering="true" text:style-name="WWNum2">
        <text:list-item>
          <text:p text:style-name="P4"><text:span text:style-name="T5">Bathroom Renovation – All There Is To Know About It | Plumbing Co Sydney</text:span></text:p>
        </text:list-item>
      </text:list>
      <text:p text:style-name="P6"><text:span text:style-name="T5"><text:line-break/>bathtub to enjoy the beauty comfort and relaxation that it can bring then you need to know what bathtub options are there for the taking There are a number of bathtub types to select from Familiarizing yourself with these types can help you in deciding which one to add to your bathroom The built in bathtub is one of the most widely used types of bathtubs in homes There are different styles to pick from under this category One is the alcove bathtub which pertains to the tub that has its three sides enclosed and one side open Another variation is called drop in bathtub where a user needs to go down rather than climb up If the drop in bathtub is installed or built in the corner of the bathroom then you have a corner tub Another option for a bathtub is the free standing type of bathtub It s main distinction from the first type is obviously its free standing nature not built in It has the faucet incorporated into the tub itself or it can be floor or wall mounted If you are trying to explore more bathtub possibilities then you might consider another type which is the amazing Japanese soaking tubs As its name indicates it is a bathtub that is intended to be used for soaking It is usually deeper than the conventional type as it is designed to soak people up to their chin Unlike the other options already presented this type is without shower attachments This type has two variations the Roman tubs and the Greek tubs For more discerning customers searching for additional features you have the specialty tubs to consider Belonging to this type is the whirlpool bathtub that has jets providing a more relaxed and comfortable bath experience There is<text:line-break/></text:span><text:a xlink:type="simple" xlink:href="http://archive-au.com/page/475647/2012-10-18/http:/www.plumbingcosydney.com.au/plumbers/bathroom-renovation-all-there-is-to-know-about-it/"><text:span text:style-name="T9">http://www.plumbingcosydney.com.au/plumbers/bathroom-renovation-all-there-is-to-know-about-it/</text:span></text:a><text:span text:style-name="apple-converted-space"><text:span text:style-name="T5"> </text:span></text:span></text:p>
      <text:p text:style-name="P10"/>
      <text:list xml:id="list35606430" text:continue-numbering="true" text:style-name="WWNum2">
        <text:list-item>
          <text:p text:style-name="P4"><text:span text:style-name="T5">Improving your Water Tanks at Home. | Plumbing Co Sydney</text:span></text:p>
        </text:list-item>
      </text:list>
      <text:p text:style-name="P6"><text:span text:style-name="T5"><text:line-break/>as well as they will execute just about exactly just precisely the way you would believe An individual wrap them across the appliance as well as it keeps the actual water within insulated This kind of ensures that you re not dropping heat coming via in which water if it is becoming stored One of the benefits to tankless kitchen home equipment is which they don t heat the drinking h2o unless you ask for it Traditional tanks however keep that drinking h2o heated on a regular basis A jacket or perhaps blanket will make the job simpler as well as save you some funds Cut back Make use of It seems basic but you can find couple of much far greater ways to save money on physical phenomenon than to cut back your own use of domestic trouble in the first place Drinking h2o heaters is not going to set you back a lot of money in your monthly costs should you start using smaller showers repair leaky sinks as well as cut the actual tap once you shave These are items that can feel like key distractions </text:span><text:soft-page-break/><text:span text:style-name="T5">once you commence employing these people However when you love for any calendar thirty day period and also the truth is the real difference it makes inside your expenses you could note that it s really worthwhile Energy Efficient Home devices Why don t we face it in several households the majority of warm water use comes not coming via shaving and showering yet rather coming via home devices like the dish washer and also automatic washer If you work these kinds of kitchen home equipment regularly the actual bill may add up swiftly One option would be to replace your own old designs having brand completely innovative power efficient models<text:line-break/></text:span><text:a xlink:type="simple" xlink:href="http://archive-au.com/page/475647/2012-10-18/http:/www.plumbingcosydney.com.au/plumbers/improving-your-water-tanks-at-home/"><text:span text:style-name="T9">http://www.plumbingcosydney.com.au/plumbers/improving-your-water-tanks-at-home/</text:span></text:a><text:span text:style-name="apple-converted-space"><text:span text:style-name="T5"> </text:span></text:span></text:p>
      <text:p text:style-name="P10"/>
      <text:list xml:id="list35618780" text:continue-numbering="true" text:style-name="WWNum2">
        <text:list-item>
          <text:p text:style-name="P4"><text:span text:style-name="T5">writer | Plumbing Co Sydney</text:span></text:p>
        </text:list-item>
      </text:list>
      <text:p text:style-name="P6"><text:span text:style-name="T5"><text:line-break/>that read more green plumbing licensed plumbers solar water heater Sydney Plumbers The Most Common Plumbing Pipes March 1 2012 posted in Plumbers by writer The different plumbing fixtures are connected by network of pipes in any plumbing installation The pipes come in varying sizes and also in the form of straight and bent types Broadly there are metallic and non metallic form of pipes each with its own advantages and drawbacks The plumbers usually select a pipe for a particular read more plumbing codes plumbing fixtures plumbing installation plumbing professional Gas Line Plumbing Issues February 12 2012 posted in Plumbers by writer Gas line plumbing is an important work undertaken with extra caution and care Mainly the supply of domestic gas comes from two sources the natural gas supplied through street pipes and the propane gas supplied through storage tanks The natural gas is carried through black iron or steel pipes and the propane gas can also read more gas line pipe repair gas line plumbers gas line plumbing gas pipes The Working of Jet Pumps February 12 2012 posted in Plumbers by writer The jet pumps are used to draw water from deep wells in homes and other buildings They are not common in big cities where water comes mainly through Municipal water supply system They are widely used to draw water from deep wells and ponds in rural and other village areas There are two types of read more centrifugal pump jet pump problems jet pump troubleshooting qualified plumbers suction How to Remove Air from Water Pipes February 10 2012 posted in Plumbers by writer It is very common to hear different types of noises when opening the faucets The reason may be an air block inside the plumbing pipes caused by sudden pressure surge This is called as water hammer and usually occurs when a valve is closed suddenly at end of the piping network It can cause not read more hissing sound plumbing professional plumbing systems popping sound water hammer The Working of Sump Pump February 5 2012 posted in Plumbers by writer A sump pump is used to pump water from the basement and redirect it away from the foundation of a building It helps to prevent basement flooding particularly during rain and snow Commonly there are three types of sump pumps used in residential plumbing systems The electrically powered pedestal pumps consist of a long pump read more plumbing professionals plumbing repairs qualified plumbers sump pump installation sump pump plumbing sump pump repair What Can Go Wrong with the Plumbing Pipes January 29 2012 posted in Plumbers by writer The pipes are the backbones of any plumbing system It forms a vast network through twisting turning and bending that starts from the main water source and spread to different areas in the building Many materials are used for making plumbing pipes the most common and widely used comprises the PVC pipes The metal pipes read more galvanized pipes pipe clogging pipe corrosion pipe<text:line-break/></text:span><text:a xlink:type="simple" xlink:href="http://archive-au.com/page/475647/2012-10-18/http:/www.plumbingcosydney.com.au/author/writer/"><text:span text:style-name="T9">http://www.plumbingcosydney.com.au/author/writer/</text:span></text:a><text:span text:style-name="apple-converted-space"><text:span text:style-name="T5"> </text:span></text:span></text:p>
      <text:list xml:id="list35610417" text:continue-numbering="true" text:style-name="WWNum2">
        <text:list-item>
          <text:p text:style-name="P4"><text:soft-page-break/><text:span text:style-name="T5">Preventing Mold and Mildew Problems and Saving Floors and Plumbing Fixtures | Plumbing Co Sydney</text:span></text:p>
        </text:list-item>
      </text:list>
      <text:p text:style-name="P6"><text:span text:style-name="T5"><text:line-break/>large numbers in areas where there is excess moisture and humid atmospheare They can be found anywhere but bathrooms basements kitchens and wet floors are the most common places where they often grow fast Although both of these organisms are fungal parasites molds usually look like black brown or green growths on any organic material whereas mildew appears as powdery consistency and targets moist surfaces The presence of molds and mildew can be detected by the observing the suspected area There may be dampness or thread like fungal growths with light green color They can be hidden in fittings and fixtures furniture walls and ceilings How to Control the Growth of Molds and Mildew The best method to control these fungal growths is to keep the area moisture free Any water leaks from fixtures should be repaired immediately as soon as it is detected If there is accumulation of water in concrete slabs and basement walls a dehumidifier can keep it dry and prevent fungal development Providing adequate room ventilation helps to minimize moisture in the rooms Installing exhaust fans in kitchens laundry rooms and bathrooms help to get good airflow These organisms spread through their spores to other places Sealing the window doors and walls with caulk and other sealants not only block these spores entering inside but it can prevent moist air coming through the open cracks and spaces The HVAC systems should be ensured to function within the normal range to control humidity If the airflow or other parameters are incorrect in the heating and cooling systems it should be inspected and corrected by a qualified technician A regular method to eliminate the fungal growth is to clean the areas with bleaching powder It can be used anywhere in the floors bathrooms toilets and near the pipe<text:line-break/></text:span><text:a xlink:type="simple" xlink:href="http://archive-au.com/page/475647/2012-10-18/http:/www.plumbingcosydney.com.au/plumbers/preventing-mold-and-mildew-problems-and-saving-floors-and-plumbing-fixtures/"><text:span text:style-name="T9">http://www.plumbingcosydney.com.au/plumbers/preventing-mold-and-mildew-problems-and-saving-floors-and-plumbing-fixtures/</text:span></text:a><text:span text:style-name="apple-converted-space"><text:span text:style-name="T5"> </text:span></text:span></text:p>
      <text:p text:style-name="P10"/>
      <text:list xml:id="list35613944" text:continue-numbering="true" text:style-name="WWNum2">
        <text:list-item>
          <text:p text:style-name="P4"><text:span text:style-name="T5">Air Handler Problems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air handler problems Air Handler Problems in HVAC Systems March 10 2012 posted in Plumbing by writer Air handlers are important components in all HVAC systems They are used to circulate air in air conditioners heat pumps and other ventilating devices The air handler unit consists of heating and cooling coils dampers air filter and blower They are constructed around a metal framing system with effective weatherproof sealing on the joints The flow read more air handler problems HVAC plumbing HVAC systems Sydney Plumbers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air-handler-problems/"><text:span text:style-name="T9">http://www.plumbingcosydney.com.au/tag/air-handler-problems/</text:span></text:a><text:span text:style-name="apple-converted-space"><text:span text:style-name="T5"> </text:span></text:span></text:p>
      <text:p text:style-name="P10"/>
      <text:list xml:id="list35622019" text:continue-numbering="true" text:style-name="WWNum2">
        <text:list-item>
          <text:p text:style-name="P4"><text:soft-page-break/><text:span text:style-name="T5">HVAC Plumbing | Plumbing Co Sydney</text:span></text:p>
        </text:list-item>
      </text:list>
      <text:p text:style-name="P6"><text:span text:style-name="T5"><text:line-break/>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HVAC plumbing Air Handler Problems in HVAC Systems March 10 2012 posted in Plumbing by writer Air handlers are important components in all HVAC systems They are used to circulate air in air conditioners heat pumps and other ventilating devices The air handler unit consists of heating and cooling coils dampers air filter and blower They are constructed around a metal framing system with effective weatherproof sealing on the joints The flow read more air handler problems HVAC plumbing HVAC systems Sydney Plumbers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hvac-plumbing/"><text:span text:style-name="T9">http://www.plumbingcosydney.com.au/tag/hvac-plumbing/</text:span></text:a><text:span text:style-name="apple-converted-space"><text:span text:style-name="T5"> </text:span></text:span></text:p>
      <text:p text:style-name="P10"/>
      <text:list xml:id="list35598002" text:continue-numbering="true" text:style-name="WWNum2">
        <text:list-item>
          <text:p text:style-name="P4"><text:span text:style-name="T5">HVAC Systems | Plumbing Co Sydney</text:span></text:p>
        </text:list-item>
      </text:list>
      <text:p text:style-name="P6"><text:span text:style-name="T5"><text:line-break/>Plumbing Parramatta Plumber Pemulwuy Plumbing Pendle Hill Plumbing Pennant Hills Plumbing Prospect Plumbing Thornleigh Plumbing Winston Hills Plumbing Call or Book Online NOW You are here Home HVAC systems Air Handler Problems in HVAC Systems March 10 2012 posted in Plumbing by writer Air handlers are important components in all HVAC systems They are used to circulate air in air conditioners heat pumps and other ventilating devices The air handler unit consists of heating and cooling coils dampers air filter and blower They are constructed around a metal framing system with effective weatherproof sealing on the joints The flow read more air handler problems HVAC plumbing HVAC systems Sydney Plumbers Preventing Mold and Mildew Problems and Saving Floors and Plumbing Fixtures January 8 2012 posted in Plumbers by writer The growth of molds and mildew in our homes not only destroy the beauty of the home but it can also cause structural damages to the buildings and fixtures In general most of these infestations are caused because of the moisture problems somewhere in the home There is no perfect solution to prevent the growth read more HVAC systems pipes and fixtures plumbing systems qualified plumber Our vision We are experienced<text:line-break/></text:span><text:a xlink:type="simple" xlink:href="http://archive-au.com/page/475647/2012-10-18/http:/www.plumbingcosydney.com.au/tag/hvac-systems/"><text:span text:style-name="T9">http://www.plumbingcosydney.com.au/tag/hvac-systems/</text:span></text:a><text:span text:style-name="apple-converted-space"><text:span text:style-name="T5"> </text:span></text:span></text:p>
      <text:p text:style-name="P10"/>
      <text:list xml:id="list35615588" text:continue-numbering="true" text:style-name="WWNum2">
        <text:list-item>
          <text:p text:style-name="P4"><text:span text:style-name="T5">Plumbing Tips for Better Water Conservation | Plumbing Co Sydney</text:span></text:p>
        </text:list-item>
      </text:list>
      <text:p text:style-name="P6"><text:span text:style-name="T5"><text:line-break/>or pipes among the various plumbing installations in the buildings The pipes hidden somewhere may develop minor cracks and sometimes it may not be possible to identify the water leaking through such pipes Leaking faucets and pipes should be repaired by experienced plumbing contractors Limiting the amount of water for various uses is another best method to save water Using a shower bath reduces the water consumption considerably than using tap water in buckets There are many </text:span><text:soft-page-break/><text:span text:style-name="T5">flow control devices to be used in showers and faucets Faucet aerator can be installed on faucets that reduce the flow of water by 50 Low flush toilets are better than the conventional toilets to reduce water consumption Low flush toilets need half the amount of water than old toilets to flush the toilet Most of the water losses may be due to the unwanted act of children with the faucets and showers They must be taught the importance of preserving water and prevented from playing with faucets and showers When using dishwashers use full load to clean the dishes Also unnecessary rinsing of dishes may be avoided because this may go for immediate washing Avoid running faucets while washing dishes clothes and anything by hand It may be washed or rinsed in a pan or small tub to save water For gardens and vegetables drip irrigation reduces water usage About 25 to 50 water is used in drip irrigation system than using a hose or sprinkle method Lawns should be watered when the water system experiences the least demand It is better to turn off the water supply when leaving the home for vacation or long trip Children or other people may waste water in your absence Though in homes not commonly displayed there are many places where a save water notice<text:line-break/></text:span><text:a xlink:type="simple" xlink:href="http://archive-au.com/page/475647/2012-10-18/http:/www.plumbingcosydney.com.au/plumbers/plumbing-tips-for-better-water-conservation/"><text:span text:style-name="T9">http://www.plumbingcosydney.com.au/plumbers/plumbing-tips-for-better-water-conservation/</text:span></text:a><text:span text:style-name="apple-converted-space"><text:span text:style-name="T5"> </text:span></text:span></text:p>
      <text:p text:style-name="P10"/>
      <text:list xml:id="list35609210" text:continue-numbering="true" text:style-name="WWNum2">
        <text:list-item>
          <text:p text:style-name="P4"><text:span text:style-name="T5">Drain Cleaning | Plumbing Co Sydney</text:span></text:p>
        </text:list-item>
      </text:list>
      <text:p text:style-name="P6"><text:span text:style-name="T5"><text:line-break/>conventional water heaters Of course tankless description involves the greatest differentiation but in most cases tankless model heats water faster and more efficiently Some tankless heaters can also be smaller than conventional models which can save you some space in the pantry If you re in the market for a new water heater as these devices tend to have a lifespan of about ten years you need to decide which style will work for you You will find especially among the tankless opportunities that there are two different styles Demand water heater with this model heats water instantly without the use of a tank The tankless coil heater similar to the above unit but your home s space heating system heats the water If you want to really rely on green resources for your water heating there is also solar powered heaters in the market You may want to have a professional HVAC mechanic evaluate your home to see if a solar heater is your best option before you buy however As you shop for options take note consider the following qualifications of a quality high efficiency water heater 1 What is the heater is energy Will it run on electricity or solar power or your home is primarily heated with gas You must ensure that there are no problems with compatibility 2 How large a radiator do you need How many sinks and tubs will need hot water You can use your current heater as a guide but if you are able to find a smaller size that makes the same amount of work you can save on overall costs 3 Who will install it You might consider yourself handy around the house but unless you have experience with heater installation you may wish to postpone to a plumber<text:line-break/></text:span><text:a xlink:type="simple" xlink:href="http://archive-au.com/page/475647/2012-10-18/http:/www.plumbingcosydney.com.au/plumbers/drain-cleaning/"><text:span text:style-name="T9">http://www.plumbingcosydney.com.au/plumbers/drain-cleaning/</text:span></text:a><text:span text:style-name="apple-converted-space"><text:span text:style-name="T5"> </text:span></text:span></text:p>
      <text:p text:style-name="P10"/>
      <text:list xml:id="list35594466" text:continue-numbering="true" text:style-name="WWNum2">
        <text:list-item>
          <text:p text:style-name="P4"><text:span text:style-name="T5">Water Heaters-How They Work and What can Go Wrong with Them? | Plumbing Co Sydney</text:span></text:p>
        </text:list-item>
      </text:list>
      <text:p text:style-name="P6"><text:span text:style-name="T5"><text:line-break/>of the unit It is heated either by copper coils or gas burners under a plate in the heater More water enters the tank as the water is used more A thermostat helps to regulate the desired temperature which is usually set to 120 to 140 degrees Fahrenheit There is also a pressure relief valve to maintain optimum pressure during </text:span><text:soft-page-break/><text:span text:style-name="T5">the heating A network of pipes carry the hot water to the outer fixtures and appliances solar water heater The tank less water heaters are much more energy saving They do not hold water as the traditional water heaters The tank less water heaters heat the water only on demand When the hot water faucets are turned on a flow sensor detects it and activates the water heater A series of heating elements heat the water until the flow sensor recognizes that the flow of water is stopped Common Water Heater Problems Water heater repairs require thorough knowledge and experience and therefore most of the problems can only be solved by certified plumbers and HVAC technicians If there is no hot water coming from where an electric water heater is installed the first thing to make sure is to check if the breakers are on If there is insufficient water coming from a water heater it may be due a wrong thermostat setting Otherwise the faucets may be leaking or the dip tube may be broken or fallen The low gas pressure and clogged burners may also result in insufficient hot water If there is rotten egg order coming from the water heater it may be due to the building up of bacteria inside the tank High pitch noise in the water heaters indicate scale build up on heating elements If the temperature and pressure relief valve is damaged water<text:line-break/></text:span><text:a xlink:type="simple" xlink:href="http://archive-au.com/page/475647/2012-10-18/http:/www.plumbingcosydney.com.au/plumbers/water-heaters-how-they-work-and-what-can-go-wrong-with-them/"><text:span text:style-name="T9">http://www.plumbingcosydney.com.au/plumbers/water-heaters-how-they-work-and-what-can-go-wrong-with-them/</text:span></text:a><text:span text:style-name="apple-converted-space"><text:span text:style-name="T5"> </text:span></text:span></text:p>
      <text:p text:style-name="P10"/>
      <text:list xml:id="list35604769" text:continue-numbering="true" text:style-name="WWNum2">
        <text:list-item>
          <text:p text:style-name="P4"><text:span text:style-name="T5">Green Plumbing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green plumbing Green Plumbing for Water Conservation and Energy Efficiency March 4 2012 posted in Plumbing by writer A fast expanding area in the plumbing field is the green plumbing It is all about using less water and sustainable materials for saving our environmnent The increased plumbing costs and high utility bills have necessitated green plumbing as an alternative to the regular plumbing practices Many countries give rebate to the green plumbing options that read more green plumbing licensed plumbers solar water heater Sydney Plumbers Our vision We are experienced Sydney Plumbers and we can help you with any plumbing problem Our 24 hour emergency response across Sydney and rural areas allows us to be an integral part of helping you We also have options for comprehensive ongoing support contracts to<text:line-break/></text:span><text:a xlink:type="simple" xlink:href="http://archive-au.com/page/475647/2012-10-18/http:/www.plumbingcosydney.com.au/tag/green-plumbing/"><text:span text:style-name="T9">http://www.plumbingcosydney.com.au/tag/green-plumbing/</text:span></text:a><text:span text:style-name="apple-converted-space"><text:span text:style-name="T5"> </text:span></text:span></text:p>
      <text:list xml:id="list35607222" text:continue-numbering="true" text:style-name="WWNum2">
        <text:list-item>
          <text:p text:style-name="P4"><text:span text:style-name="T5">Licensed Plumbers | Plumbing Co Sydney</text:span></text:p>
        </text:list-item>
      </text:list>
      <text:p text:style-name="P6"><text:span text:style-name="T5"><text:line-break/>North Epping Plumbing Parramatta Plumber Pemulwuy Plumbing Pendle Hill Plumbing Pennant Hills Plumbing Prospect Plumbing Thornleigh Plumbing Winston Hills Plumbing Call or Book Online NOW You are here Home licensed plumbers Green Plumbing for Water Conservation and Energy Efficiency March 4 2012 posted in Plumbing by writer A fast expanding area in the plumbing field is the green plumbing It is all about using less water and sustainable materials for saving our environmnent The increased plumbing costs and high utility bills have necessitated green plumbing as an alternative to the regular plumbing practices Many countries give rebate to the </text:span><text:soft-page-break/><text:span text:style-name="T5">green plumbing options that read more green plumbing licensed plumbers solar water heater Sydney Plumbers The Importance of Septic Tank Inspection December 17 2011 posted in Plumbers by writer A well maintained septic tank ensures good health and environment for the family and society It is therefore important to inspect the septic tank periodically Septic tanks if failed are expensive to repair and the tasks are tedious to the contractors Next is the health risk associated with a poorly kept septic tank The contaminated read more clogging drainage pipes licensed plumbers septic tank repair Our vision We are experienced Sydney Plumbers<text:line-break/></text:span><text:a xlink:type="simple" xlink:href="http://archive-au.com/page/475647/2012-10-18/http:/www.plumbingcosydney.com.au/tag/licensed-plumbers/"><text:span text:style-name="T9">http://www.plumbingcosydney.com.au/tag/licensed-plumbers/</text:span></text:a><text:span text:style-name="apple-converted-space"><text:span text:style-name="T5"> </text:span></text:span></text:p>
      <text:p text:style-name="P10"/>
      <text:list xml:id="list35623163" text:continue-numbering="true" text:style-name="WWNum2">
        <text:list-item>
          <text:p text:style-name="P4"><text:span text:style-name="T5">Solar Water Heater | Plumbing Co Sydney</text:span></text:p>
        </text:list-item>
      </text:list>
      <text:p text:style-name="P6"><text:span text:style-name="T5"><text:line-break/>Plumber Pemulwuy Plumbing Pendle Hill Plumbing Pennant Hills Plumbing Prospect Plumbing Thornleigh Plumbing Winston Hills Plumbing Call or Book Online NOW You are here Home solar water heater Green Plumbing for Water Conservation and Energy Efficiency March 4 2012 posted in Plumbing by writer A fast expanding area in the plumbing field is the green plumbing It is all about using less water and sustainable materials for saving our environmnent The increased plumbing costs and high utility bills have necessitated green plumbing as an alternative to the regular plumbing practices Many countries give rebate to the green plumbing options that read more green plumbing licensed plumbers solar water heater Sydney Plumbers Water Heaters How They Work and What can Go Wrong with Them December 21 2011 posted in Plumbers by writer Water heaters are simple plumbing fixtures commonly used everywhere At present there are various types of water heaters including the tank less water heaters Basically all theses work under a principle of heating either by electric gas or solar systems In electrical boilers copper wire is used to heat the water in gas water heaters read more certified plumbers solar water heater thermostat water heater problems Our vision We<text:line-break/></text:span><text:a xlink:type="simple" xlink:href="http://archive-au.com/page/475647/2012-10-18/http:/www.plumbingcosydney.com.au/tag/solar-water-heater/"><text:span text:style-name="T9">http://www.plumbingcosydney.com.au/tag/solar-water-heater/</text:span></text:a><text:span text:style-name="apple-converted-space"><text:span text:style-name="T5"> </text:span></text:span></text:p>
      <text:p text:style-name="P10"/>
      <text:list xml:id="list35610462" text:continue-numbering="true" text:style-name="WWNum2">
        <text:list-item>
          <text:p text:style-name="P4"><text:span text:style-name="T5">Yennora Plumbers | Plumbing Co Sydney</text:span></text:p>
        </text:list-item>
      </text:list>
      <text:p text:style-name="P6"><text:span text:style-name="T5"><text:line-break/>as we can to fix your plumbing remember we have fixed the price Honest Upfront Pricing Clean up after ourselves leaving your home fresh and clean Leave you feeling confident you made the right choice in plumbers As we are based close to Yennora Plumber we can give you a quick and professional service for your blocked drains or your bathroom remodelling plumbing Yennor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lroyd is a Local Government Area and suburb of Sydney New South Wales Australia located in the Western Sydney region Originally known as the Municipality of Prospect and Sherwood it was incorporated in February 1872 in 1927 it was renamed the Municipality of Holroyd after Arthur Holroyd the first mayor In December 1990 was declared City of Holroyd In the early years of British settlement the area was known as Prospect Hill and was the site of the first land grants to emancipated convicts in 1791 At this period it was one of several areas of conflict between the Darug people and the settlers the Darug people being led for many years of guerrilla warfare by Pemulwuy We are a professional plumbing service company and our trucks are capable of providing emergency response even when </text:span><text:soft-page-break/><text:span text:style-name="T5">the supply stores are closed We take the waterjetters drain cameras nitrogen pressure testing equipment and welding equipment with us to every plumbing job<text:line-break/></text:span><text:a xlink:type="simple" xlink:href="http://archive-au.com/page/475647/2012-10-18/http:/www.plumbingcosydney.com.au/plumbers/yennora-plumbers/"><text:span text:style-name="T9">http://www.plumbingcosydney.com.au/plumbers/yennora-plumbers/</text:span></text:a><text:span text:style-name="apple-converted-space"><text:span text:style-name="T5"> </text:span></text:span></text:p>
      <text:p text:style-name="P10"/>
      <text:list xml:id="list35605022" text:continue-numbering="true" text:style-name="WWNum2">
        <text:list-item>
          <text:p text:style-name="P4"><text:span text:style-name="T5">Chatswood West Plumbers | Plumbing Co Sydney</text:span></text:p>
        </text:list-item>
      </text:list>
      <text:p text:style-name="P6"><text:span text:style-name="T5"><text:line-break/>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hatswood West Plumber we can give you a quick and professional service for your blocked drains or your bathroom remodelling plumbing Chatswood Wes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City of Ryde is a Local Government Area in Sydney New South Wales Australia on the Lower North Shore and Greater Western Sydney over West Ryde and Eastwood District The local government area extends from the Parramatta River to the Lane Cove River which encircles the area in the north and is bounded in the east by the peninsula of Hunters Hill and the city of Parramatta in the west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text:line-break/></text:span><text:a xlink:type="simple" xlink:href="http://archive-au.com/page/475647/2012-10-18/http:/www.plumbingcosydney.com.au/plumbers/chatswood-west-plumbers/"><text:span text:style-name="T9">http://www.plumbingcosydney.com.au/plumbers/chatswood-west-plumbers/</text:span></text:a><text:span text:style-name="apple-converted-space"><text:span text:style-name="T5"> </text:span></text:span></text:p>
      <text:p text:style-name="P10"/>
      <text:list xml:id="list35615702" text:continue-numbering="true" text:style-name="WWNum2">
        <text:list-item>
          <text:p text:style-name="P4"><text:span text:style-name="T5">West Ryde Plumbers | Plumbing Co Sydney</text:span></text:p>
        </text:list-item>
      </text:list>
      <text:p text:style-name="P6"><text:span text:style-name="T5"><text:line-break/>problem Work as fast as we can to fix your plumbing remember we have fixed the price Honest Upfront Pricing Clean up after ourselves leaving your home fresh and clean Leave you feeling confident you made the right choice in plumbers As we are based close to West Ryde Plumber we can give you a quick and professional service for your blocked drains or your bathroom remodelling plumbing West Ryd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op Ryde is an unofficial locality within Ryde which contains the commercial area of the suburb centred around the intersection of Devlin Street and Blaxland Road Top Ryde City is a major shopping centre there Ryde was named after the town of Ryde on the Isle of Wight It may have been adopted from G M Pope who came from Ryde on the Isle of Wight who settled in the area and opened the Ryde Store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text:line-break/></text:span><text:a xlink:type="simple" xlink:href="http://archive-au.com/page/475647/2012-10-18/http:/www.plumbingcosydney.com.au/plumbers/west-ryde-plumbers/"><text:span text:style-name="T9">http://www.plumbingcosydney.com.au/plumbers/west-ryde-plumbers/</text:span></text:a><text:span text:style-name="apple-converted-space"><text:span text:style-name="T5"> </text:span></text:span></text:p>
      <text:p text:style-name="P10"><text:soft-page-break/></text:p>
      <text:list xml:id="list35599791" text:continue-numbering="true" text:style-name="WWNum2">
        <text:list-item>
          <text:p text:style-name="P4"><text:span text:style-name="T5">Old Toongabbie Plumbers | Plumbing Co Sydney</text:span></text:p>
        </text:list-item>
      </text:list>
      <text:p text:style-name="P6"><text:span text:style-name="T5"><text:line-break/>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Old Toongabbie Plumber we can give you a quick and professional service for your blocked drains or your bathroom remodelling plumbing Old Toongabbi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Initially in 1861 it was formed as Municipality of Parramatta It became The Borough of Parramatta in 1867 eventually becoming the City of Parramatta in 1938 In 1948 Ermington Rydalmere Dundas Granville and Parramatta councils were amalgamated The Darug people had lived in the area for many generations and regarded the area as a food bowl rich in food from the river and forests They called the area Baramada or Burramatta Parramatta which means the place where the eels lie down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text:line-break/></text:span><text:a xlink:type="simple" xlink:href="http://archive-au.com/page/475647/2012-10-18/http:/www.plumbingcosydney.com.au/plumbers/old-toongabbie-plumbers/"><text:span text:style-name="T9">http://www.plumbingcosydney.com.au/plumbers/old-toongabbie-plumbers/</text:span></text:a><text:span text:style-name="apple-converted-space"><text:span text:style-name="T5"> </text:span></text:span></text:p>
      <text:p text:style-name="P10"/>
      <text:list xml:id="list35617874" text:continue-numbering="true" text:style-name="WWNum2">
        <text:list-item>
          <text:p text:style-name="P4"><text:span text:style-name="T5">Holroyd Plumbers | Plumbing Co Sydney</text:span></text:p>
        </text:list-item>
      </text:list>
      <text:p text:style-name="P6"><text:span text:style-name="T5"><text:line-break/>we can to fix your plumbing remember we have fixed the price Honest Upfront Pricing Clean up after ourselves leaving your home fresh and clean Leave you feeling confident you made the right choice in plumbers As we are based close to Holroyd Plumber we can give you a quick and professional service for your blocked drains or your bathroom remodelling plumbing Holroy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lroyd is a Local Government Area and suburb of Sydney New South Wales Australia located in the Western Sydney region Originally known as the Municipality of Prospect and Sherwood it was incorporated in February 1872 in 1927 it was renamed the Municipality of Holroyd after Arthur Holroyd the first mayor In December 1990 was declared City of Holroyd In the early years of British settlement the area was known as Prospect Hill and was the site of the first land grants to emancipated convicts in 1791 At this period it was one of several areas of conflict between the Darug people and the settlers the Darug people being led for many years of guerrilla warfare by Pemulwuy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text:line-break/></text:span><text:a xlink:type="simple" xlink:href="http://archive-au.com/page/475647/2012-10-18/http:/www.plumbingcosydney.com.au/plumbers/holroyd-plumbers/"><text:span text:style-name="T9">http://www.plumbingcosydney.com.au/plumbers/holroyd-plumbers/</text:span></text:a><text:span text:style-name="apple-converted-space"><text:span text:style-name="T5"> </text:span></text:span></text:p>
      <text:p text:style-name="P10"><text:soft-page-break/></text:p>
      <text:list xml:id="list35612750" text:continue-numbering="true" text:style-name="WWNum2">
        <text:list-item>
          <text:p text:style-name="P4"><text:span text:style-name="T5">East Ryde Plumbers | Plumbing Co Sydney</text:span></text:p>
        </text:list-item>
      </text:list>
      <text:p text:style-name="P6"><text:span text:style-name="T5"><text:line-break/>your plumbing remember we have fixed the price Honest Upfront Pricing Clean up after ourselves leaving your home fresh and clean Leave you feeling confident you made the right choice in plumbers As we are based close to East Ryde Plumber we can give you a quick and professional service for your blocked drains or your bathroom remodelling plumbing East Ryd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yde is a suburb of Sydney and is part of the Sydney City of Ryde Ryde was named after the town of Ryde on the Isle of Wight It may have been adopted from G M Pope who came from Ryde on the Isle of Wight who settled in the area and opened the Ryde Store Ryde was named after the town of Ryde on the Isle of Wight It may have been adopted from G M Pope who came from Ryde on the Isle of Wight who settled in the area and opened the Ryde Store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text:line-break/></text:span><text:a xlink:type="simple" xlink:href="http://archive-au.com/page/475647/2012-10-18/http:/www.plumbingcosydney.com.au/plumbers/east-ryde-plumbers/"><text:span text:style-name="T9">http://www.plumbingcosydney.com.au/plumbers/east-ryde-plumbers/</text:span></text:a><text:span text:style-name="apple-converted-space"><text:span text:style-name="T5"> </text:span></text:span></text:p>
      <text:list xml:id="list35616604" text:continue-numbering="true" text:style-name="WWNum2">
        <text:list-item>
          <text:p text:style-name="P4"><text:span text:style-name="T5">Ryde Civic Centre Plumbers | Plumbing Co Sydney</text:span></text:p>
        </text:list-item>
      </text:list>
      <text:p text:style-name="P6"><text:span text:style-name="T5"><text:line-break/>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Ryde Civic Centre Plumber we can give you a quick and professional service for your blocked drains or your bathroom remodelling plumbing Ryde Civic Centr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op Ryde is an unofficial locality within Ryde which contains the commercial area of the suburb centred around the intersection of Devlin Street and Blaxland Road Top Ryde City is a major shopping centre there The local government area extends from the Parramatta River to the Lane Cove River which encircles the area in the north and is bounded in the east by the peninsula of Hunters Hill and the city of Parramatta in the west We are a professional plumbing service company and our trucks are capable of providing emergency response even when the supply stores are closed We take the waterjetters drain cameras nitrogen pressure testing equipment and welding equipment with us to every plumbing job Ryde Civic Centre is a suburb of Sydney<text:line-break/></text:span><text:a xlink:type="simple" xlink:href="http://archive-au.com/page/475647/2012-10-18/http:/www.plumbingcosydney.com.au/plumbers/ryde-civic-centre-plumbers/"><text:span text:style-name="T9">http://www.plumbingcosydney.com.au/plumbers/ryde-civic-centre-plumbers/</text:span></text:a><text:span text:style-name="apple-converted-space"><text:span text:style-name="T5"> </text:span></text:span></text:p>
      <text:p text:style-name="P10"/>
      <text:list xml:id="list35608864" text:continue-numbering="true" text:style-name="WWNum2">
        <text:list-item>
          <text:p text:style-name="P4"><text:span text:style-name="T5">North Ryde Plumbers | Plumbing Co Sydney</text:span></text:p>
        </text:list-item>
      </text:list>
      <text:p text:style-name="P6"><text:soft-page-break/><text:span text:style-name="T5"><text:line-break/>plumbing remember we have fixed the price Honest Upfront Pricing Clean up after ourselves leaving your home fresh and clean Leave you feeling confident you made the right choice in plumbers As we are based close to North Ryde Plumber we can give you a quick and professional service for your blocked drains or your bathroom remodelling plumbing North Ryd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yde was named after the town of Ryde on the Isle of Wight It may have been adopted from G M Pope who came from Ryde on the Isle of Wight who settled in the area and opened the Ryde Store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 our trucks are capable of providing emergency response even when the supply stores are closed We take the waterjetters drain cameras nitrogen pressure testing equipment and welding equipment with us to every plumbing job The local government area extends from the Parramatta River to the Lane Cove River which encircles the area in the north and is bounded in the east by<text:line-break/></text:span><text:a xlink:type="simple" xlink:href="http://archive-au.com/page/475647/2012-10-18/http:/www.plumbingcosydney.com.au/plumbers/north-ryde-plumbers/"><text:span text:style-name="T9">http://www.plumbingcosydney.com.au/plumbers/north-ryde-plumbers/</text:span></text:a><text:span text:style-name="apple-converted-space"><text:span text:style-name="T5"> </text:span></text:span></text:p>
      <text:p text:style-name="P10"/>
      <text:list xml:id="list35598142" text:continue-numbering="true" text:style-name="WWNum2">
        <text:list-item>
          <text:p text:style-name="P4"><text:span text:style-name="T5">Melrose Park Plumbers | Plumbing Co Sydney</text:span></text:p>
        </text:list-item>
      </text:list>
      <text:p text:style-name="P6"><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Melrose Park Plumber we can give you a quick and professional service for your blocked drains or your bathroom remodelling plumbing Melrose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op Ryde is an unofficial locality within Ryde which contains the commercial area of the suburb centred around the intersection of Devlin Street and Blaxland Road Top Ryde City is a major shopping centre there Santa Rosa Park is located between Quarry Road and Bridge Road It features a separated pathway for walking and bike riders The park is used for football and cricket Gannan Park was once a quarry and brickworks and is accessed from Buna Court Minga Street and McAuley Park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text:line-break/></text:span><text:a xlink:type="simple" xlink:href="http://archive-au.com/page/475647/2012-10-18/http:/www.plumbingcosydney.com.au/plumbers/melrose-park-plumbers/"><text:span text:style-name="T9">http://www.plumbingcosydney.com.au/plumbers/melrose-park-plumbers/</text:span></text:a><text:span text:style-name="apple-converted-space"><text:span text:style-name="T5"> </text:span></text:span></text:p>
      <text:p text:style-name="P10"/>
      <text:list xml:id="list35619347" text:continue-numbering="true" text:style-name="WWNum2">
        <text:list-item>
          <text:p text:style-name="P4"><text:span text:style-name="T5">Denistone East Plumbers | Plumbing Co Sydney</text:span></text:p>
        </text:list-item>
      </text:list>
      <text:p text:style-name="P6"><text:soft-page-break/><text:span text:style-name="T5"><text:line-break/>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Denistone East Plumber we can give you a quick and professional service for your blocked drains or your bathroom remodelling plumbing Denistone Eas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yde was named after the town of Ryde on the Isle of Wight It may have been adopted from G M Pope who came from Ryde on the Isle of Wight who settled in the area and opened the Ryde Store Santa Rosa Park is located between Quarry Road and Bridge Road It features a separated pathway for walking and bike riders The park is used for football and cricket Gannan Park was once a quarry and brickworks and is accessed from Buna Court Minga Street and McAuley Park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text:line-break/></text:span><text:a xlink:type="simple" xlink:href="http://archive-au.com/page/475647/2012-10-18/http:/www.plumbingcosydney.com.au/plumbers/denistone-east-plumbers/"><text:span text:style-name="T9">http://www.plumbingcosydney.com.au/plumbers/denistone-east-plumbers/</text:span></text:a><text:span text:style-name="apple-converted-space"><text:span text:style-name="T5"> </text:span></text:span></text:p>
      <text:p text:style-name="P10"/>
      <text:list xml:id="list35615675" text:continue-numbering="true" text:style-name="WWNum2">
        <text:list-item>
          <text:p text:style-name="P4"><text:span text:style-name="T5">Dealing With Sewage | Plumbing Co Sydney</text:span></text:p>
        </text:list-item>
      </text:list>
      <text:p text:style-name="P6"><text:span text:style-name="T5"><text:line-break/>not be utilized if you have a septic program if you don t would like sewage in your house Even though the food items you devote the fingertips are bio degradable they nevertheless abandon greases as well as oils at the rear of that may ultimately reduce your waste materials outlines environment the landscape for a sewage backup Putting items in lavatories may also be huge troublemakers Never set throw away baby diapers sanitary serviettes things that fit in in your rubbish instead of your septic program straight down your lavatory That as well can be a roadway to be able to difficulties A serious clog as well as backup is going to be upcoming There are more frequent leads to for your sewage or septic to be able to backup It may eventually either a septic program or city sewage program Equally can be a very costly difficulty The initial problem can be described as a structural deficiency or failure It may take place slowly and gradually over time causing key injury to your system resulting in a major overflow into your residence needing key renovation of the program These kinds of defects come from sluggish degeneration of the plumbing as well as accessibility cleanout plug ins This type of damage could possibly be from a collapsed water pipe droop within the line cracks or pockets divided joint parts or misaligned water pipe In the event the sewage circulation can not go out into the tank or city line it s going to receive your house with really uncomfortable results The second key cause of sewage backflow will be tree roots in which grow into your sewage eliminate outlines causing severe blockages Shrub roots can enter in the water pipe with joint parts as well as journey heavy into your program causing disastrous blockages again with uncomfortable results Because the roots expand damages gets to be more severe as well as replacement of the water pipe may be the just fix The next problem can eventually either type of program In the event of large down pours just like most of us merely encountered the lake stand could possibly get really at high level that the septic program offers nowhere fast to look </text:span><text:soft-page-break/><text:span text:style-name="T5">but into the lowest level of your property For those who have sanitary sewers you can have a similar difficulty These kinds of surging down pours bombard town sewage techniques causing these phones ton as well as force the backflow of sewage into your residence at times below large pressure making damages even worse For those who have an urban area sanitary sewage program there is certainly a single certain approach to avoid the high pressure overloaded backflow of sewage into your residence There s a control device termed as a backflow preventer that is a critical approach to guard your home through sewage backflow What is a sewage backflow preventer i hear you ask In other words this is a control device in which lets<text:line-break/></text:span><text:a xlink:type="simple" xlink:href="http://archive-au.com/page/475647/2012-10-18/http:/www.plumbingcosydney.com.au/plumbers/dealing-with-sewage/"><text:span text:style-name="T9">http://www.plumbingcosydney.com.au/plumbers/dealing-with-sewage/</text:span></text:a><text:span text:style-name="apple-converted-space"><text:span text:style-name="T5"> </text:span></text:span></text:p>
      <text:p text:style-name="P10"/>
      <text:list xml:id="list35611462" text:continue-numbering="true" text:style-name="WWNum2">
        <text:list-item>
          <text:p text:style-name="P4"><text:span text:style-name="T5">Dealing | Plumbing Co Sydney</text:span></text:p>
        </text:list-item>
      </text:list>
      <text:p text:style-name="P6"><text:span text:style-name="T5"><text:line-break/>Water Heaters 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dealing Dealing With Sewage December 13 2011 posted in Plumbers by articles Untreated sewage can transport a variety of hazardous bacteria These kinds of bacteria can cause bowel irregularity and other illnesses such as Liver disease Cholera Salmonella and other severe illnesses There are some ways to decrease an opportunity as well as severity of these illnesses Right after sewage backup happens there is something that you read more dealing sewage tips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 Testimonials Plumbing Co<text:line-break/></text:span><text:a xlink:type="simple" xlink:href="http://archive-au.com/page/475647/2012-10-18/http:/www.plumbingcosydney.com.au/tag/dealing/"><text:span text:style-name="T9">http://www.plumbingcosydney.com.au/tag/dealing/</text:span></text:a><text:span text:style-name="apple-converted-space"><text:span text:style-name="T5"> </text:span></text:span></text:p>
      <text:p text:style-name="P10"/>
      <text:list xml:id="list35618377" text:continue-numbering="true" text:style-name="WWNum2">
        <text:list-item>
          <text:p text:style-name="P4"><text:span text:style-name="T5">Sewage | Plumbing Co Sydney</text:span></text:p>
        </text:list-item>
      </text:list>
      <text:p text:style-name="P6"><text:span text:style-name="T5"><text:line-break/>Water Heaters 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sewage Dealing With Sewage December 13 2011 posted in Plumbers by articles Untreated sewage can transport a variety of hazardous bacteria These kinds of bacteria can cause bowel irregularity and other illnesses such as Liver disease Cholera Salmonella and other severe illnesses There are some ways to decrease an opportunity as well as severity of these illnesses Right after sewage backup happens there is something that you read more dealing sewage tips Our vision We are experienced Sydney Plumbers and we can help you with any plumbing problem Our 24 hour emergency response across Sydney and rural areas allows us to be an integral part of helping you We also have </text:span><text:soft-page-break/><text:span text:style-name="T5">options for comprehensive ongoing support contracts to keep your plumbing maintained Testimonials Plumbing Co<text:line-break/></text:span><text:a xlink:type="simple" xlink:href="http://archive-au.com/page/475647/2012-10-18/http:/www.plumbingcosydney.com.au/tag/sewage/"><text:span text:style-name="T9">http://www.plumbingcosydney.com.au/tag/sewage/</text:span></text:a><text:span text:style-name="apple-converted-space"><text:span text:style-name="T5"> </text:span></text:span></text:p>
      <text:p text:style-name="P10"/>
      <text:p text:style-name="P10"/>
      <text:list xml:id="list35621573" text:continue-numbering="true" text:style-name="WWNum2">
        <text:list-item>
          <text:p text:style-name="P4"><text:span text:style-name="T5">Tips | Plumbing Co Sydney</text:span></text:p>
        </text:list-item>
      </text:list>
      <text:p text:style-name="P6"><text:span text:style-name="T5"><text:line-break/>Water Heaters 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tips Dealing With Sewage December 13 2011 posted in Plumbers by articles Untreated sewage can transport a variety of hazardous bacteria These kinds of bacteria can cause bowel irregularity and other illnesses such as Liver disease Cholera Salmonella and other severe illnesses There are some ways to decrease an opportunity as well as severity of these illnesses Right after sewage backup happens there is something that you read more dealing sewage tips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 Testimonials Plumbing Co<text:line-break/></text:span><text:a xlink:type="simple" xlink:href="http://archive-au.com/page/475647/2012-10-18/http:/www.plumbingcosydney.com.au/tag/tips/"><text:span text:style-name="T9">http://www.plumbingcosydney.com.au/tag/tips/</text:span></text:a><text:span text:style-name="apple-converted-space"><text:span text:style-name="T5"> </text:span></text:span></text:p>
      <text:list xml:id="list35601780" text:continue-numbering="true" text:style-name="WWNum2">
        <text:list-item>
          <text:p text:style-name="P4"><text:span text:style-name="T5">Home Improvement Strategies That could Perform For Anyone | Plumbing Co Sydney</text:span></text:p>
        </text:list-item>
      </text:list>
      <text:p text:style-name="P6"><text:span text:style-name="T5"><text:line-break/>it genuinely generates an exceptional surface for the software of refreshing paint Also having a coat of primer beneath the paint will carry out the paints true colour Make sure to cover surrounding surfaces before you start a home improvement project Painting remodeling and demolition can create a big mess You don t want to wind up ruining your cabinets walls and floors due to the fact you did not take the time to safeguard them before you started Gather tarps plastic sheeting and tape and cover every little thing up before you get heading When considering doing some household enhancements feel regarding the time that the new appliances that you are purchasing will final A brand new refrigerator should really final a minimum of twenty a long time when a washer and dryer only has a life span of just a little much more than half that So pick out your appliance correctly when doing any remodeling project Take into account the costs of major renovations just before you start off saving cash towards them Demolition for any 1 500 sq foot house will cost you around 6000 to start Changing a wall can cost about 10 for each sq foot and that doesn t even incorporate the costs of getting programs drafted Knowing this beforehand can support you ascertain if this can be a venture you really wish to take on Seeking to raise the value of your dwelling prior to sale can require some dwelling enhancements that can t be seen It would be a sensible investment to hire a dwelling inspector to offer your house the when over They re able to determine any structural problems that may perhaps be concealed and will need interest Ahead of attempting to get rid of a popcorn ceiling yourself have it examined for asbestos Asbestos is an incredibly damaging compound and needs particular treatment in elimination and disposal but it only brings about troubles when it s disturbed If your ceiling does </text:span><text:soft-page-break/><text:span text:style-name="T5">contain asbestos you could need to hire a crew with particular equipment to get rid of the ceiling Guessing incorrect about a sale product can place you in a really uncomfortable situation because you in all probability won t be capable of return it Carry a tape measure plus a checklist with the dimensions of your rooms with you all of the time In this way in case you see the fantastic product of furnishing appliance or fixture on sale you will be able to measure it to see if it is going to fit the area you have got in mind When working with a contractor for your residence improvement requirements be sincere with him about how much cash you have within your budget It gives him a limit on investing as he ll know that you simply actually don t have a penny extra to devote but it also allows him to upgrade the top quality of products he makes use of as opposed to<text:line-break/></text:span><text:a xlink:type="simple" xlink:href="http://archive-au.com/page/475647/2012-10-18/http:/www.plumbingcosydney.com.au/plumbers/home-improvement-strategies-that-could-perform-for-anyone/"><text:span text:style-name="T9">http://www.plumbingcosydney.com.au/plumbers/home-improvement-strategies-that-could-perform-for-anyone/</text:span></text:a><text:span text:style-name="apple-converted-space"><text:span text:style-name="T5"> </text:span></text:span></text:p>
      <text:p text:style-name="P10"/>
      <text:list xml:id="list35621614" text:continue-numbering="true" text:style-name="WWNum2">
        <text:list-item>
          <text:p text:style-name="P4"><text:span text:style-name="T5">Recliners | Plumbing Co Sydney</text:span></text:p>
        </text:list-item>
      </text:list>
      <text:p text:style-name="P6"><text:span text:style-name="T5"><text:line-break/>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recliners Home Improvement Strategies That could Perform For Anyone December 13 2011 posted in Plumbers by articles Spending income now to create extra insulation for your household can save you income in the lengthy operate Properties which are older in particular tend to be way below insulated Incorporating extra for your attic or crawl area can reduced your utility bills and save you income for many years and a long time to read more recliners smaller recliner wingback recliner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text:line-break/></text:span><text:a xlink:type="simple" xlink:href="http://archive-au.com/page/475647/2012-10-18/http:/www.plumbingcosydney.com.au/tag/recliners/"><text:span text:style-name="T9">http://www.plumbingcosydney.com.au/tag/recliners/</text:span></text:a><text:span text:style-name="apple-converted-space"><text:span text:style-name="T5"> </text:span></text:span></text:p>
      <text:p text:style-name="P10"/>
      <text:list xml:id="list35612697" text:continue-numbering="true" text:style-name="WWNum2">
        <text:list-item>
          <text:p text:style-name="P4"><text:span text:style-name="T5">Smaller Recliner | Plumbing Co Sydney</text:span></text:p>
        </text:list-item>
      </text:list>
      <text:p text:style-name="P6"><text:span text:style-name="T5"><text:line-break/>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smaller recliner Home Improvement Strategies That could Perform For Anyone December 13 2011 posted in Plumbers by articles Spending income now to create extra insulation for your household can save you income in the lengthy operate Properties which are older in particular tend to be way below insulated Incorporating extra for your attic or crawl area can reduced your utility bills and save you income for many years and a long time to read more recliners smaller recliner wingback recliner Our vision We are experienced Sydney Plumbers and we can help </text:span><text:soft-page-break/><text:span text:style-name="T5">you with any plumbing problem Our 24 hour emergency response across Sydney and rural areas allows us to be an integral part of helping you We also have options for comprehensive ongoing support contracts to keep your plumbing<text:line-break/></text:span><text:a xlink:type="simple" xlink:href="http://archive-au.com/page/475647/2012-10-18/http:/www.plumbingcosydney.com.au/tag/smaller-recliner/"><text:span text:style-name="T9">http://www.plumbingcosydney.com.au/tag/smaller-recliner/</text:span></text:a><text:span text:style-name="apple-converted-space"><text:span text:style-name="T5"> </text:span></text:span></text:p>
      <text:p text:style-name="P10"/>
      <text:list xml:id="list35609921" text:continue-numbering="true" text:style-name="WWNum2">
        <text:list-item>
          <text:p text:style-name="P4"><text:span text:style-name="T5">Wingback Recliner | Plumbing Co Sydney</text:span></text:p>
        </text:list-item>
      </text:list>
      <text:p text:style-name="P6"><text:span text:style-name="T5"><text:line-break/>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wingback recliner Home Improvement Strategies That could Perform For Anyone December 13 2011 posted in Plumbers by articles Spending income now to create extra insulation for your household can save you income in the lengthy operate Properties which are older in particular tend to be way below insulated Incorporating extra for your attic or crawl area can reduced your utility bills and save you income for many years and a long time to read more recliners smaller recliner wingback recliner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text:line-break/></text:span><text:a xlink:type="simple" xlink:href="http://archive-au.com/page/475647/2012-10-18/http:/www.plumbingcosydney.com.au/tag/wingback-recliner/"><text:span text:style-name="T9">http://www.plumbingcosydney.com.au/tag/wingback-recliner/</text:span></text:a><text:span text:style-name="apple-converted-space"><text:span text:style-name="T5"> </text:span></text:span></text:p>
      <text:p text:style-name="P10"/>
      <text:list xml:id="list35618701" text:continue-numbering="true" text:style-name="WWNum2">
        <text:list-item>
          <text:p text:style-name="P4"><text:span text:style-name="T5">Industrial | Plumbing Co Sydney</text:span></text:p>
        </text:list-item>
      </text:list>
      <text:p text:style-name="P6"><text:span text:style-name="T5"><text:line-break/>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industrial Shower Heads meant for Poor Water Pressure December 11 2011 posted in Plumbers by articles Have you been thinking of replacing your old shower head You can find various manufacturers that offer you shower heads that score high with regards to looks together with utility If you re toying with all the idea of remodeling your bathroom and also you would like to do away with all the old shower head read more industrial plumbing tools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text:line-break/></text:span><text:a xlink:type="simple" xlink:href="http://archive-au.com/page/475647/2012-10-18/http:/www.plumbingcosydney.com.au/tag/industrial/"><text:span text:style-name="T9">http://www.plumbingcosydney.com.au/tag/industrial/</text:span></text:a><text:span text:style-name="apple-converted-space"><text:span text:style-name="T5"> </text:span></text:span></text:p>
      <text:p text:style-name="P10"/>
      <text:list xml:id="list35609698" text:continue-numbering="true" text:style-name="WWNum2">
        <text:list-item>
          <text:p text:style-name="P4"><text:span text:style-name="T5">Plumbing | Plumbing Co Sydney</text:span></text:p>
        </text:list-item>
      </text:list>
      <text:p text:style-name="P6"><text:span text:style-name="T5"><text:line-break/>Plumbing North Rocks Plumbing Normanhurst Plumbing North Epping Plumbing </text:span><text:soft-page-break/><text:span text:style-name="T5">Parramatta Plumber Pemulwuy Plumbing Pendle Hill Plumbing Pennant Hills Plumbing Prospect Plumbing Thornleigh Plumbing Winston Hills Plumbing Call or Book Online NOW You are here Home plumbing Shower Heads meant for Poor Water Pressure December 11 2011 posted in Plumbers by articles Have you been thinking of replacing your old shower head You can find various manufacturers that offer you shower heads that score high with regards to looks together with utility If you re toying with all the idea of remodeling your bathroom and also you would like to do away with all the old shower head read more industrial plumbing tools Cutting Edge Plumbing Top 6 of Bathroom Design December 7 2011 posted in Plumbers by admin As we are always looking around for the best in bathroom design we thought we would feature the top 10 Bathroom products we have found over the years The Gessi Segni ceiling mounted shower roses sets a new standard in bathroom opulence The three dimensional circular square or oval forms of a Segni shower rose emerge read more Bathrooms plumbing Our vision We are experienced Sydney Plumbers and we can help you<text:line-break/></text:span><text:a xlink:type="simple" xlink:href="http://archive-au.com/page/475647/2012-10-18/http:/www.plumbingcosydney.com.au/tag/plumbing/"><text:span text:style-name="T9">http://www.plumbingcosydney.com.au/tag/plumbing/</text:span></text:a><text:span text:style-name="apple-converted-space"><text:span text:style-name="T5"> </text:span></text:span></text:p>
      <text:p text:style-name="P10"/>
      <text:list xml:id="list35610604" text:continue-numbering="true" text:style-name="WWNum2">
        <text:list-item>
          <text:p text:style-name="P4"><text:span text:style-name="T5">Tools | Plumbing Co Sydney</text:span></text:p>
        </text:list-item>
      </text:list>
      <text:p text:style-name="P6"><text:span text:style-name="T5"><text:line-break/>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tools Shower Heads meant for Poor Water Pressure December 11 2011 posted in Plumbers by articles Have you been thinking of replacing your old shower head You can find various manufacturers that offer you shower heads that score high with regards to looks together with utility If you re toying with all the idea of remodeling your bathroom and also you would like to do away with all the old shower head read more industrial plumbing tools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text:line-break/></text:span><text:a xlink:type="simple" xlink:href="http://archive-au.com/page/475647/2012-10-18/http:/www.plumbingcosydney.com.au/tag/tools/"><text:span text:style-name="T9">http://www.plumbingcosydney.com.au/tag/tools/</text:span></text:a><text:span text:style-name="apple-converted-space"><text:span text:style-name="T5"> </text:span></text:span></text:p>
      <text:p text:style-name="P10"/>
      <text:list xml:id="list35592096" text:continue-numbering="true" text:style-name="WWNum2">
        <text:list-item>
          <text:p text:style-name="P4"><text:span text:style-name="T5">Kitchen Remodeling Options | Plumbing Co Sydney</text:span></text:p>
        </text:list-item>
      </text:list>
      <text:p text:style-name="P6"><text:span text:style-name="T5"><text:line-break/>compliment your kitchen decor Coloring the existing furniture may be a superb selection in case you tend not to wish to invest an enormous amount around the new kitchen furniture You may make kitchen cabinets and trolleys to help keep necessary kitchen objects this kind of as grocery You can also have some cabinets that are attached to the walls of the kitchen to store in more objects Your designer can indeed offer you some fine tiny kitchen remodeling concepts which you may immediately implement to see a transform Adjust the Kitchen Tiles By transforming your kitchen tiles you may possibly give a total new seem for your kitchen You may change existing tiles with vinyl flooring or marble whichever you find much better wanting Your kitchen remodeling floor program can involve wooden flooring which has become really popular these days because of the rich seem it delivers Numerous </text:span><text:soft-page-break/><text:span text:style-name="T5">kitchen flooring options might be rather costly and hence you need to maintain an eye in your budget Transforming backsplash tiles may also be a intelligent remodeling notion to improve the seem of the kitchen Color the Walls Painting the kitchen walls is indeed a cool notion Colors that suit your room and taste will certainly transform the seem adding brightness and power to the kitchen Plaster of Paris PoP can make your kitchen ceiling seem much more extraordinary You can also have some decorative frames and pics mounted around the walls for a great seem You can also refer World wide web for some pics and kitchen remodeling concepts Purchase Some Electronic Essentials Kitchen remodeling plans may also involve the acquire of sure electronic objects this kind of as refrigerator a microwave oven or perhaps a mixer Frankly speaking a kitchen cannot be known as very well equipped and contemporary<text:line-break/></text:span><text:a xlink:type="simple" xlink:href="http://archive-au.com/page/475647/2012-10-18/http:/www.plumbingcosydney.com.au/plumbers/kitchen-remodeling-options/"><text:span text:style-name="T9">http://www.plumbingcosydney.com.au/plumbers/kitchen-remodeling-options/</text:span></text:a><text:span text:style-name="apple-converted-space"><text:span text:style-name="T5"> </text:span></text:span></text:p>
      <text:list xml:id="list35600441" text:continue-numbering="true" text:style-name="WWNum2">
        <text:list-item>
          <text:p text:style-name="P4"><text:span text:style-name="T5">Design | Plumbing Co Sydney</text:span></text:p>
        </text:list-item>
      </text:list>
      <text:p text:style-name="P6"><text:span text:style-name="T5"><text:line-break/>Heaters 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design Kitchen Remodeling Options December 11 2011 posted in Plumbers by articles The kitchen is probably the most critical room inside your property So making sure that is definitely very well furnished properly arranged and neatly decorated is our prime duty There are lots of straightforward factors which a single should maintain in mind whilst thinking of the kitchen remodeling plans Even though you might not be read more design home kitchen organizing remodeling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 Testimonials Plumbing<text:line-break/></text:span><text:a xlink:type="simple" xlink:href="http://archive-au.com/page/475647/2012-10-18/http:/www.plumbingcosydney.com.au/tag/design/"><text:span text:style-name="T9">http://www.plumbingcosydney.com.au/tag/design/</text:span></text:a><text:span text:style-name="apple-converted-space"><text:span text:style-name="T5"> </text:span></text:span></text:p>
      <text:p text:style-name="P10"/>
      <text:list xml:id="list35623744" text:continue-numbering="true" text:style-name="WWNum2">
        <text:list-item>
          <text:p text:style-name="P4"><text:span text:style-name="T5">Kitchen | Plumbing Co Sydney</text:span></text:p>
        </text:list-item>
      </text:list>
      <text:p text:style-name="P6"><text:span text:style-name="T5"><text:line-break/>Rocks Plumbing Normanhurst Plumbing North Epping Plumbing Parramatta Plumber Pemulwuy Plumbing Pendle Hill Plumbing Pennant Hills Plumbing Prospect Plumbing Thornleigh Plumbing Winston Hills Plumbing Call or Book Online NOW You are here Home kitchen Kitchen Remodeling Options December 11 2011 posted in Plumbers by articles The kitchen is probably the most critical room inside your property So making sure that is definitely very well furnished properly arranged and neatly decorated is our prime duty There are lots of straightforward factors which a single should maintain in mind whilst thinking of the kitchen remodeling plans Even though you might not be read more design home kitchen organizing remodeling Making Your Bathroom Safe And Accessible For Kids and Elderly December 1 2011 posted in Plumbers by articles A bathroom is a busy room in the house Making it easy to use for everybody is important to most host This should include the elderly and small children Here are some great steps to have a completely safe bathroom We need to address the danger areas first The 3 most dangerous element is anyone s read more </text:span><text:soft-page-break/><text:span text:style-name="T5">bathroom Home Improvement interior decorating kitchen laundry Our vision We are experienced Sydney Plumbers and we can<text:line-break/></text:span><text:a xlink:type="simple" xlink:href="http://archive-au.com/page/475647/2012-10-18/http:/www.plumbingcosydney.com.au/tag/kitchen/"><text:span text:style-name="T9">http://www.plumbingcosydney.com.au/tag/kitchen/</text:span></text:a><text:span text:style-name="apple-converted-space"><text:span text:style-name="T5"> </text:span></text:span></text:p>
      <text:p text:style-name="P10"/>
      <text:list xml:id="list35606499" text:continue-numbering="true" text:style-name="WWNum2">
        <text:list-item>
          <text:p text:style-name="P4"><text:span text:style-name="T5">Organizing | Plumbing Co Sydney</text:span></text:p>
        </text:list-item>
      </text:list>
      <text:p text:style-name="P6"><text:span text:style-name="T5"><text:line-break/>Heaters 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organizing Kitchen Remodeling Options December 11 2011 posted in Plumbers by articles The kitchen is probably the most critical room inside your property So making sure that is definitely very well furnished properly arranged and neatly decorated is our prime duty There are lots of straightforward factors which a single should maintain in mind whilst thinking of the kitchen remodeling plans Even though you might not be read more design home kitchen organizing remodeling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 Testimonials Plumbing<text:line-break/></text:span><text:a xlink:type="simple" xlink:href="http://archive-au.com/page/475647/2012-10-18/http:/www.plumbingcosydney.com.au/tag/organizing/"><text:span text:style-name="T9">http://www.plumbingcosydney.com.au/tag/organizing/</text:span></text:a><text:span text:style-name="apple-converted-space"><text:span text:style-name="T5"> </text:span></text:span></text:p>
      <text:p text:style-name="P10"/>
      <text:p text:style-name="P10"/>
      <text:list xml:id="list35611720" text:continue-numbering="true" text:style-name="WWNum2">
        <text:list-item>
          <text:p text:style-name="P4"><text:span text:style-name="T5">Remodeling | Plumbing Co Sydney</text:span></text:p>
        </text:list-item>
      </text:list>
      <text:p text:style-name="P6"><text:span text:style-name="T5"><text:line-break/>Heaters 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remodeling Kitchen Remodeling Options December 11 2011 posted in Plumbers by articles The kitchen is probably the most critical room inside your property So making sure that is definitely very well furnished properly arranged and neatly decorated is our prime duty There are lots of straightforward factors which a single should maintain in mind whilst thinking of the kitchen remodeling plans Even though you might not be read more design home kitchen organizing remodeling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 Testimonials Plumbing<text:line-break/></text:span><text:a xlink:type="simple" xlink:href="http://archive-au.com/page/475647/2012-10-18/http:/www.plumbingcosydney.com.au/tag/remodeling/"><text:span text:style-name="T9">http://www.plumbingcosydney.com.au/tag/remodeling/</text:span></text:a><text:span text:style-name="apple-converted-space"><text:span text:style-name="T5"> </text:span></text:span></text:p>
      <text:p text:style-name="P10"/>
      <text:list xml:id="list35614176" text:continue-numbering="true" text:style-name="WWNum2">
        <text:list-item>
          <text:p text:style-name="P4"><text:span text:style-name="T5">Decoration | Plumbing Co Sydney</text:span></text:p>
        </text:list-item>
      </text:list>
      <text:p text:style-name="P6"><text:soft-page-break/><text:span text:style-name="T5"><text:line-break/>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decoration Shower Styles intended for Compact Bath rooms December 11 2011 posted in Plumbers by articles Designing a modest bathroom is usually a tough task especially whenever you would like to add components like bathtub or showers Adding a shower fixture within this region and experiencing individuals soothing water sprays is something that absolutely everyone would enjoy If you are short of space implementing the following modest bathroom shower designs will read more bathroom decoration home shower stall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text:line-break/></text:span><text:a xlink:type="simple" xlink:href="http://archive-au.com/page/475647/2012-10-18/http:/www.plumbingcosydney.com.au/tag/decoration/"><text:span text:style-name="T9">http://www.plumbingcosydney.com.au/tag/decoration/</text:span></text:a><text:span text:style-name="apple-converted-space"><text:span text:style-name="T5"> </text:span></text:span></text:p>
      <text:p text:style-name="P10"/>
      <text:list xml:id="list35605428" text:continue-numbering="true" text:style-name="WWNum2">
        <text:list-item>
          <text:p text:style-name="P4"><text:span text:style-name="T5">Shower | Plumbing Co Sydney</text:span></text:p>
        </text:list-item>
      </text:list>
      <text:p text:style-name="P6"><text:span text:style-name="T5"><text:line-break/>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shower Shower Styles intended for Compact Bath rooms December 11 2011 posted in Plumbers by articles Designing a modest bathroom is usually a tough task especially whenever you would like to add components like bathtub or showers Adding a shower fixture within this region and experiencing individuals soothing water sprays is something that absolutely everyone would enjoy If you are short of space implementing the following modest bathroom shower designs will read more bathroom decoration home shower stall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text:line-break/></text:span><text:a xlink:type="simple" xlink:href="http://archive-au.com/page/475647/2012-10-18/http:/www.plumbingcosydney.com.au/tag/shower/"><text:span text:style-name="T9">http://www.plumbingcosydney.com.au/tag/shower/</text:span></text:a><text:span text:style-name="apple-converted-space"><text:span text:style-name="T5"> </text:span></text:span></text:p>
      <text:p text:style-name="P10"/>
      <text:list xml:id="list35591586" text:continue-numbering="true" text:style-name="WWNum2">
        <text:list-item>
          <text:p text:style-name="P4"><text:span text:style-name="T5">Stall | Plumbing Co Sydney</text:span></text:p>
        </text:list-item>
      </text:list>
      <text:p text:style-name="P6"><text:span text:style-name="T5"><text:line-break/>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text:span><text:soft-page-break/><text:span text:style-name="T5">Plumbing Thornleigh Plumbing Winston Hills Plumbing Call or Book Online NOW You are here Home stall Shower Styles intended for Compact Bath rooms December 11 2011 posted in Plumbers by articles Designing a modest bathroom is usually a tough task especially whenever you would like to add components like bathtub or showers Adding a shower fixture within this region and experiencing individuals soothing water sprays is something that absolutely everyone would enjoy If you are short of space implementing the following modest bathroom shower designs will read more bathroom decoration home shower stall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text:line-break/></text:span><text:a xlink:type="simple" xlink:href="http://archive-au.com/page/475647/2012-10-18/http:/www.plumbingcosydney.com.au/tag/stall/"><text:span text:style-name="T9">http://www.plumbingcosydney.com.au/tag/stall/</text:span></text:a><text:span text:style-name="apple-converted-space"><text:span text:style-name="T5"> </text:span></text:span></text:p>
      <text:p text:style-name="P10"/>
      <text:p text:style-name="P10"/>
      <text:list xml:id="list35607595" text:continue-numbering="true" text:style-name="WWNum2">
        <text:list-item>
          <text:p text:style-name="P4"><text:span text:style-name="T5">Ways to improve your kitchen | Plumbing Co Sydney</text:span></text:p>
        </text:list-item>
      </text:list>
      <text:p text:style-name="P6"><text:span text:style-name="T5"><text:line-break/>style is great providing it also does what it is supposed to do For a country style go for baskets with dry flowers and potpourri in them This will also work for the shabby chic look as will fresh cut flowers A basket full of fruit also adds a nice look and provides a healthy walk by snack For a sleek modern look aim for steel racks stainless steel and all the decor should be predominantly clean lines Your kitchen cabinets should reflect the rest of the decor in the kitchen Stripping varnishing and painting are things that anybody can do and it does wonders for the look of your kitchen Simple changes like replacing the cabinet handles or knobs makes a noticeable difference You could also add some recessed interior lighting to the front of your cabinets for an updated look You might also think that shiny new appliances will also improve the mood of your kitchen Cast iron pots and pans hanging from steel racks can accentuate the country look if that s what you re going after Done right they can look like a modern work of art and also free up some space in your cabinets A bit of beadboard in your kitchen can give you some architectural highlights without major remodeling If you feel your kitchen is the way you want it but still not completely satisfied with the overall look change the flooring Replacing a vinyl floor with hardwood can give you a nice cozy ambience In some cases you might already have the hardwood underneath the vinyl Then you just need to sand and polish It s surprising how much the wrong flooring material can ruin the desired look and feel of a kitchen so take your time deciding Do you love cooking outdoors Maybe you need to install an outdoor kitchen You ll have lots of fun with family and friends if you install a well designed outdoor kitchen It will become the new hub of social activity Cleaning up is easier too Just get the hose and spray The animals and kids can have a blast being loud Home decorating magazines and home decorating stores can be a great place for inspiration and ideas Don t have sticker shock when you read the price tag because the outdoor kitchen can come with some hefty prices Don t settle for the first plumber you see Shop around and bargain hunt and no one got hurt by haggling on price Asking lots of questions to find out what works and what doesn t can also help the decision making If you have a small budget start small by purchasing one thing at a time such as your grill Then as your budget allows add other components to bring your outdoor kitchen space to life To enhance your outdoor kitchen area you could add flowers or hanging lights to create a restaurant ambience In no time at all you will have the outdoor kitchen<text:line-break/></text:span><text:a xlink:type="simple" xlink:href="http://archive-au.com/page/475647/2012-10-18/http:/www.plumbingcosydney.com.au/plumbers/ways-to-improve-your-kitchen/"><text:span text:style-name="T9">http://www.plumbingcosydney.com.au/plumbers/ways-to-improve-your-kitchen/</text:span></text:a><text:span text:style-name="apple-converted-space"><text:span text:style-name="T5"> </text:span></text:span></text:p>
      <text:list xml:id="list35598406" text:continue-numbering="true" text:style-name="WWNum2">
        <text:list-item>
          <text:p text:style-name="P4"><text:soft-page-break/><text:span text:style-name="T5">Get More Kitchen Space | Plumbing Co Sydney</text:span></text:p>
        </text:list-item>
      </text:list>
      <text:p text:style-name="P6"><text:span text:style-name="T5"><text:line-break/>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get more kitchen space Ways to improve your kitchen December 7 2011 posted in Plumbers by articles You don t have to be stuck making meals in a kitchen that s as dead as a doorknob With a little effort you can make your kitchen an extension of yourself and a joy to work in Here are a few kitchen decorating ideas you can use to create a beautiful new space Making the kitchen read more get more kitchen space how to improve your cooking area improve your kitchen Our vision We are experienced Sydney Plumbers and we can help you with any plumbing problem Our 24 hour emergency response across Sydney and rural areas allows us to be an integral part of helping you We also have options for comprehensive ongoing support<text:line-break/></text:span><text:a xlink:type="simple" xlink:href="http://archive-au.com/page/475647/2012-10-18/http:/www.plumbingcosydney.com.au/tag/get-more-kitchen-space/"><text:span text:style-name="T9">http://www.plumbingcosydney.com.au/tag/get-more-kitchen-space/</text:span></text:a><text:span text:style-name="apple-converted-space"><text:span text:style-name="T5"> </text:span></text:span></text:p>
      <text:p text:style-name="P10"/>
      <text:list xml:id="list35606209" text:continue-numbering="true" text:style-name="WWNum2">
        <text:list-item>
          <text:p text:style-name="P4"><text:span text:style-name="T5">How To Improve Your Cooking Area | Plumbing Co Sydney</text:span></text:p>
        </text:list-item>
      </text:list>
      <text:p text:style-name="P6"><text:span text:style-name="T5"><text:line-break/>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how to improve your cooking area Ways to improve your kitchen December 7 2011 posted in Plumbers by articles You don t have to be stuck making meals in a kitchen that s as dead as a doorknob With a little effort you can make your kitchen an extension of yourself and a joy to work in Here are a few kitchen decorating ideas you can use to create a beautiful new space Making the kitchen read more get more kitchen space how to improve your cooking area improve your kitchen Our vision We are experienced Sydney Plumbers and we can help you with any plumbing problem Our 24 hour emergency response across Sydney and rural areas allows us to be an integral part of helping you We also have options for comprehensive ongoing<text:line-break/></text:span><text:a xlink:type="simple" xlink:href="http://archive-au.com/page/475647/2012-10-18/http:/www.plumbingcosydney.com.au/tag/how-to-improve-your-cooking-area/"><text:span text:style-name="T9">http://www.plumbingcosydney.com.au/tag/how-to-improve-your-cooking-area/</text:span></text:a><text:span text:style-name="apple-converted-space"><text:span text:style-name="T5"> </text:span></text:span></text:p>
      <text:p text:style-name="P10"/>
      <text:list xml:id="list35597588" text:continue-numbering="true" text:style-name="WWNum2">
        <text:list-item>
          <text:p text:style-name="P4"><text:span text:style-name="T5">Improve Your Kitchen | Plumbing Co Sydney</text:span></text:p>
        </text:list-item>
      </text:list>
      <text:p text:style-name="P6"><text:span text:style-name="T5"><text:line-break/>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improve your kitchen Ways to improve your kitchen December 7 2011 posted in Plumbers by articles You </text:span><text:soft-page-break/><text:span text:style-name="T5">don t have to be stuck making meals in a kitchen that s as dead as a doorknob With a little effort you can make your kitchen an extension of yourself and a joy to work in Here are a few kitchen decorating ideas you can use to create a beautiful new space Making the kitchen read more get more kitchen space how to improve your cooking area improve your kitchen Our vision We are experienced Sydney Plumbers and we can help you with any plumbing problem Our 24 hour emergency response across Sydney and rural areas allows us to be an integral part of helping you We also have options for comprehensive ongoing support contracts<text:line-break/></text:span><text:a xlink:type="simple" xlink:href="http://archive-au.com/page/475647/2012-10-18/http:/www.plumbingcosydney.com.au/tag/improve-your-kitchen/"><text:span text:style-name="T9">http://www.plumbingcosydney.com.au/tag/improve-your-kitchen/</text:span></text:a><text:span text:style-name="apple-converted-space"><text:span text:style-name="T5"> </text:span></text:span></text:p>
      <text:p text:style-name="P10"/>
      <text:list xml:id="list35597890" text:continue-numbering="true" text:style-name="WWNum2">
        <text:list-item>
          <text:p text:style-name="P4"><text:span text:style-name="T5">Suggestions on Hiring Builders | Plumbing Co Sydney</text:span></text:p>
        </text:list-item>
      </text:list>
      <text:p text:style-name="P6"><text:span text:style-name="T5"><text:line-break/>builders in Adelaide whose providers were not satisfactory their tips however has appeal in the quite least they could notify you which builders you ought to stay away from 2 Be sure that you only take care of licensed builders in Adelaide The town engineer division must have some details on licensing along with other pertinent details about builders and contractors functioning in Adelaide 3 Have three or 4 Adelaide builders make competitive bids on your project Be sure that the bids are actually equivalent to one another by checking regardless of whether they cover the exact same scope of building excellent of creating resources to be utilized warranties and completion date 4 In picking involving the bidding builders inquire for just about any prior tasks much like your future building Look at out these executed tasks to acquire an concept of what they re capable of providing Make an effort to acquire in contact while using homeowner and solicit feedback on how their building went When you should really the natural way exercise your own personal judgment these feedback each good and unfavorable should really be weighed in earning your conclusion 5 Do a track record test about the bidding builders Inquire for their license details along with other points for instance many years in provider and offered assets for instance manpower or tools Ensure to inquire about their amount of insurance policies protection likewise Nearby property creating organizations and relevant federal government businesses must have details on present enterprise standings Verify regardless of whether any grievances are actually lodged versus a particular builder6 Have all of the crucial points put down in writing for instance resources to be utilized payment schedules and finance charges Have a very attorney draw up the agreement to make certain that all achievable<text:line-break/></text:span><text:a xlink:type="simple" xlink:href="http://archive-au.com/page/475647/2012-10-18/http:/www.plumbingcosydney.com.au/plumbers/suggestions-on-hiring-builders/"><text:span text:style-name="T9">http://www.plumbingcosydney.com.au/plumbers/suggestions-on-hiring-builders/</text:span></text:a><text:span text:style-name="apple-converted-space"><text:span text:style-name="T5"> </text:span></text:span></text:p>
      <text:p text:style-name="P10"/>
      <text:list xml:id="list35600890" text:continue-numbering="true" text:style-name="WWNum2">
        <text:list-item>
          <text:p text:style-name="P4"><text:span text:style-name="T5">Adelaide Builders | Plumbing Co Sydney</text:span></text:p>
        </text:list-item>
      </text:list>
      <text:p text:style-name="P6"><text:span text:style-name="T5"><text:line-break/>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adelaide builders Suggestions on Hiring Builders December 7 2011 posted in Plumbers by articles While you will discover a good deal of plumbers in Parramatta not all of them are equally very good In case you are searching for plumbers in Parramatta to help you assemble your home you need to learn how to separate the mediocre from very good types Examine this publish for </text:span><text:soft-page-break/><text:span text:style-name="T5">some worthwhile recommendations on read more adelaide builders builders in adelaide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 Testimonials<text:line-break/></text:span><text:a xlink:type="simple" xlink:href="http://archive-au.com/page/475647/2012-10-18/http:/www.plumbingcosydney.com.au/tag/adelaide-builders/"><text:span text:style-name="T9">http://www.plumbingcosydney.com.au/tag/adelaide-builders/</text:span></text:a><text:span text:style-name="apple-converted-space"><text:span text:style-name="T5"> </text:span></text:span></text:p>
      <text:p text:style-name="P10"/>
      <text:list xml:id="list35618304" text:continue-numbering="true" text:style-name="WWNum2">
        <text:list-item>
          <text:p text:style-name="P4"><text:span text:style-name="T5">Builders In Adelaide | Plumbing Co Sydney</text:span></text:p>
        </text:list-item>
      </text:list>
      <text:p text:style-name="P6"><text:span text:style-name="T5"><text:line-break/>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builders in adelaide Suggestions on Hiring Builders December 7 2011 posted in Plumbers by articles While you will discover a good deal of plumbers in Parramatta not all of them are equally very good In case you are searching for plumbers in Parramatta to help you assemble your home you need to learn how to separate the mediocre from very good types Examine this publish for some worthwhile recommendations on read more adelaide builders builders in adelaide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text:line-break/></text:span><text:a xlink:type="simple" xlink:href="http://archive-au.com/page/475647/2012-10-18/http:/www.plumbingcosydney.com.au/tag/builders-in-adelaide/"><text:span text:style-name="T9">http://www.plumbingcosydney.com.au/tag/builders-in-adelaide/</text:span></text:a><text:span text:style-name="apple-converted-space"><text:span text:style-name="T5"> </text:span></text:span></text:p>
      <text:p text:style-name="P10"/>
      <text:list xml:id="list35618194" text:continue-numbering="true" text:style-name="WWNum2">
        <text:list-item>
          <text:p text:style-name="P4"><text:span text:style-name="T5">Corner Bath Tubs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corner bath tubs Bathroom Renovation All There Is To Know About It December 3 2011 posted in Plumbers by articles Corner Bath Tubs are considered a luxurious item that can only be found in hotels and the homes of the rich and famous It symbolized wealth and extravagance something that was unaffordable for an average earner At present though bathtubs have become an essential part of most homes Today s demanding lifestyle calls for some form read more corner bath tubs Japanese soaking tubs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corner-bath-tubs/"><text:span text:style-name="T9">http://www.plumbingcosydney.com.au/tag/corner-bath-tubs/</text:span></text:a><text:span text:style-name="apple-converted-space"><text:span text:style-name="T5"> </text:span></text:span></text:p>
      <text:p text:style-name="P10"/>
      <text:list xml:id="list35608674" text:continue-numbering="true" text:style-name="WWNum2">
        <text:list-item>
          <text:p text:style-name="P4"><text:soft-page-break/><text:span text:style-name="T5">Japanese Soaking Tubs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Japanese soaking tubs Bathroom Renovation All There Is To Know About It December 3 2011 posted in Plumbers by articles Corner Bath Tubs are considered a luxurious item that can only be found in hotels and the homes of the rich and famous It symbolized wealth and extravagance something that was unaffordable for an average earner At present though bathtubs have become an essential part of most homes Today s demanding lifestyle calls for some form read more corner bath tubs Japanese soaking tubs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japanese-soaking-tubs/"><text:span text:style-name="T9">http://www.plumbingcosydney.com.au/tag/japanese-soaking-tubs/</text:span></text:a><text:span text:style-name="apple-converted-space"><text:span text:style-name="T5"> </text:span></text:span></text:p>
      <text:list xml:id="list35603992" text:continue-numbering="true" text:style-name="WWNum2">
        <text:list-item>
          <text:p text:style-name="P4"><text:span text:style-name="T5">articles | Plumbing Co Sydney - Part 2</text:span></text:p>
        </text:list-item>
      </text:list>
      <text:p text:style-name="P6"><text:span text:style-name="T5"><text:line-break/>Plumbing Pendle Hill Plumbing Pennant Hills Plumbing Prospect Plumbing Thornleigh Plumbing Winston Hills Plumbing Call or Book Online NOW You are here Home articles Ten Well put together Suggestions to Think about Any time Upgrading A bath room December 3 2011 posted in Plumbers by articles Out of all the diy assignments number of can provide the advantages of your bathroom redecorating project Redesigning the toilet is a wonderful solution to add actual price to your dwelling About the in addition side of these it can enhance the pleasure level of oneself you There are numerous of facts to consider before read more bathroom accessories bathroom decor bathroom design bathroom furniture bathroom linen Bathrooms Making Your Bathroom Safe And Accessible For Kids and Elderly December 1 2011 posted in Plumbers by articles A bathroom is a busy room in the house Making it easy to use for everybody is important to most host This should include the elderly and small children Here are some great steps to have a completely safe bathroom We need to address the danger areas first The 3 most dangerous element is anyone s read more bathroom Home Improvement interior decorating kitchen laundry 1 2 Our<text:line-break/></text:span><text:a xlink:type="simple" xlink:href="http://archive-au.com/page/475647/2012-10-18/http:/www.plumbingcosydney.com.au/author/articles/page/2/"><text:span text:style-name="T9">http://www.plumbingcosydney.com.au/author/articles/page/2/</text:span></text:a><text:span text:style-name="apple-converted-space"><text:span text:style-name="T5"> </text:span></text:span></text:p>
      <text:p text:style-name="P10"/>
      <text:list xml:id="list35594865" text:continue-numbering="true" text:style-name="WWNum2">
        <text:list-item>
          <text:p text:style-name="P4"><text:span text:style-name="T5">Home Improvement | Plumbing Co Sydney<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Home Improvement Making Your Bathroom Safe And Accessible For Kids and Elderly December 1 2011 posted in Plumbers by articles A bathroom is a busy room in the house Making it easy to use for everybody is important to most host This </text:span><text:soft-page-break/><text:span text:style-name="T5">should include the elderly and small children Here are some great steps to have a completely safe bathroom We need to address the danger areas first The 3 most dangerous element is anyone s read more bathroom Home Improvement interior decorating kitchen laundry Our vision We are experienced Sydney Plumbers and we can help you with any plumbing problem Our 24 hour emergency response across Sydney and rural areas allows us to be an integral part of helping you We also have options for comprehensive ongoing support contracts to<text:line-break/></text:span><text:a xlink:type="simple" xlink:href="http://archive-au.com/page/475647/2012-10-18/http:/www.plumbingcosydney.com.au/tag/home-improvement/"><text:span text:style-name="T9">http://www.plumbingcosydney.com.au/tag/home-improvement/</text:span></text:a><text:span text:style-name="apple-converted-space"><text:span text:style-name="T5"> </text:span></text:span></text:p>
        </text:list-item>
      </text:list>
      <text:p text:style-name="P10"/>
      <text:list xml:id="list35618086" text:continue-numbering="true" text:style-name="WWNum2">
        <text:list-item>
          <text:p text:style-name="P4"><text:span text:style-name="T5">Interior Decorating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interior decorating Making Your Bathroom Safe And Accessible For Kids and Elderly December 1 2011 posted in Plumbers by articles A bathroom is a busy room in the house Making it easy to use for everybody is important to most host This should include the elderly and small children Here are some great steps to have a completely safe bathroom We need to address the danger areas first The 3 most dangerous element is anyone s read more bathroom Home Improvement interior decorating kitchen laundry Our vision We are experienced Sydney Plumbers and we can help you with any plumbing problem Our 24 hour emergency response across Sydney and rural areas allows us to be an integral part of helping you We also have options for comprehensive ongoing support contracts to<text:line-break/></text:span><text:a xlink:type="simple" xlink:href="http://archive-au.com/page/475647/2012-10-18/http:/www.plumbingcosydney.com.au/tag/interior-decorating/"><text:span text:style-name="T9">http://www.plumbingcosydney.com.au/tag/interior-decorating/</text:span></text:a><text:span text:style-name="apple-converted-space"><text:span text:style-name="T5"> </text:span></text:span></text:p>
      <text:list xml:id="list35601716" text:continue-numbering="true" text:style-name="WWNum2">
        <text:list-item>
          <text:p text:style-name="P4"><text:span text:style-name="T5">Laundry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laundry Making Your Bathroom Safe And Accessible For Kids and Elderly December 1 2011 posted in Plumbers by articles A bathroom is a busy room in the house Making it easy to use for everybody is important to most host This should include the elderly and small children Here are some great steps to have a completely safe bathroom We need to address the danger areas first The 3 most dangerous element is anyone s read more bathroom Home Improvement interior decorating kitchen laundry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laundry/"><text:span text:style-name="T9">http://www.plumbingcosydney.com.au/tag/laundry/</text:span></text:a><text:span text:style-name="apple-converted-space"><text:span text:style-name="T5"> </text:span></text:span></text:p>
      <text:p text:style-name="P10"/>
      <text:list xml:id="list35614261" text:continue-numbering="true" text:style-name="WWNum2">
        <text:list-item>
          <text:p text:style-name="P4"><text:soft-page-break/><text:span text:style-name="T5">Mount Pritchard Plumbers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Mount Pritchard Plumber we can give you a quick and professional service for your blocked drains or your bathroom remodelling plumbing Mount Pritchar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Fairfield City is mainly residential in nature with large scale industrial estates at Wetherill Park and Smithfield There are four major business and retail centres at Fairfield Cabramatta Bonnyrigg and Prairiewood as well as a large number of suburban shopping malls Plumbing Co Sydney can help with the latest no dig Trenchless underground repair technology If you have a collapsed or leaking drain or sewer pipe most companies would have to dig a trench right through your garden with a digger We can unblock your<text:line-break/></text:span><text:a xlink:type="simple" xlink:href="http://archive-au.com/page/475647/2012-10-18/http:/www.plumbingcosydney.com.au/plumbers/mount-pritchard-plumbers/"><text:span text:style-name="T9">http://www.plumbingcosydney.com.au/plumbers/mount-pritchard-plumbers/</text:span></text:a><text:span text:style-name="apple-converted-space"><text:span text:style-name="T5"> </text:span></text:span></text:p>
      <text:p text:style-name="P10"/>
      <text:list xml:id="list35594918" text:continue-numbering="true" text:style-name="WWNum2">
        <text:list-item>
          <text:p text:style-name="P4"><text:span text:style-name="T5">Lansvale Plumbers | Plumbing Co Sydney</text:span></text:p>
        </text:list-item>
      </text:list>
      <text:p text:style-name="P6"><text:span text:style-name="T5"><text:line-break/>fix your plumbing remember we have fixed the price Honest Upfront Pricing Clean up after ourselves leaving your home fresh and clean Leave you feeling confident you made the right choice in plumbers As we are based close to Lansvale Plumber we can give you a quick and professional service for your blocked drains or your bathroom remodelling plumbing Lansval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 4 September 2006 Fairfield Council announced that it had banned spitting in public which is now punishable with a fine of up to 1100 This is the only ruling of its kind in New South Wales This also applies to people who spit their chewing gum onto the floor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text:line-break/></text:span><text:a xlink:type="simple" xlink:href="http://archive-au.com/page/475647/2012-10-18/http:/www.plumbingcosydney.com.au/plumbers/lansvale-plumbers/"><text:span text:style-name="T9">http://www.plumbingcosydney.com.au/plumbers/lansvale-plumbers/</text:span></text:a><text:span text:style-name="apple-converted-space"><text:span text:style-name="T5"> </text:span></text:span></text:p>
      <text:p text:style-name="P10"/>
      <text:list xml:id="list35593772" text:continue-numbering="true" text:style-name="WWNum2">
        <text:list-item>
          <text:p text:style-name="P4"><text:span text:style-name="T5">Locations | Plumbing Co Sydney - Part 2</text:span></text:p>
        </text:list-item>
      </text:list>
      <text:p text:style-name="P6"><text:soft-page-break/><text:span text:style-name="T5"><text:line-break/>posted in Locations Plumbers Sydney Plumbers by admin If you are looking for Fairfiel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Heights Plumbers March 1 2012 posted in Locations Plumbers Sydney Plumbers by admin If you are looking for Fairfield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East Plumbers March 1 2012 posted in Locations Plumbers Sydney Plumbers by admin If you are looking for Fairfield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densor Park Plumbers March 1 2012 posted in Locations Plumbers Sydney Plumbers by admin If you are looking for Edensor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ecil Park Plumbers March 1 2012 posted in Locations Plumbers Sydney Plumbers by admin If you are looking for Ceci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ramar Plumbers March 1 2012 posted in Locations Plumbers Sydney Plumbers by admin If you are looking for Carramar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locations/page/2/"><text:span text:style-name="T9">http://www.plumbingcosydney.com.au/category/locations/page/2/</text:span></text:a><text:span text:style-name="apple-converted-space"><text:span text:style-name="T5"> </text:span></text:span></text:p>
      <text:p text:style-name="P10"/>
      <text:list xml:id="list35607421" text:continue-numbering="true" text:style-name="WWNum2">
        <text:list-item>
          <text:p text:style-name="P4"><text:span text:style-name="T5">Locations | Plumbing Co Sydney - Part 3</text:span></text:p>
        </text:list-item>
      </text:list>
      <text:p text:style-name="P6"><text:span text:style-name="T5"><text:line-break/>2012 posted in Locations Plumbers Sydney Plumbers by admin If you are looking for Cab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ossley Park Plumbers March 1 2012 posted in Locations Plumbers Sydney Plumbers by admin If you are looking for Bossley Park Plumber then look no further We have been based in western Sydney for the last 15 years and will give you a great plumbing service guaranteed Plumbing Co Sydney can help you with </text:span><text:soft-page-break/><text:span text:style-name="T5">your blocked drains gutters broken or leaking pipes and even your bathroom renovations Here are some read more Locations plumbers Sydney Plumbers Bonnyrigg Heights Plumbers March 1 2012 posted in Locations Plumbers Sydney Plumbers by admin If you are looking for Bonnyrigg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Plumbers March 1 2012 posted in Locations Plumbers Sydney Plumbers by admin If you are looking for Bonnyrig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Abbotsbury Plumbers March 1 2012 posted in Locations Plumbers Sydney Plumbers by admin If you are looking for Abbotsbu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Yennora Plumbers March 1 2012 posted in Locations Plumbers Sydney Plumbers by admin If you are looking for Yenno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oodpark Plumbers March 1 2012 posted in Locations Plumbers Sydney Plumbers by admin If you are looking for Woodpark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locations/page/3/"><text:span text:style-name="T9">http://www.plumbingcosydney.com.au/category/locations/page/3/</text:span></text:a><text:span text:style-name="apple-converted-space"><text:span text:style-name="T5"> </text:span></text:span></text:p>
      <text:list xml:id="list35595413" text:continue-numbering="true" text:style-name="WWNum2">
        <text:list-item>
          <text:p text:style-name="P4"><text:span text:style-name="T5">Locations | Plumbing Co Sydney - Part 4</text:span></text:p>
        </text:list-item>
      </text:list>
      <text:p text:style-name="P6"><text:span text:style-name="T5"><text:line-break/>posted in Locations Plumbers Sydney Plumbers by admin If you are looking for South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endle Hill Plumbers March 1 2012 posted in Locations Plumbers Sydney Plumbers by admin If you are looking for Pend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ers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ys Hill Plumbers March 1 2012 posted in Locations Plumbers Sydney Plumbers by admin If you are looking for Mays Hill Plumber then look no further We have been based in western Sydney for the last 15 years and will give you a great plumbing service guaranteed </text:span><text:soft-page-break/><text:span text:style-name="T5">Plumbing Co Sydney can help you with your blocked drains gutters broken or leaking pipes and even your bathroom renovations Here are some read more Locations plumbers Sydney Plumbers Holroyd Plumbers March 1 2012 posted in Locations Plumbers Sydney Plumbers by admin If you are looking for Holroy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uildford Plumbers March 1 2012 posted in Locations Plumbers Sydney Plumbers by admin If you are looking for Guildford Plumber then look no further We have been based in western Sydney for the last 15 years and will give you a great plumbing service guaranteed Plumbing Co Sydney can help you with your<text:line-break/></text:span><text:a xlink:type="simple" xlink:href="http://archive-au.com/page/475647/2012-10-18/http:/www.plumbingcosydney.com.au/category/locations/page/4/"><text:span text:style-name="T9">http://www.plumbingcosydney.com.au/category/locations/page/4/</text:span></text:a><text:span text:style-name="apple-converted-space"><text:span text:style-name="T5"> </text:span></text:span></text:p>
      <text:p text:style-name="P10"/>
      <text:p text:style-name="P10"/>
      <text:p text:style-name="P10"/>
      <text:p text:style-name="P10"/>
      <text:p text:style-name="P10"/>
      <text:list xml:id="list35611688" text:continue-numbering="true" text:style-name="WWNum2">
        <text:list-item>
          <text:p text:style-name="P4"><text:span text:style-name="T5">Locations | Plumbing Co Sydney - Part 5</text:span></text:p>
        </text:list-item>
      </text:list>
      <text:p text:style-name="P6"><text:span text:style-name="T5"><text:line-break/>posted in Locations Plumbers Sydney Plumbers by admin If you are looking for Girrawe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ntworthville Plumbers March 1 2012 posted in Locations Plumbers Sydney Plumbers by admin If you are looking for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inston Hills Plumbers March 1 2012 posted in Locations Plumbers Sydney Plumbers by admin If you are looking for Winston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s March 1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Telopea Plumbers March 1 2012 posted in Locations Plumbers Sydney Plumbers by admin If you are looking for Telopea Plumber then look no further We have been based in western Sydney for the last 15 years and will </text:span><text:soft-page-break/><text:span text:style-name="T5">give you a great plumbing service guaranteed Plumbing Co Sydney can help you with your blocked drains gutters broken or leaking pipes and even your bathroom renovations Here are some great read more Locations plumbers Sydney Plumbers South Granville Plumbers March 1 2012 posted in Locations Plumbers Sydney Plumbers by admin If you are looking for South Gran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Rosehill Plumbers March 1 2012 posted in Locations Plumbers Sydney Plumbers by admin If you are looking for Rosehill Plumber then look no further We have been based in western Sydney for the last 15 years and will give you a great plumbing service guaranteed Plumbing Co Sydney can help you with your<text:line-break/></text:span><text:a xlink:type="simple" xlink:href="http://archive-au.com/page/475647/2012-10-18/http:/www.plumbingcosydney.com.au/category/locations/page/5/"><text:span text:style-name="T9">http://www.plumbingcosydney.com.au/category/locations/page/5/</text:span></text:a><text:span text:style-name="apple-converted-space"><text:span text:style-name="T5"> </text:span></text:span></text:p>
      <text:p text:style-name="P10"/>
      <text:list xml:id="list35601181" text:continue-numbering="true" text:style-name="WWNum2">
        <text:list-item>
          <text:p text:style-name="P4"><text:span text:style-name="T5">Locations | Plumbing Co Sydney - Part 6</text:span></text:p>
        </text:list-item>
      </text:list>
      <text:p text:style-name="P6"><text:span text:style-name="T5"><text:line-break/>posted in Locations Plumbers Sydney Plumbers by admin If you are looking for Old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atlands Plumbers March 1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mead Plumbers March 1 2012 posted in Locations Plumbers Sydney Plumbers by admin If you are looking for Northm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 Parramatta Plumbers March 1 2012 posted in Locations Plumbers Sydney Plumbers by admin If you are looking for North Par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ing Company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sons read more Locations plumbers Sydney Plumbers Kingsdene Plumbers March 1 2012 posted in Locations Plumbers Sydney Plumbers by admin If you are looking for Kingsde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arris Park Plumbers March 1 2012 posted in Locations Plumbers Sydney </text:span><text:soft-page-break/><text:span text:style-name="T5">Plumbers by admin If you are looking for Harris Park Plumber then look no further We have been based in western Sydney for the last 15 years and will give you a great plumbing service guaranteed Plumbing Co Sydney can help<text:line-break/></text:span><text:a xlink:type="simple" xlink:href="http://archive-au.com/page/475647/2012-10-18/http:/www.plumbingcosydney.com.au/category/locations/page/6/"><text:span text:style-name="T9">http://www.plumbingcosydney.com.au/category/locations/page/6/</text:span></text:a><text:span text:style-name="apple-converted-space"><text:span text:style-name="T5"> </text:span></text:span></text:p>
      <text:p text:style-name="P10"/>
      <text:list xml:id="list35596961" text:continue-numbering="true" text:style-name="WWNum2">
        <text:list-item>
          <text:p text:style-name="P4"><text:span text:style-name="T5">Locations | Plumbing Co Sydney - Part 7</text:span></text:p>
        </text:list-item>
      </text:list>
      <text:p text:style-name="P6"><text:span text:style-name="T5"><text:line-break/>in Locations Plumbers Sydney Plumbers by admin If you are looking for Dundas Val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nstitution Hill Plumbers March 1 2012 posted in Locations Plumbers Sydney Plumbers by admin If you are looking for Constitution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lyde Plumbers March 1 2012 posted in Locations Plumbers Sydney Plumbers by admin If you are looking for Cl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rlingford Plumbers March 1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mellia Plumbers March 1 2012 posted in Locations Plumbers Sydney Plumbers by admin If you are looking for Camelli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aulkham Hills Plumbers March 1 2012 posted in Locations Plumbers Sydney Plumbers by admin If you are looking for Baulkham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ennyson Point Plumbers March 1 2012 posted in Locations Plumbers Sydney Plumbers by admin If you are looking for Tennyson Point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locations/page/7/"><text:span text:style-name="T9">http://www.plumbingcosydney.com.au/category/locations/page/7/</text:span></text:a><text:span text:style-name="apple-converted-space"><text:span text:style-name="T5"> </text:span></text:span></text:p>
      <text:p text:style-name="P10"/>
      <text:list xml:id="list35593882" text:continue-numbering="true" text:style-name="WWNum2">
        <text:list-item>
          <text:p text:style-name="P4"><text:span text:style-name="T5">Locations | Plumbing Co Sydney - Part 8</text:span></text:p>
        </text:list-item>
      </text:list>
      <text:p text:style-name="P6"><text:span text:style-name="T5"><text:line-break/>in Locations Plumbers Sydney Plumbers by admin If you are looking for North Ryde Plumber then look no further We have been based in western Sydney for the last 15 </text:span><text:soft-page-break/><text:span text:style-name="T5">years and will give you a great plumbing service guaranteed Plumbing Co Sydney can help you with your blocked drains gutters broken or leaking pipes and even your bathroom renovations Here are some read more Locations plumbers Sydney Plumbers Melrose Park Plumbers March 1 2012 posted in Locations Plumbers Sydney Plumbers by admin If you are looking for Melros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adowbank Plumbers March 1 2012 posted in Locations Plumbers Sydney Plumbers by admin If you are looking for Meadowban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sfield Plumbers March 1 2012 posted in Locations Plumbers Sydney Plumbers by admin If you are looking for Mars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cquarie Park Plumbers March 1 2012 posted in Locations Plumbers Sydney Plumbers by admin If you are looking for Macquari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ladesville Plumbers March 1 2012 posted in Locations Plumbers Sydney Plumbers by admin If you are looking for Glades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Ryde Civic Centre Plumbers March 1 2012 posted in Locations Plumbers Sydney Plumbers by admin If you are looking for Ryde Plumbers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locations/page/8/"><text:span text:style-name="T9">http://www.plumbingcosydney.com.au/category/locations/page/8/</text:span></text:a><text:span text:style-name="apple-converted-space"><text:span text:style-name="T5"> </text:span></text:span></text:p>
      <text:p text:style-name="P10"/>
      <text:list xml:id="list35609620" text:continue-numbering="true" text:style-name="WWNum2">
        <text:list-item>
          <text:p text:style-name="P4"><text:span text:style-name="T5">Sydney Plumbers | Plumbing Co Sydney - Part 2</text:span></text:p>
        </text:list-item>
      </text:list>
      <text:p text:style-name="P6"><text:span text:style-name="T5"><text:line-break/>2012 posted in Locations Plumbers Sydney Plumbers by admin If you are looking for Fairfiel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Heights Plumbers March 1 2012 posted in Locations Plumbers Sydney Plumbers by admin If you are looking for Fairfield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East Plumbers March 1 2012 posted in Locations Plumbers Sydney </text:span><text:soft-page-break/><text:span text:style-name="T5">Plumbers by admin If you are looking for Fairfield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densor Park Plumbers March 1 2012 posted in Locations Plumbers Sydney Plumbers by admin If you are looking for Edensor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ecil Park Plumbers March 1 2012 posted in Locations Plumbers Sydney Plumbers by admin If you are looking for Ceci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ramar Plumbers March 1 2012 posted in Locations Plumbers Sydney Plumbers by admin If you are looking for Carramar Plumber then look no further We have been based in western Sydney for the last 15 years and will give you a great plumbing service guaranteed Plumbing Co Sydney can help<text:line-break/></text:span><text:a xlink:type="simple" xlink:href="http://archive-au.com/page/475647/2012-10-18/http:/www.plumbingcosydney.com.au/category/sydney-plumbers/page/2/"><text:span text:style-name="T9">http://www.plumbingcosydney.com.au/category/sydney-plumbers/page/2/</text:span></text:a><text:span text:style-name="apple-converted-space"><text:span text:style-name="T5"> </text:span></text:span></text:p>
      <text:p text:style-name="P10"/>
      <text:list xml:id="list35615909" text:continue-numbering="true" text:style-name="WWNum2">
        <text:list-item>
          <text:p text:style-name="P4"><text:span text:style-name="T5">Sydney Plumbers | Plumbing Co Sydney - Part 3</text:span></text:p>
        </text:list-item>
      </text:list>
      <text:p text:style-name="P6"><text:span text:style-name="T5"><text:line-break/>1 2012 posted in Locations Plumbers Sydney Plumbers by admin If you are looking for Cab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ossley Park Plumbers March 1 2012 posted in Locations Plumbers Sydney Plumbers by admin If you are looking for Bossley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Heights Plumbers March 1 2012 posted in Locations Plumbers Sydney Plumbers by admin If you are looking for Bonnyrigg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Plumbers March 1 2012 posted in Locations Plumbers Sydney Plumbers by admin If you are looking for Bonnyrig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text:span><text:soft-page-break/><text:span text:style-name="T5">great read more Locations plumbers Sydney Plumbers Abbotsbury Plumbers March 1 2012 posted in Locations Plumbers Sydney Plumbers by admin If you are looking for Abbotsbu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Yennora Plumbers March 1 2012 posted in Locations Plumbers Sydney Plumbers by admin If you are looking for Yenno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oodpark Plumbers March 1 2012 posted in Locations Plumbers Sydney Plumbers by admin If you are looking for Woodpark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sydney-plumbers/page/3/"><text:span text:style-name="T9">http://www.plumbingcosydney.com.au/category/sydney-plumbers/page/3/</text:span></text:a><text:span text:style-name="apple-converted-space"><text:span text:style-name="T5"> </text:span></text:span></text:p>
      <text:p text:style-name="P10"/>
      <text:list xml:id="list35594340" text:continue-numbering="true" text:style-name="WWNum2">
        <text:list-item>
          <text:p text:style-name="P4"><text:span text:style-name="T5">Sydney Plumbers | Plumbing Co Sydney - Part 4</text:span></text:p>
        </text:list-item>
      </text:list>
      <text:p text:style-name="P6"><text:span text:style-name="T5"><text:line-break/>2012 posted in Locations Plumbers Sydney Plumbers by admin If you are looking for South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endle Hill Plumbers March 1 2012 posted in Locations Plumbers Sydney Plumbers by admin If you are looking for Pend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ers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ys Hill Plumbers March 1 2012 posted in Locations Plumbers Sydney Plumbers by admin If you are looking for Mays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Holroyd Plumbers March 1 2012 posted in Locations Plumbers Sydney Plumbers by admin If you are looking for Holroy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text:span><text:soft-page-break/><text:span text:style-name="T5">gutters broken or leaking pipes and even your bathroom renovations Here are some great read more Locations plumbers Sydney Plumbers Guildford Plumbers March 1 2012 posted in Locations Plumbers Sydney Plumbers by admin If you are looking for Guildford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sydney-plumbers/page/4/"><text:span text:style-name="T9">http://www.plumbingcosydney.com.au/category/sydney-plumbers/page/4/</text:span></text:a><text:span text:style-name="apple-converted-space"><text:span text:style-name="T5"> </text:span></text:span></text:p>
      <text:list xml:id="list35603329" text:continue-numbering="true" text:style-name="WWNum2">
        <text:list-item>
          <text:p text:style-name="P4"><text:span text:style-name="T5">Sydney Plumbers | Plumbing Co Sydney - Part 5</text:span></text:p>
        </text:list-item>
      </text:list>
      <text:p text:style-name="P6"><text:span text:style-name="T5"><text:line-break/>2012 posted in Locations Plumbers Sydney Plumbers by admin If you are looking for Girrawe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ntworthville Plumbers March 1 2012 posted in Locations Plumbers Sydney Plumbers by admin If you are looking for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inston Hills Plumbers March 1 2012 posted in Locations Plumbers Sydney Plumbers by admin If you are looking for Winston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s March 1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Telopea Plumbers March 1 2012 posted in Locations Plumbers Sydney Plumbers by admin If you are looking for Telope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outh Granville Plumbers March 1 2012 posted in Locations Plumbers Sydney Plumbers by admin If you are looking for South Gran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Rosehill Plumbers March 1 2012 posted in Locations Plumbers Sydney Plumbers by admin If you are looking for Rosehill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sydney-plumbers/page/5/"><text:span text:style-name="T9">http://www.plumbingcosydney.com.au/category/sydney-plumbers/page/5/</text:span></text:a><text:span text:style-name="apple-converted-space"><text:span text:style-name="T5"> </text:span></text:span></text:p>
      <text:p text:style-name="P10"/>
      <text:list xml:id="list35623693" text:continue-numbering="true" text:style-name="WWNum2">
        <text:list-item>
          <text:p text:style-name="P4"><text:span text:style-name="T5">Sydney Plumbers | Plumbing Co Sydney - Part 6</text:span></text:p>
        </text:list-item>
      </text:list>
      <text:p text:style-name="P6"><text:soft-page-break/><text:span text:style-name="T5"><text:line-break/>2012 posted in Locations Plumbers Sydney Plumbers by admin If you are looking for Old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atlands Plumbers March 1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mead Plumbers March 1 2012 posted in Locations Plumbers Sydney Plumbers by admin If you are looking for Northm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 Parramatta Plumbers March 1 2012 posted in Locations Plumbers Sydney Plumbers by admin If you are looking for North Par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ing Company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sons read more Locations plumbers Sydney Plumbers Kingsdene Plumbers March 1 2012 posted in Locations Plumbers Sydney Plumbers by admin If you are looking for Kingsde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arris Park Plumbers March 1 2012 posted in Locations Plumbers Sydney Plumbers by admin If you are looking for Harris Park Plumber then look no further We have been based in western Sydney for the last 15 years and will give you a great plumbing service guaranteed Plumbing Co Sydney can<text:line-break/></text:span><text:a xlink:type="simple" xlink:href="http://archive-au.com/page/475647/2012-10-18/http:/www.plumbingcosydney.com.au/category/sydney-plumbers/page/6/"><text:span text:style-name="T9">http://www.plumbingcosydney.com.au/category/sydney-plumbers/page/6/</text:span></text:a><text:span text:style-name="apple-converted-space"><text:span text:style-name="T5"> </text:span></text:span></text:p>
      <text:p text:style-name="P10"/>
      <text:list xml:id="list35599869" text:continue-numbering="true" text:style-name="WWNum2">
        <text:list-item>
          <text:p text:style-name="P4"><text:span text:style-name="T5">Sydney Plumbers | Plumbing Co Sydney - Part 7</text:span></text:p>
        </text:list-item>
      </text:list>
      <text:p text:style-name="P6"><text:span text:style-name="T5"><text:line-break/>2012 posted in Locations Plumbers Sydney Plumbers by admin If you are looking for Dundas Val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nstitution Hill Plumbers March 1 2012 posted in Locations Plumbers Sydney Plumbers by admin If you are looking for Constitution Hill Plumber then look no further We have been based in western Sydney for the last 15 years and will give you a great plumbing service guaranteed Plumbing Co Sydney can help </text:span><text:soft-page-break/><text:span text:style-name="T5">you with your blocked drains gutters broken or leaking pipes and even your bathroom renovations Here are some read more Locations plumbers Sydney Plumbers Clyde Plumbers March 1 2012 posted in Locations Plumbers Sydney Plumbers by admin If you are looking for Cl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rlingford Plumbers March 1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mellia Plumbers March 1 2012 posted in Locations Plumbers Sydney Plumbers by admin If you are looking for Camelli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aulkham Hills Plumbers March 1 2012 posted in Locations Plumbers Sydney Plumbers by admin If you are looking for Baulkham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ennyson Point Plumbers March 1 2012 posted in Locations Plumbers Sydney Plumbers by admin If you are looking for Tennyson Point Plumber then look no further We have been based in western Sydney for the last 15 years and will give you a great plumbing service guaranteed Plumbing Co Sydney can help<text:line-break/></text:span><text:a xlink:type="simple" xlink:href="http://archive-au.com/page/475647/2012-10-18/http:/www.plumbingcosydney.com.au/category/sydney-plumbers/page/7/"><text:span text:style-name="T9">http://www.plumbingcosydney.com.au/category/sydney-plumbers/page/7/</text:span></text:a><text:span text:style-name="apple-converted-space"><text:span text:style-name="T5"> </text:span></text:span></text:p>
      <text:p text:style-name="P10"/>
      <text:list xml:id="list35595256" text:continue-numbering="true" text:style-name="WWNum2">
        <text:list-item>
          <text:p text:style-name="P4"><text:span text:style-name="T5">Sydney Plumbers | Plumbing Co Sydney - Part 8</text:span></text:p>
        </text:list-item>
      </text:list>
      <text:p text:style-name="P6"><text:span text:style-name="T5"><text:line-break/>2012 posted in Locations Plumbers Sydney Plumbers by admin If you are looking for North R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lrose Park Plumbers March 1 2012 posted in Locations Plumbers Sydney Plumbers by admin If you are looking for Melros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adowbank Plumbers March 1 2012 posted in Locations Plumbers Sydney Plumbers by admin If you are looking for Meadowban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sfield Plumbers March 1 2012 posted in Locations Plumbers Sydney Plumbers by admin If you are looking for Marsfield Plumber then look no further We have been based in western </text:span><text:soft-page-break/><text:span text:style-name="T5">Sydney for the last 15 years and will give you a great plumbing service guaranteed Plumbing Co Sydney can help you with your blocked drains gutters broken or leaking pipes and even your bathroom renovations Here are some great read more Locations plumbers Sydney Plumbers Macquarie Park Plumbers March 1 2012 posted in Locations Plumbers Sydney Plumbers by admin If you are looking for Macquari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ladesville Plumbers March 1 2012 posted in Locations Plumbers Sydney Plumbers by admin If you are looking for Glades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Ryde Civic Centre Plumbers March 1 2012 posted in Locations Plumbers Sydney Plumbers by admin If you are looking for Ryde Plumbers then look no further We have been based in western Sydney for the last 15 years and will give you a great plumbing service guaranteed Plumbing Co Sydney can help<text:line-break/></text:span><text:a xlink:type="simple" xlink:href="http://archive-au.com/page/475647/2012-10-18/http:/www.plumbingcosydney.com.au/category/sydney-plumbers/page/8/"><text:span text:style-name="T9">http://www.plumbingcosydney.com.au/category/sydney-plumbers/page/8/</text:span></text:a><text:span text:style-name="apple-converted-space"><text:span text:style-name="T5"> </text:span></text:span></text:p>
      <text:p text:style-name="P10"/>
      <text:list xml:id="list35615571" text:continue-numbering="true" text:style-name="WWNum2">
        <text:list-item>
          <text:p text:style-name="P4"><text:span text:style-name="T5">admin | Plumbing Co Sydney - Part 2</text:span></text:p>
        </text:list-item>
      </text:list>
      <text:p text:style-name="P6"><text:span text:style-name="T5"><text:line-break/>service guaranteed Plumbing Co Sydney can help you with your blocked drains gutters broken or leaking pipes and even your bathroom renovations Here are some read more Locations plumbers Sydney Plumbers Fairfield West Plumbers March 1 2012 posted in Locations Plumbers Sydney Plumbers by admin If you are looking for Fairfiel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Heights Plumbers March 1 2012 posted in Locations Plumbers Sydney Plumbers by admin If you are looking for Fairfield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East Plumbers March 1 2012 posted in Locations Plumbers Sydney Plumbers by admin If you are looking for Fairfield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densor Park Plumbers March 1 2012 posted in Locations Plumbers Sydney Plumbers by admin If you are looking for Edensor Park Plumber then look no further We have been based in western Sydney for the last 15 years and will give you a great plumbing service guaranteed Plumbing Co Sydney can help </text:span><text:soft-page-break/><text:span text:style-name="T5">you with your blocked drains gutters broken or leaking pipes and even your bathroom renovations Here are some read more Locations plumbers Sydney Plumbers Cecil Park Plumbers March 1 2012 posted in Locations Plumbers Sydney Plumbers by admin If you are looking for Ceci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ramar Plumbers March 1 2012 posted in Locations Plumbers Sydney Plumbers by admin If<text:line-break/></text:span><text:a xlink:type="simple" xlink:href="http://archive-au.com/page/475647/2012-10-18/http:/www.plumbingcosydney.com.au/author/admin/page/2/"><text:span text:style-name="T9">http://www.plumbingcosydney.com.au/author/admin/page/2/</text:span></text:a><text:span text:style-name="apple-converted-space"><text:span text:style-name="T5"> </text:span></text:span></text:p>
      <text:p text:style-name="P10"/>
      <text:list xml:id="list35594317" text:continue-numbering="true" text:style-name="WWNum2">
        <text:list-item>
          <text:p text:style-name="P4"><text:span text:style-name="T5">admin | Plumbing Co Sydney - Part 3</text:span></text:p>
        </text:list-item>
      </text:list>
      <text:p text:style-name="P6"><text:span text:style-name="T5"><text:line-break/>great plumbing service guaranteed Plumbing Co Sydney can help you with your blocked drains gutters broken or leaking pipes and even your bathroom renovations Here are some read more Locations plumbers Sydney Plumbers Cabramatta Plumbers March 1 2012 posted in Locations Plumbers Sydney Plumbers by admin If you are looking for Cab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ossley Park Plumbers March 1 2012 posted in Locations Plumbers Sydney Plumbers by admin If you are looking for Bossley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Heights Plumbers March 1 2012 posted in Locations Plumbers Sydney Plumbers by admin If you are looking for Bonnyrigg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Plumbers March 1 2012 posted in Locations Plumbers Sydney Plumbers by admin If you are looking for Bonnyrig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Abbotsbury Plumbers March 1 2012 posted in Locations Plumbers Sydney Plumbers by admin If you are looking for Abbotsbu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Yennora Plumbers March 1 2012 posted in Locations Plumbers Sydney Plumbers by admin If you are looking for Yenno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oodpark Plumbers March 1 2012 posted in Locations Plumbers Sydney Plumbers by </text:span><text:soft-page-break/><text:span text:style-name="T5">admin If you<text:line-break/></text:span><text:a xlink:type="simple" xlink:href="http://archive-au.com/page/475647/2012-10-18/http:/www.plumbingcosydney.com.au/author/admin/page/3/"><text:span text:style-name="T9">http://www.plumbingcosydney.com.au/author/admin/page/3/</text:span></text:a><text:span text:style-name="apple-converted-space"><text:span text:style-name="T5"> </text:span></text:span></text:p>
      <text:list xml:id="list35607412" text:continue-numbering="true" text:style-name="WWNum2">
        <text:list-item>
          <text:p text:style-name="P4"><text:span text:style-name="T5">admin | Plumbing Co Sydney - Part 4</text:span></text:p>
        </text:list-item>
      </text:list>
      <text:p text:style-name="P6"><text:span text:style-name="T5"><text:line-break/>guaranteed Plumbing Co Sydney can help you with your blocked drains gutters broken or leaking pipes and even your bathroom renovations Here are some great read more Locations plumbers Sydney Plumbers South Wentworthville Plumbers March 1 2012 posted in Locations Plumbers Sydney Plumbers by admin If you are looking for South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endle Hill Plumbers March 1 2012 posted in Locations Plumbers Sydney Plumbers by admin If you are looking for Pend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ers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ys Hill Plumbers March 1 2012 posted in Locations Plumbers Sydney Plumbers by admin If you are looking for Mays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Holroyd Plumbers March 1 2012 posted in Locations Plumbers Sydney Plumbers by admin If you are looking for Holroy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uildford West Plumbers March 1 2012 posted in Locations Plumbers Sydney Plumbers by admin If you<text:line-break/></text:span><text:a xlink:type="simple" xlink:href="http://archive-au.com/page/475647/2012-10-18/http:/www.plumbingcosydney.com.au/author/admin/page/4/"><text:span text:style-name="T9">http://www.plumbingcosydney.com.au/author/admin/page/4/</text:span></text:a><text:span text:style-name="apple-converted-space"><text:span text:style-name="T5"> </text:span></text:span></text:p>
      <text:p text:style-name="P10"/>
      <text:list xml:id="list35596852" text:continue-numbering="true" text:style-name="WWNum2">
        <text:list-item>
          <text:p text:style-name="P4"><text:span text:style-name="T5">admin | Plumbing Co Sydney - Part 5</text:span></text:p>
        </text:list-item>
      </text:list>
      <text:p text:style-name="P6"><text:span text:style-name="T5"><text:line-break/>service guaranteed Plumbing Co Sydney can help you with your blocked drains gutters broken or leaking pipes and even your bathroom renovations Here are some great read more Locations plumbers Sydney Plumbers Girraween Plumbers March 1 2012 posted in Locations Plumbers Sydney Plumbers by admin If you are looking for </text:span><text:soft-page-break/><text:span text:style-name="T5">Girrawe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ntworthville Plumbers March 1 2012 posted in Locations Plumbers Sydney Plumbers by admin If you are looking for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inston Hills Plumbers March 1 2012 posted in Locations Plumbers Sydney Plumbers by admin If you are looking for Winston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s March 1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Telopea Plumbers March 1 2012 posted in Locations Plumbers Sydney Plumbers by admin If you are looking for Telope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outh Granville Plumbers March 1 2012 posted in Locations Plumbers Sydney Plumbers by admin If you are looking for South Gran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efton Plumbers March 1 2012 posted in Locations Plumbers Sydney Plumbers by admin If you are<text:line-break/></text:span><text:a xlink:type="simple" xlink:href="http://archive-au.com/page/475647/2012-10-18/http:/www.plumbingcosydney.com.au/author/admin/page/5/"><text:span text:style-name="T9">http://www.plumbingcosydney.com.au/author/admin/page/5/</text:span></text:a><text:span text:style-name="apple-converted-space"><text:span text:style-name="T5"> </text:span></text:span></text:p>
      <text:list xml:id="list35600910" text:continue-numbering="true" text:style-name="WWNum2">
        <text:list-item>
          <text:p text:style-name="P4"><text:span text:style-name="T5">admin | Plumbing Co Sydney - Part 6</text:span></text:p>
        </text:list-item>
      </text:list>
      <text:p text:style-name="P6"><text:span text:style-name="T5"><text:line-break/>guaranteed Plumbing Co Sydney can help you with your blocked drains gutters broken or leaking pipes and even your bathroom renovations Here are some read more Locations plumbers Sydney Plumbers Old Toongabbie Plumbers March 1 2012 posted in Locations Plumbers Sydney Plumbers by admin If you are looking for Old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atlands Plumbers March 1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text:span><text:soft-page-break/><text:span text:style-name="T5">Northmead Plumbers March 1 2012 posted in Locations Plumbers Sydney Plumbers by admin If you are looking for Northm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 Parramatta Plumbers March 1 2012 posted in Locations Plumbers Sydney Plumbers by admin If you are looking for North Par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ing Company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sons read more Locations plumbers Sydney Plumbers Kingsdene Plumbers March 1 2012 posted in Locations Plumbers Sydney Plumbers by admin If you are looking for Kingsde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arris Park Plumbers March 1 2012 posted in Locations Plumbers Sydney Plumbers by admin If you<text:line-break/></text:span><text:a xlink:type="simple" xlink:href="http://archive-au.com/page/475647/2012-10-18/http:/www.plumbingcosydney.com.au/author/admin/page/6/"><text:span text:style-name="T9">http://www.plumbingcosydney.com.au/author/admin/page/6/</text:span></text:a><text:span text:style-name="apple-converted-space"><text:span text:style-name="T5"> </text:span></text:span></text:p>
      <text:p text:style-name="P10"/>
      <text:list xml:id="list35610652" text:continue-numbering="true" text:style-name="WWNum2">
        <text:list-item>
          <text:p text:style-name="P4"><text:span text:style-name="T5">admin | Plumbing Co Sydney - Part 7</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Dundas Valley Plumbers March 1 2012 posted in Locations Plumbers Sydney Plumbers by admin If you are looking for Dundas Val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nstitution Hill Plumbers March 1 2012 posted in Locations Plumbers Sydney Plumbers by admin If you are looking for Constitution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lyde Plumbers March 1 2012 posted in Locations Plumbers Sydney Plumbers by admin If you are looking for Cl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rlingford Plumbers March 1 2012 posted in Locations Plumbers Sydney Plumbers by admin If you are looking for Carlingford Plumber then look no further We have been based in western Sydney for the last 15 years and will give you a great plumbing service guaranteed Plumbing Co </text:span><text:soft-page-break/><text:span text:style-name="T5">Sydney can help you with your blocked drains gutters broken or leaking pipes and even your bathroom renovations Here are some great read more Locations plumbers Sydney Plumbers Camellia Plumbers March 1 2012 posted in Locations Plumbers Sydney Plumbers by admin If you are looking for Camelli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aulkham Hills Plumbers March 1 2012 posted in Locations Plumbers Sydney Plumbers by admin If you are looking for Baulkham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ennyson Point Plumbers March 1 2012 posted in Locations Plumbers Sydney Plumbers by admin If you are<text:line-break/></text:span><text:a xlink:type="simple" xlink:href="http://archive-au.com/page/475647/2012-10-18/http:/www.plumbingcosydney.com.au/author/admin/page/7/"><text:span text:style-name="T9">http://www.plumbingcosydney.com.au/author/admin/page/7/</text:span></text:a><text:span text:style-name="apple-converted-space"><text:span text:style-name="T5"> </text:span></text:span></text:p>
      <text:p text:style-name="P10"/>
      <text:list xml:id="list35616588" text:continue-numbering="true" text:style-name="WWNum2">
        <text:list-item>
          <text:p text:style-name="P4"><text:span text:style-name="T5">admin | Plumbing Co Sydney - Part 8</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North Ryde Plumbers March 1 2012 posted in Locations Plumbers Sydney Plumbers by admin If you are looking for North R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lrose Park Plumbers March 1 2012 posted in Locations Plumbers Sydney Plumbers by admin If you are looking for Melros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adowbank Plumbers March 1 2012 posted in Locations Plumbers Sydney Plumbers by admin If you are looking for Meadowban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sfield Plumbers March 1 2012 posted in Locations Plumbers Sydney Plumbers by admin If you are looking for Mars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cquarie Park Plumbers March 1 2012 posted in Locations Plumbers Sydney Plumbers by admin If you are looking for Macquari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ladesville Plumbers March 1 2012 posted in Locations Plumbers Sydney Plumbers </text:span><text:soft-page-break/><text:span text:style-name="T5">by admin If you are looking for Glades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Ryde Civic Centre Plumbers March 1 2012 posted in Locations Plumbers Sydney Plumbers by admin If you<text:line-break/></text:span><text:a xlink:type="simple" xlink:href="http://archive-au.com/page/475647/2012-10-18/http:/www.plumbingcosydney.com.au/author/admin/page/8/"><text:span text:style-name="T9">http://www.plumbingcosydney.com.au/author/admin/page/8/</text:span></text:a><text:span text:style-name="apple-converted-space"><text:span text:style-name="T5"> </text:span></text:span></text:p>
      <text:p text:style-name="P10"/>
      <text:list xml:id="list35600160" text:continue-numbering="true" text:style-name="WWNum2">
        <text:list-item>
          <text:p text:style-name="P4"><text:span text:style-name="T5">Locations | Plumbing Co Sydney - Part 2</text:span></text:p>
        </text:list-item>
      </text:list>
      <text:p text:style-name="P6"><text:span text:style-name="T5"><text:line-break/>service guaranteed Plumbing Co Sydney can help you with your blocked drains gutters broken or leaking pipes and even your bathroom renovations Here are some read more Locations plumbers Sydney Plumbers Fairfield West Plumbers March 1 2012 posted in Locations Plumbers Sydney Plumbers by admin If you are looking for Fairfiel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Heights Plumbers March 1 2012 posted in Locations Plumbers Sydney Plumbers by admin If you are looking for Fairfield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East Plumbers March 1 2012 posted in Locations Plumbers Sydney Plumbers by admin If you are looking for Fairfield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densor Park Plumbers March 1 2012 posted in Locations Plumbers Sydney Plumbers by admin If you are looking for Edensor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ecil Park Plumbers March 1 2012 posted in Locations Plumbers Sydney Plumbers by admin If you are looking for Ceci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ramar Plumbers March 1 2012 posted in Locations Plumbers Sydney Plumbers by admin If<text:line-break/></text:span><text:a xlink:type="simple" xlink:href="http://archive-au.com/page/475647/2012-10-18/http:/www.plumbingcosydney.com.au/tag/locations/page/2/"><text:span text:style-name="T9">http://www.plumbingcosydney.com.au/tag/locations/page/2/</text:span></text:a><text:span text:style-name="apple-converted-space"><text:span text:style-name="T5"> </text:span></text:span></text:p>
      <text:p text:style-name="P10"/>
      <text:list xml:id="list35603243" text:continue-numbering="true" text:style-name="WWNum2">
        <text:list-item>
          <text:p text:style-name="P4"><text:soft-page-break/><text:span text:style-name="T5">Locations | Plumbing Co Sydney - Part 3</text:span></text:p>
        </text:list-item>
      </text:list>
      <text:p text:style-name="P6"><text:span text:style-name="T5"><text:line-break/>great plumbing service guaranteed Plumbing Co Sydney can help you with your blocked drains gutters broken or leaking pipes and even your bathroom renovations Here are some read more Locations plumbers Sydney Plumbers Cabramatta Plumbers March 1 2012 posted in Locations Plumbers Sydney Plumbers by admin If you are looking for Cab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ossley Park Plumbers March 1 2012 posted in Locations Plumbers Sydney Plumbers by admin If you are looking for Bossley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Heights Plumbers March 1 2012 posted in Locations Plumbers Sydney Plumbers by admin If you are looking for Bonnyrigg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Plumbers March 1 2012 posted in Locations Plumbers Sydney Plumbers by admin If you are looking for Bonnyrig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Abbotsbury Plumbers March 1 2012 posted in Locations Plumbers Sydney Plumbers by admin If you are looking for Abbotsbu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Yennora Plumbers March 1 2012 posted in Locations Plumbers Sydney Plumbers by admin If you are looking for Yenno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oodpark Plumbers March 1 2012 posted in Locations Plumbers Sydney Plumbers by admin If you<text:line-break/></text:span><text:a xlink:type="simple" xlink:href="http://archive-au.com/page/475647/2012-10-18/http:/www.plumbingcosydney.com.au/tag/locations/page/3/"><text:span text:style-name="T9">http://www.plumbingcosydney.com.au/tag/locations/page/3/</text:span></text:a><text:span text:style-name="apple-converted-space"><text:span text:style-name="T5"> </text:span></text:span></text:p>
      <text:p text:style-name="P10"/>
      <text:list xml:id="list35613031" text:continue-numbering="true" text:style-name="WWNum2">
        <text:list-item>
          <text:p text:style-name="P4"><text:span text:style-name="T5">Locations | Plumbing Co Sydney - Part 4</text:span></text:p>
        </text:list-item>
      </text:list>
      <text:p text:style-name="P6"><text:span text:style-name="T5"><text:line-break/>guaranteed Plumbing Co Sydney can help you with your blocked drains gutters broken or leaking pipes and even your bathroom renovations Here are some great read more Locations plumbers Sydney Plumbers South Wentworthville Plumbers March 1 2012 posted in Locations Plumbers Sydney Plumbers by admin If you are looking for South Wentworthville Plumber then look no further We have been based in western Sydney for the last 15 years and will give you a great plumbing service </text:span><text:soft-page-break/><text:span text:style-name="T5">guaranteed Plumbing Co Sydney can help you with your blocked drains gutters broken or leaking pipes and even your bathroom renovations Here are some read more Locations plumbers Sydney Plumbers Pendle Hill Plumbers March 1 2012 posted in Locations Plumbers Sydney Plumbers by admin If you are looking for Pend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ers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ys Hill Plumbers March 1 2012 posted in Locations Plumbers Sydney Plumbers by admin If you are looking for Mays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Holroyd Plumbers March 1 2012 posted in Locations Plumbers Sydney Plumbers by admin If you are looking for Holroy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uildford Plumbers March 1 2012 posted in Locations Plumbers Sydney Plumbers by admin If you are<text:line-break/></text:span><text:a xlink:type="simple" xlink:href="http://archive-au.com/page/475647/2012-10-18/http:/www.plumbingcosydney.com.au/tag/locations/page/4/"><text:span text:style-name="T9">http://www.plumbingcosydney.com.au/tag/locations/page/4/</text:span></text:a><text:span text:style-name="apple-converted-space"><text:span text:style-name="T5"> </text:span></text:span></text:p>
      <text:p text:style-name="P10"/>
      <text:list xml:id="list35606734" text:continue-numbering="true" text:style-name="WWNum2">
        <text:list-item>
          <text:p text:style-name="P4"><text:span text:style-name="T5">Locations | Plumbing Co Sydney - Part 5</text:span></text:p>
        </text:list-item>
      </text:list>
      <text:p text:style-name="P6"><text:span text:style-name="T5"><text:line-break/>service guaranteed Plumbing Co Sydney can help you with your blocked drains gutters broken or leaking pipes and even your bathroom renovations Here are some great read more Locations plumbers Sydney Plumbers Girraween Plumbers March 1 2012 posted in Locations Plumbers Sydney Plumbers by admin If you are looking for Girrawe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ntworthville Plumbers March 1 2012 posted in Locations Plumbers Sydney Plumbers by admin If you are looking for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inston Hills Plumbers March 1 2012 posted in Locations Plumbers Sydney </text:span><text:soft-page-break/><text:span text:style-name="T5">Plumbers by admin If you are looking for Winston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s March 1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Telopea Plumbers March 1 2012 posted in Locations Plumbers Sydney Plumbers by admin If you are looking for Telope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outh Granville Plumbers March 1 2012 posted in Locations Plumbers Sydney Plumbers by admin If you are looking for South Gran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Rosehill Plumbers March 1 2012 posted in Locations Plumbers Sydney Plumbers by admin If you are<text:line-break/></text:span><text:a xlink:type="simple" xlink:href="http://archive-au.com/page/475647/2012-10-18/http:/www.plumbingcosydney.com.au/tag/locations/page/5/"><text:span text:style-name="T9">http://www.plumbingcosydney.com.au/tag/locations/page/5/</text:span></text:a><text:span text:style-name="apple-converted-space"><text:span text:style-name="T5"> </text:span></text:span></text:p>
      <text:p text:style-name="P10"/>
      <text:list xml:id="list35594427" text:continue-numbering="true" text:style-name="WWNum2">
        <text:list-item>
          <text:p text:style-name="P4"><text:span text:style-name="T5">Locations | Plumbing Co Sydney - Part 6</text:span></text:p>
        </text:list-item>
      </text:list>
      <text:p text:style-name="P6"><text:span text:style-name="T5"><text:line-break/>guaranteed Plumbing Co Sydney can help you with your blocked drains gutters broken or leaking pipes and even your bathroom renovations Here are some read more Locations plumbers Sydney Plumbers Old Toongabbie Plumbers March 1 2012 posted in Locations Plumbers Sydney Plumbers by admin If you are looking for Old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atlands Plumbers March 1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mead Plumbers March 1 2012 posted in Locations Plumbers Sydney Plumbers by admin If you are looking for Northm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 Parramatta Plumbers March 1 2012 posted in Locations Plumbers Sydney Plumbers by admin If you are looking for North Parramatta Plumber then look no further We have been based in western Sydney for the last 15 years and will give you a great plumbing service guaranteed Plumbing Co Sydney can help you with your blocked drains </text:span><text:soft-page-break/><text:span text:style-name="T5">gutters broken or leaking pipes and even your bathroom renovations Here are some read more Locations plumbers Sydney Plumbers Merrylands Plumbing Company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sons read more Locations plumbers Sydney Plumbers Kingsdene Plumbers March 1 2012 posted in Locations Plumbers Sydney Plumbers by admin If you are looking for Kingsde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arris Park Plumbers March 1 2012 posted in Locations Plumbers Sydney Plumbers by admin If you<text:line-break/></text:span><text:a xlink:type="simple" xlink:href="http://archive-au.com/page/475647/2012-10-18/http:/www.plumbingcosydney.com.au/tag/locations/page/6/"><text:span text:style-name="T9">http://www.plumbingcosydney.com.au/tag/locations/page/6/</text:span></text:a><text:span text:style-name="apple-converted-space"><text:span text:style-name="T5"> </text:span></text:span></text:p>
      <text:list xml:id="list35594567" text:continue-numbering="true" text:style-name="WWNum2">
        <text:list-item>
          <text:p text:style-name="P4"><text:span text:style-name="T5">Locations | Plumbing Co Sydney - Part 7</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Dundas Valley Plumbers March 1 2012 posted in Locations Plumbers Sydney Plumbers by admin If you are looking for Dundas Val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nstitution Hill Plumbers March 1 2012 posted in Locations Plumbers Sydney Plumbers by admin If you are looking for Constitution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lyde Plumbers March 1 2012 posted in Locations Plumbers Sydney Plumbers by admin If you are looking for Cl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rlingford Plumbers March 1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mellia Plumbers March 1 2012 posted in Locations Plumbers Sydney Plumbers by admin If you are looking for Camelli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aulkham Hills Plumbers March 1 2012 posted in Locations Plumbers Sydney Plumbers by admin If you are looking for Baulkham Hills Plumber then look no further We have been based in western Sydney for the last 15 years and will give </text:span><text:soft-page-break/><text:span text:style-name="T5">you a great plumbing service guaranteed Plumbing Co Sydney can help you with your blocked drains gutters broken or leaking pipes and even your bathroom renovations Here are some read more Locations plumbers Sydney Plumbers Tennyson Point Plumbers March 1 2012 posted in Locations Plumbers Sydney Plumbers by admin If you are<text:line-break/></text:span><text:a xlink:type="simple" xlink:href="http://archive-au.com/page/475647/2012-10-18/http:/www.plumbingcosydney.com.au/tag/locations/page/7/"><text:span text:style-name="T9">http://www.plumbingcosydney.com.au/tag/locations/page/7/</text:span></text:a><text:span text:style-name="apple-converted-space"><text:span text:style-name="T5"> </text:span></text:span></text:p>
      <text:p text:style-name="P10"/>
      <text:list xml:id="list35620522" text:continue-numbering="true" text:style-name="WWNum2">
        <text:list-item>
          <text:p text:style-name="P4"><text:span text:style-name="T5">Locations | Plumbing Co Sydney - Part 8</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North Ryde Plumbers March 1 2012 posted in Locations Plumbers Sydney Plumbers by admin If you are looking for North R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lrose Park Plumbers March 1 2012 posted in Locations Plumbers Sydney Plumbers by admin If you are looking for Melros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adowbank Plumbers March 1 2012 posted in Locations Plumbers Sydney Plumbers by admin If you are looking for Meadowban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sfield Plumbers March 1 2012 posted in Locations Plumbers Sydney Plumbers by admin If you are looking for Mars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cquarie Park Plumbers March 1 2012 posted in Locations Plumbers Sydney Plumbers by admin If you are looking for Macquari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ladesville Plumbers March 1 2012 posted in Locations Plumbers Sydney Plumbers by admin If you are looking for Glades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Ryde Civic Centre Plumbers March 1 2012 posted in Locations Plumbers Sydney Plumbers by admin If you<text:line-break/></text:span><text:a xlink:type="simple" xlink:href="http://archive-au.com/page/475647/2012-10-18/http:/www.plumbingcosydney.com.au/tag/locations/page/8/"><text:span text:style-name="T9">http://www.plumbingcosydney.com.au/tag/locations/page/8/</text:span></text:a><text:span text:style-name="apple-converted-space"><text:span text:style-name="T5"> </text:span></text:span></text:p>
      <text:p text:style-name="P10"/>
      <text:list xml:id="list35600794" text:continue-numbering="true" text:style-name="WWNum2">
        <text:list-item>
          <text:p text:style-name="P4"><text:span text:style-name="T5">Plumbers | Plumbing Co Sydney - Part 2</text:span></text:p>
        </text:list-item>
      </text:list>
      <text:p text:style-name="P6"><text:soft-page-break/><text:span text:style-name="T5"><text:line-break/>service guaranteed Plumbing Co Sydney can help you with your blocked drains gutters broken or leaking pipes and even your bathroom renovations Here are some read more Locations plumbers Sydney Plumbers Fairfield West Plumbers March 1 2012 posted in Locations Plumbers Sydney Plumbers by admin If you are looking for Fairfiel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Heights Plumbers March 1 2012 posted in Locations Plumbers Sydney Plumbers by admin If you are looking for Fairfield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East Plumbers March 1 2012 posted in Locations Plumbers Sydney Plumbers by admin If you are looking for Fairfield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densor Park Plumbers March 1 2012 posted in Locations Plumbers Sydney Plumbers by admin If you are looking for Edensor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ecil Park Plumbers March 1 2012 posted in Locations Plumbers Sydney Plumbers by admin If you are looking for Ceci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ramar Plumbers March 1 2012 posted in Locations Plumbers Sydney Plumbers by admin If<text:line-break/></text:span><text:a xlink:type="simple" xlink:href="http://archive-au.com/page/475647/2012-10-18/http:/www.plumbingcosydney.com.au/tag/plumbers-2/page/2/"><text:span text:style-name="T9">http://www.plumbingcosydney.com.au/tag/plumbers-2/page/2/</text:span></text:a><text:span text:style-name="apple-converted-space"><text:span text:style-name="T5"> </text:span></text:span></text:p>
      <text:p text:style-name="P10"/>
      <text:list xml:id="list35614452" text:continue-numbering="true" text:style-name="WWNum2">
        <text:list-item>
          <text:p text:style-name="P4"><text:span text:style-name="T5">Plumbers | Plumbing Co Sydney - Part 3</text:span></text:p>
        </text:list-item>
      </text:list>
      <text:p text:style-name="P6"><text:span text:style-name="T5"><text:line-break/>great plumbing service guaranteed Plumbing Co Sydney can help you with your blocked drains gutters broken or leaking pipes and even your bathroom renovations Here are some read more Locations plumbers Sydney Plumbers Cabramatta Plumbers March 1 2012 posted in Locations Plumbers Sydney Plumbers by admin If you are looking for Cab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ossley Park Plumbers March 1 </text:span><text:soft-page-break/><text:span text:style-name="T5">2012 posted in Locations Plumbers Sydney Plumbers by admin If you are looking for Bossley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Heights Plumbers March 1 2012 posted in Locations Plumbers Sydney Plumbers by admin If you are looking for Bonnyrigg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onnyrigg Plumbers March 1 2012 posted in Locations Plumbers Sydney Plumbers by admin If you are looking for Bonnyrig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Abbotsbury Plumbers March 1 2012 posted in Locations Plumbers Sydney Plumbers by admin If you are looking for Abbotsbu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Yennora Plumbers March 1 2012 posted in Locations Plumbers Sydney Plumbers by admin If you are looking for Yenno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oodpark Plumbers March 1 2012 posted in Locations Plumbers Sydney Plumbers by admin If you<text:line-break/></text:span><text:a xlink:type="simple" xlink:href="http://archive-au.com/page/475647/2012-10-18/http:/www.plumbingcosydney.com.au/tag/plumbers-2/page/3/"><text:span text:style-name="T9">http://www.plumbingcosydney.com.au/tag/plumbers-2/page/3/</text:span></text:a><text:span text:style-name="apple-converted-space"><text:span text:style-name="T5"> </text:span></text:span></text:p>
      <text:p text:style-name="P10"/>
      <text:list xml:id="list35601943" text:continue-numbering="true" text:style-name="WWNum2">
        <text:list-item>
          <text:p text:style-name="P4"><text:span text:style-name="T5">Plumbers | Plumbing Co Sydney - Part 4</text:span></text:p>
        </text:list-item>
      </text:list>
      <text:p text:style-name="P6"><text:span text:style-name="T5"><text:line-break/>guaranteed Plumbing Co Sydney can help you with your blocked drains gutters broken or leaking pipes and even your bathroom renovations Here are some great read more Locations plumbers Sydney Plumbers South Wentworthville Plumbers March 1 2012 posted in Locations Plumbers Sydney Plumbers by admin If you are looking for South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endle Hill Plumbers March 1 2012 posted in Locations Plumbers Sydney Plumbers by admin If you are looking for Pend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ers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text:span><text:soft-page-break/><text:span text:style-name="T5">your blocked drains gutters broken or leaking pipes and even your bathroom renovations Here are some great read more Locations plumbers Sydney Plumbers Mays Hill Plumbers March 1 2012 posted in Locations Plumbers Sydney Plumbers by admin If you are looking for Mays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Holroyd Plumbers March 1 2012 posted in Locations Plumbers Sydney Plumbers by admin If you are looking for Holroy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uildford Plumbers March 1 2012 posted in Locations Plumbers Sydney Plumbers by admin If you are<text:line-break/></text:span><text:a xlink:type="simple" xlink:href="http://archive-au.com/page/475647/2012-10-18/http:/www.plumbingcosydney.com.au/tag/plumbers-2/page/4/"><text:span text:style-name="T9">http://www.plumbingcosydney.com.au/tag/plumbers-2/page/4/</text:span></text:a><text:span text:style-name="apple-converted-space"><text:span text:style-name="T5"> </text:span></text:span></text:p>
      <text:p text:style-name="P10"/>
      <text:list xml:id="list35599886" text:continue-numbering="true" text:style-name="WWNum2">
        <text:list-item>
          <text:p text:style-name="P4"><text:span text:style-name="T5">Plumbers | Plumbing Co Sydney - Part 5</text:span></text:p>
        </text:list-item>
      </text:list>
      <text:p text:style-name="P6"><text:span text:style-name="T5"><text:line-break/>service guaranteed Plumbing Co Sydney can help you with your blocked drains gutters broken or leaking pipes and even your bathroom renovations Here are some great read more Locations plumbers Sydney Plumbers Girraween Plumbers March 1 2012 posted in Locations Plumbers Sydney Plumbers by admin If you are looking for Girrawe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ntworthville Plumbers March 1 2012 posted in Locations Plumbers Sydney Plumbers by admin If you are looking for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inston Hills Plumbers March 1 2012 posted in Locations Plumbers Sydney Plumbers by admin If you are looking for Winston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s March 1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Telopea Plumbers March 1 2012 posted in Locations Plumbers Sydney Plumbers by admin If you are looking for Telopea Plumber then </text:span><text:soft-page-break/><text:span text:style-name="T5">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outh Granville Plumbers March 1 2012 posted in Locations Plumbers Sydney Plumbers by admin If you are looking for South Gran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efton Plumbers March 1 2012 posted in Locations Plumbers Sydney Plumbers by admin If you are<text:line-break/></text:span><text:a xlink:type="simple" xlink:href="http://archive-au.com/page/475647/2012-10-18/http:/www.plumbingcosydney.com.au/tag/plumbers-2/page/5/"><text:span text:style-name="T9">http://www.plumbingcosydney.com.au/tag/plumbers-2/page/5/</text:span></text:a><text:span text:style-name="apple-converted-space"><text:span text:style-name="T5"> </text:span></text:span></text:p>
      <text:p text:style-name="P10"/>
      <text:list xml:id="list35603768" text:continue-numbering="true" text:style-name="WWNum2">
        <text:list-item>
          <text:p text:style-name="P4"><text:span text:style-name="T5">Plumbers | Plumbing Co Sydney - Part 6</text:span></text:p>
        </text:list-item>
      </text:list>
      <text:p text:style-name="P6"><text:span text:style-name="T5"><text:line-break/>guaranteed Plumbing Co Sydney can help you with your blocked drains gutters broken or leaking pipes and even your bathroom renovations Here are some read more Locations plumbers Sydney Plumbers Old Toongabbie Plumbers March 1 2012 posted in Locations Plumbers Sydney Plumbers by admin If you are looking for Old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atlands Plumbers March 1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mead Plumbers March 1 2012 posted in Locations Plumbers Sydney Plumbers by admin If you are looking for Northm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 Parramatta Plumbers March 1 2012 posted in Locations Plumbers Sydney Plumbers by admin If you are looking for North Par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rrylands Plumbing Company March 1 2012 posted in Locations Plumbers Sydney Plumbers by admin If you are looking for Merry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sons read more Locations plumbers Sydney Plumbers Kingsdene Plumbers March 1 2012 posted in Locations Plumbers Sydney Plumbers by admin If you are looking for Kingsdene Plumber then look no further We have been based in western Sydney for the last 15 years and will give you a great plumbing service guaranteed Plumbing Co Sydney can help you with your blocked drains gutters broken or leaking pipes and even your </text:span><text:soft-page-break/><text:span text:style-name="T5">bathroom renovations Here are some great read more Locations plumbers Sydney Plumbers Harris Park Plumbers March 1 2012 posted in Locations Plumbers Sydney Plumbers by admin If you<text:line-break/></text:span><text:a xlink:type="simple" xlink:href="http://archive-au.com/page/475647/2012-10-18/http:/www.plumbingcosydney.com.au/tag/plumbers-2/page/6/"><text:span text:style-name="T9">http://www.plumbingcosydney.com.au/tag/plumbers-2/page/6/</text:span></text:a><text:span text:style-name="apple-converted-space"><text:span text:style-name="T5"> </text:span></text:span></text:p>
      <text:p text:style-name="P10"/>
      <text:list xml:id="list35618043" text:continue-numbering="true" text:style-name="WWNum2">
        <text:list-item>
          <text:p text:style-name="P4"><text:span text:style-name="T5">Plumbers | Plumbing Co Sydney - Part 7</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Dundas Valley Plumbers March 1 2012 posted in Locations Plumbers Sydney Plumbers by admin If you are looking for Dundas Val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nstitution Hill Plumbers March 1 2012 posted in Locations Plumbers Sydney Plumbers by admin If you are looking for Constitution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lyde Plumbers March 1 2012 posted in Locations Plumbers Sydney Plumbers by admin If you are looking for Cl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rlingford Plumbers March 1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mellia Plumbers March 1 2012 posted in Locations Plumbers Sydney Plumbers by admin If you are looking for Camelli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aulkham Hills Plumbers March 1 2012 posted in Locations Plumbers Sydney Plumbers by admin If you are looking for Baulkham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ennyson Point Plumbers March 1 2012 posted in Locations Plumbers Sydney Plumbers by admin If you are<text:line-break/></text:span><text:a xlink:type="simple" xlink:href="http://archive-au.com/page/475647/2012-10-18/http:/www.plumbingcosydney.com.au/tag/plumbers-2/page/7/"><text:span text:style-name="T9">http://www.plumbingcosydney.com.au/tag/plumbers-2/page/7/</text:span></text:a><text:span text:style-name="apple-converted-space"><text:span text:style-name="T5"> </text:span></text:span></text:p>
      <text:list xml:id="list35620512" text:continue-numbering="true" text:style-name="WWNum2">
        <text:list-item>
          <text:p text:style-name="P4"><text:span text:style-name="T5">Plumbers | Plumbing Co Sydney - Part 8</text:span></text:p>
        </text:list-item>
      </text:list>
      <text:p text:style-name="P6"><text:span text:style-name="T5"><text:line-break/>Plumbing Co Sydney can help you with your blocked drains gutters broken or leaking pipes and even your bathroom renovations Here are some great read more Locations </text:span><text:soft-page-break/><text:span text:style-name="T5">plumbers Sydney Plumbers North Ryde Plumbers March 1 2012 posted in Locations Plumbers Sydney Plumbers by admin If you are looking for North R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lrose Park Plumbers March 1 2012 posted in Locations Plumbers Sydney Plumbers by admin If you are looking for Melros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eadowbank Plumbers March 1 2012 posted in Locations Plumbers Sydney Plumbers by admin If you are looking for Meadowban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sfield Plumbers March 1 2012 posted in Locations Plumbers Sydney Plumbers by admin If you are looking for Mars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cquarie Park Plumbers March 1 2012 posted in Locations Plumbers Sydney Plumbers by admin If you are looking for Macquari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ladesville Plumbers March 1 2012 posted in Locations Plumbers Sydney Plumbers by admin If you are looking for Glades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Ryde Civic Centre Plumbers March 1 2012 posted in Locations Plumbers Sydney Plumbers by admin If you<text:line-break/></text:span><text:a xlink:type="simple" xlink:href="http://archive-au.com/page/475647/2012-10-18/http:/www.plumbingcosydney.com.au/tag/plumbers-2/page/8/"><text:span text:style-name="T9">http://www.plumbingcosydney.com.au/tag/plumbers-2/page/8/</text:span></text:a><text:span text:style-name="apple-converted-space"><text:span text:style-name="T5"> </text:span></text:span></text:p>
      <text:p text:style-name="P10"/>
      <text:list xml:id="list35615960" text:continue-numbering="true" text:style-name="WWNum2">
        <text:list-item>
          <text:p text:style-name="P4"><text:span text:style-name="T5">Sydney Plumbers | Plumbing Co Sydney - Part 2</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Horsley Park Plumbers March 1 2012 posted in Locations Plumbers Sydney Plumbers by admin If you are looking for Horsley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reenfield Park Plumbers March 1 2012 posted in Locations Plumbers Sydney Plumbers by admin If you are looking for Greenfield Park Plumber then look no further We have been based in western Sydney for the last 15 years and will give </text:span><text:soft-page-break/><text:span text:style-name="T5">you a great plumbing service guaranteed Plumbing Co Sydney can help you with your blocked drains gutters broken or leaking pipes and even your bathroom renovations Here are some read more Locations plumbers Sydney Plumbers Fairfield West Plumbers March 1 2012 posted in Locations Plumbers Sydney Plumbers by admin If you are looking for Fairfiel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Heights Plumbers March 1 2012 posted in Locations Plumbers Sydney Plumbers by admin If you are looking for Fairfield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East Plumbers March 1 2012 posted in Locations Plumbers Sydney Plumbers by admin If you are looking for Fairfield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airfield Plumbers March 1 2012 posted in Locations Plumbers Sydney Plumbers by admin If you are looking for Fairfiel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densor Park Plumbers March 1 2012 posted in Locations Plumbers Sydney Plumbers by admin If<text:line-break/></text:span><text:a xlink:type="simple" xlink:href="http://archive-au.com/page/475647/2012-10-18/http:/www.plumbingcosydney.com.au/tag/sydney-plumbers/page/2/"><text:span text:style-name="T9">http://www.plumbingcosydney.com.au/tag/sydney-plumbers/page/2/</text:span></text:a><text:span text:style-name="apple-converted-space"><text:span text:style-name="T5"> </text:span></text:span></text:p>
      <text:p text:style-name="P10"/>
      <text:list xml:id="list35614453" text:continue-numbering="true" text:style-name="WWNum2">
        <text:list-item>
          <text:p text:style-name="P4"><text:span text:style-name="T5">Sydney Plumbers | Plumbing Co Sydney - Part 5</text:span></text:p>
        </text:list-item>
      </text:list>
      <text:p text:style-name="P6"><text:span text:style-name="T5"><text:line-break/>great plumbing service guaranteed Plumbing Co Sydney can help you with your blocked drains gutters broken or leaking pipes and even your bathroom renovations Here are some read more Locations plumbers Sydney Plumbers Greystanes Plumbers March 1 2012 posted in Locations Plumbers Sydney Plumbers by admin If you are looking for Greystane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ranville Plumbers March 1 2012 posted in Locations Plumbers Sydney Plumbers by admin If you are looking for Gran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irraween Plumbers March 1 2012 posted in Locations Plumbers Sydney Plumbers by admin If you are looking for Girrawe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ntworthville Plumbers </text:span><text:soft-page-break/><text:span text:style-name="T5">March 1 2012 posted in Locations Plumbers Sydney Plumbers by admin If you are looking for Wentworth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inston Hills Plumbers March 1 2012 posted in Locations Plumbers Sydney Plumbers by admin If you are looking for Winston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s March 1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Telopea Plumbers March 1 2012 posted in Locations Plumbers Sydney Plumbers by admin If you are<text:line-break/></text:span><text:a xlink:type="simple" xlink:href="http://archive-au.com/page/475647/2012-10-18/http:/www.plumbingcosydney.com.au/tag/sydney-plumbers/page/5/"><text:span text:style-name="T9">http://www.plumbingcosydney.com.au/tag/sydney-plumbers/page/5/</text:span></text:a><text:span text:style-name="apple-converted-space"><text:span text:style-name="T5"> </text:span></text:span></text:p>
      <text:p text:style-name="P10"/>
      <text:list xml:id="list35602368" text:continue-numbering="true" text:style-name="WWNum2">
        <text:list-item>
          <text:p text:style-name="P4"><text:span text:style-name="T5">Sydney Plumbers | Plumbing Co Sydney - Part 7</text:span></text:p>
        </text:list-item>
      </text:list>
      <text:p text:style-name="P6"><text:span text:style-name="T5"><text:line-break/>plumbing service guaranteed Plumbing Co Sydney can help you with your blocked drains gutters broken or leaking pipes and even your bathroom renovations Here are some read more Locations plumbers Sydney Plumbers Granville Plumbers March 1 2012 posted in Locations Plumbers Sydney Plumbers by admin If you are looking for Gran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rmington Plumbers March 1 2012 posted in Locations Plumbers Sydney Plumbers by admin If you are looking for Erming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undas Valley Plumbers March 1 2012 posted in Locations Plumbers Sydney Plumbers by admin If you are looking for Dundas Val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nstitution Hill Plumbers March 1 2012 posted in Locations Plumbers Sydney Plumbers by admin If you are looking for Constitution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lyde Plumbers March 1 2012 posted in Locations Plumbers Sydney Plumbers by admin If you are looking for Clyde Plumber then look no further We have been based in western Sydney for the last 15 years and will give you a great plumbing service guaranteed Plumbing Co Sydney can </text:span><text:soft-page-break/><text:span text:style-name="T5">help you with your blocked drains gutters broken or leaking pipes and even your bathroom renovations Here are some great read more Locations plumbers Sydney Plumbers Carlingford Plumbers March 1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mellia Plumbers March 1 2012 posted in Locations Plumbers Sydney Plumbers by admin If you are<text:line-break/></text:span><text:a xlink:type="simple" xlink:href="http://archive-au.com/page/475647/2012-10-18/http:/www.plumbingcosydney.com.au/tag/sydney-plumbers/page/7/"><text:span text:style-name="T9">http://www.plumbingcosydney.com.au/tag/sydney-plumbers/page/7/</text:span></text:a><text:span text:style-name="apple-converted-space"><text:span text:style-name="T5"> </text:span></text:span></text:p>
      <text:p text:style-name="P10"/>
      <text:list xml:id="list35596201" text:continue-numbering="true" text:style-name="WWNum2">
        <text:list-item>
          <text:p text:style-name="P4"><text:span text:style-name="T5">Abbotsbury Plumbers | Plumbing Co Sydney</text:span></text:p>
        </text:list-item>
      </text:list>
      <text:p text:style-name="P6"><text:span text:style-name="T5"><text:line-break/>price Honest Upfront Pricing Clean up after ourselves leaving your home fresh and clean Leave you feeling confident you made the right choice in plumbers As we are based close to Abbotsbury Plumber we can give you a quick and professional service for your blocked drains or your bathroom remodelling plumbing Abbotsbury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text:line-break/></text:span><text:a xlink:type="simple" xlink:href="http://archive-au.com/page/475647/2012-10-18/http:/www.plumbingcosydney.com.au/plumbers/abbotsbury-plumbers/"><text:span text:style-name="T9">http://www.plumbingcosydney.com.au/plumbers/abbotsbury-plumbers/</text:span></text:a><text:span text:style-name="apple-converted-space"><text:span text:style-name="T5"> </text:span></text:span></text:p>
      <text:p text:style-name="P10"/>
      <text:p text:style-name="P10"/>
      <text:list xml:id="list35609088" text:continue-numbering="true" text:style-name="WWNum2">
        <text:list-item>
          <text:p text:style-name="P4"><text:span text:style-name="T5">Carramar Plumbers | Plumbing Co Sydney</text:span></text:p>
        </text:list-item>
      </text:list>
      <text:p text:style-name="P6"><text:span text:style-name="T5"><text:line-break/>the price Honest Upfront Pricing Clean up after ourselves leaving your home fresh and clean Leave you feeling confident you made the right choice in plumbers As we are based close to Carramar Plumber we can give you a quick and professional service for your blocked drains or your bathroom remodelling plumbing Carramar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apid population increase after World War II saw the settlement of many ex service men </text:span><text:soft-page-break/><text:span text:style-name="T5">and European migrants Large scale Housing Commission development in the 1950s swelled the population to 38 000 By 1979 the population had reached 120 000 and the City was becoming one of the larger Local Government Areas in New South Wales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text:line-break/></text:span><text:a xlink:type="simple" xlink:href="http://archive-au.com/page/475647/2012-10-18/http:/www.plumbingcosydney.com.au/plumbers/carramar-plumbers/"><text:span text:style-name="T9">http://www.plumbingcosydney.com.au/plumbers/carramar-plumbers/</text:span></text:a><text:span text:style-name="apple-converted-space"><text:span text:style-name="T5"> </text:span></text:span></text:p>
      <text:p text:style-name="P10"/>
      <text:list xml:id="list35609072" text:continue-numbering="true" text:style-name="WWNum2">
        <text:list-item>
          <text:p text:style-name="P4"><text:span text:style-name="T5">Fairfield East Plumbers | Plumbing Co Sydney</text:span></text:p>
        </text:list-item>
      </text:list>
      <text:p text:style-name="P6"><text:span text:style-name="T5"><text:line-break/>reasons you should call us right now We are available 24 hours a day 7 days a week We will always arrive on time We can 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Fairfield East Plumber we can give you a quick and professional service for your blocked drains or your bathroom remodelling plumbing Fairfield East PlumberCall us NOW on 1800 767188 or Find out more about our Emergency Plumbing Here In the long run we will help you save money because we always get the job done right the first time At Plumbing Co Sydney we will make sure you are 100 satisfied with the results we give you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make sure we arrive on time protect our work area use the highest quality tools and products to do the job Related Plumbing Posts East Ryde Plumbers Fairfield Plumbers Fairfield Plumbers Denistone East Plumbers Guildford<text:line-break/></text:span><text:a xlink:type="simple" xlink:href="http://archive-au.com/page/475647/2012-10-18/http:/www.plumbingcosydney.com.au/plumbers/fairfield-east-plumbers/"><text:span text:style-name="T9">http://www.plumbingcosydney.com.au/plumbers/fairfield-east-plumbers/</text:span></text:a><text:span text:style-name="apple-converted-space"><text:span text:style-name="T5"> </text:span></text:span></text:p>
      <text:p text:style-name="P10"/>
      <text:list xml:id="list35607985" text:continue-numbering="true" text:style-name="WWNum2">
        <text:list-item>
          <text:p text:style-name="P4"><text:span text:style-name="T5">Harris Park Plumbers | Plumbing Co Sydney</text:span></text:p>
        </text:list-item>
      </text:list>
      <text:p text:style-name="P6"><text:span text:style-name="T5"><text:line-break/>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Harris Park Plumber we can give you a quick and professional service for your blocked drains or your bathroom remodelling plumbing Harris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nce 2000 Parramatta has seen the consolidation of its role as a government centre with the relocation of agencies such as the New South Wales Police Force </text:span><text:soft-page-break/><text:span text:style-name="T5">headquarters and Sydney Water from the Sydney CBD Initially in 1861 it was formed as Municipality of Parramatta It became The Borough of Parramatta in 1867 eventually becoming the City of Parramatta in 1938 In 1948 Ermington Rydalmere Dundas Granville and Parramatta councils were amalgamated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text:line-break/></text:span><text:a xlink:type="simple" xlink:href="http://archive-au.com/page/475647/2012-10-18/http:/www.plumbingcosydney.com.au/plumbers/harris-park-plumbers/"><text:span text:style-name="T9">http://www.plumbingcosydney.com.au/plumbers/harris-park-plumbers/</text:span></text:a><text:span text:style-name="apple-converted-space"><text:span text:style-name="T5"> </text:span></text:span></text:p>
      <text:list xml:id="list35614320" text:continue-numbering="true" text:style-name="WWNum2">
        <text:list-item>
          <text:p text:style-name="P4"><text:span text:style-name="T5">Macquarie Park Plumbers | Plumbing Co Sydney</text:span></text:p>
        </text:list-item>
      </text:list>
      <text:p text:style-name="P6"><text:span text:style-name="T5"><text:line-break/>can to fix your plumbing remember we have fixed the price Honest Upfront Pricing Clean up after ourselves leaving your home fresh and clean Leave you feeling confident you made the right choice in plumbers As we are based close to Macquarie Park Plumber we can give you a quick and professional service for your blocked drains or your bathroom remodelling plumbing Macquarie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local government area extends from the Parramatta River to the Lane Cove River which encircles the area in the north and is bounded in the east by the peninsula of Hunters Hill and the city of Parramatta in the west Santa Rosa Park is located between Quarry Road and Bridge Road It features a separated pathway for walking and bike riders The park is used for football and cricket Gannan Park was once a quarry and brickworks and is accessed from Buna Court Minga Street and McAuley Park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text:line-break/></text:span><text:a xlink:type="simple" xlink:href="http://archive-au.com/page/475647/2012-10-18/http:/www.plumbingcosydney.com.au/plumbers/macquarie-park-plumbers/"><text:span text:style-name="T9">http://www.plumbingcosydney.com.au/plumbers/macquarie-park-plumbers/</text:span></text:a><text:span text:style-name="apple-converted-space"><text:span text:style-name="T5"> </text:span></text:span></text:p>
      <text:p text:style-name="P10"/>
      <text:list xml:id="list35603490" text:continue-numbering="true" text:style-name="WWNum2">
        <text:list-item>
          <text:p text:style-name="P4"><text:span text:style-name="T5">Bossley Park Plumbers | Plumbing Co Sydney</text:span></text:p>
        </text:list-item>
      </text:list>
      <text:p text:style-name="P6"><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Bossley Park Plumber we can give you a quick and professional service for your blocked drains or your bathroom remodelling plumbing Bossley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n 4 September 2006 Fairfield Council announced that it had banned spitting in public which is now punishable with a fine of up to 1100 This is the only ruling of its kind in New South Wales This also applies to people who spit their chewing gum onto the floor Rapid population increase after World War II saw the settlement of many ex service men and European migrants Large scale Housing Commission development in </text:span><text:soft-page-break/><text:span text:style-name="T5">the 1950s swelled the population to 38 000 By 1979 the population had reached 120 000 and the City was becoming one of the larger Local Government Areas in New South Wale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text:line-break/></text:span><text:a xlink:type="simple" xlink:href="http://archive-au.com/page/475647/2012-10-18/http:/www.plumbingcosydney.com.au/plumbers/bossley-park-plumbers/"><text:span text:style-name="T9">http://www.plumbingcosydney.com.au/plumbers/bossley-park-plumbers/</text:span></text:a><text:span text:style-name="apple-converted-space"><text:span text:style-name="T5"> </text:span></text:span></text:p>
      <text:p text:style-name="P10"/>
      <text:list xml:id="list35608436" text:continue-numbering="true" text:style-name="WWNum2">
        <text:list-item>
          <text:p text:style-name="P4"><text:span text:style-name="T5">Canley Heights Plumbers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anley Heights Plumber we can give you a quick and professional service for your blocked drains or your bathroom remodelling plumbing Canley Height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Fairfield City is mainly residential in nature with large scale industrial estates at Wetherill Park and Smithfield There are four major business and retail centres at Fairfield Cabramatta Bonnyrigg and Prairiewood as well as a large number of suburban shopping malls Plumbing Co Sydney can help with the latest no dig Trenchless underground repair technology If you have a collapsed or leaking drain or sewer pipe most companies would have to dig a trench right through your garden with a digger We can unblock your<text:line-break/></text:span><text:a xlink:type="simple" xlink:href="http://archive-au.com/page/475647/2012-10-18/http:/www.plumbingcosydney.com.au/plumbers/canley-heights-plumbers/"><text:span text:style-name="T9">http://www.plumbingcosydney.com.au/plumbers/canley-heights-plumbers/</text:span></text:a><text:span text:style-name="apple-converted-space"><text:span text:style-name="T5"> </text:span></text:span></text:p>
      <text:p text:style-name="P10"/>
      <text:list xml:id="list35603400" text:continue-numbering="true" text:style-name="WWNum2">
        <text:list-item>
          <text:p text:style-name="P4"><text:span text:style-name="T5">Cecil Park Plumbers | Plumbing Co Sydney<text:line-break/>to fix your plumbing remember we have fixed the price Honest Upfront Pricing Clean up after ourselves leaving your home fresh and clean Leave you feeling confident you made the right choice in plumbers As we are based close to Cecil Park Plumber we can give you a quick and professional service for your blocked drains or your bathroom remodelling plumbing Cecil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 4 September 2006 Fairfield Council announced that it had banned spitting in public which is now punishable with a fine of up to 1100 This is the only ruling of its kind in New South Wales This also applies to people who spit their chewing gum onto the floor Plumbing Co Sydney are happy to help you with all your plumbing problems at any time of the week All you have to </text:span><text:soft-page-break/><text:span text:style-name="T5">do is call us on 1800 767188 and we can htlp you with your Blocked Drains which can cause problems for your home or your business If left too long they can cause flood damage to property and may lead to long term problems with<text:line-break/></text:span><text:a xlink:type="simple" xlink:href="http://archive-au.com/page/475647/2012-10-18/http:/www.plumbingcosydney.com.au/plumbers/cecil-park-plumbers/"><text:span text:style-name="T9">http://www.plumbingcosydney.com.au/plumbers/cecil-park-plumbers/</text:span></text:a><text:span text:style-name="apple-converted-space"><text:span text:style-name="T5"> </text:span></text:span></text:p>
        </text:list-item>
      </text:list>
      <text:p text:style-name="P10"/>
      <text:list xml:id="list35594655" text:continue-numbering="true" text:style-name="WWNum2">
        <text:list-item>
          <text:p text:style-name="P4"><text:span text:style-name="T5">Greenfield Park Plumbers | Plumbing Co Sydney</text:span></text:p>
        </text:list-item>
      </text:list>
      <text:p text:style-name="P6"><text:span text:style-name="T5"><text:line-break/>problem Work as fast as we can to fix your plumbing remember we have fixed the price Honest Upfront Pricing Clean up after ourselves leaving your home fresh and clean Leave you feeling confident you made the right choice in plumbers As we are based close to Greenfield Park Plumber we can give you a quick and professional service for your blocked drains or your bathroom remodelling plumbing Greenfield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n 4 September 2006 Fairfield Council announced that it had banned spitting in public which is now punishable with a fine of up to 1100 This is the only ruling of its kind in New South Wales This also applies to people who spit their chewing gum onto the floor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text:line-break/></text:span><text:a xlink:type="simple" xlink:href="http://archive-au.com/page/475647/2012-10-18/http:/www.plumbingcosydney.com.au/plumbers/greenfield-park-plumbers/"><text:span text:style-name="T9">http://www.plumbingcosydney.com.au/plumbers/greenfield-park-plumbers/</text:span></text:a><text:span text:style-name="apple-converted-space"><text:span text:style-name="T5"> </text:span></text:span></text:p>
      <text:p text:style-name="P10"/>
      <text:list xml:id="list35593875" text:continue-numbering="true" text:style-name="WWNum2">
        <text:list-item>
          <text:p text:style-name="P4"><text:span text:style-name="T5">Bonnyrigg Plumbers | Plumbing Co Sydney</text:span></text:p>
        </text:list-item>
      </text:list>
      <text:p text:style-name="P6"><text:span text:style-name="T5"><text:line-break/>fix your plumbing remember we have fixed the price Honest Upfront Pricing Clean up after ourselves leaving your home fresh and clean Leave you feeling confident you made the right choice in plumbers As we are based close to Bonnyrigg Plumber we can give you a quick and professional service for your blocked drains or your bathroom remodelling plumbing Bonnyrigg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 4 September 2006 Fairfield Council announced that it had banned spitting in public which is now punishable with a fine of up to 1100 This is the only ruling of its kind in New South Wales This also applies to people who spit their chewing gum onto the floor Plumbing Co Sydney are happy to help you with all your plumbing problems at any time of the week All you have to do is call us on 1800 767188 and we can htlp you with your Blocked Drains which can cause problems for your home or your business If left too long they can cause </text:span><text:soft-page-break/><text:span text:style-name="T5">flood damage to property and may lead to long term problems with the building We<text:line-break/></text:span><text:a xlink:type="simple" xlink:href="http://archive-au.com/page/475647/2012-10-18/http:/www.plumbingcosydney.com.au/plumbers/bonnyrigg-plumbers/"><text:span text:style-name="T9">http://www.plumbingcosydney.com.au/plumbers/bonnyrigg-plumbers/</text:span></text:a><text:span text:style-name="apple-converted-space"><text:span text:style-name="T5"> </text:span></text:span></text:p>
      <text:p text:style-name="P10"/>
      <text:list xml:id="list35596161" text:continue-numbering="true" text:style-name="WWNum2">
        <text:list-item>
          <text:p text:style-name="P4"><text:span text:style-name="T5">Bonnyrigg Heights Plumbers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Bonnyrigg Heights Plumber we can give you a quick and professional service for your blocked drains or your bathroom remodelling plumbing Bonnyrigg Height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Fairfield City is mainly residential in nature with large scale industrial estates at Wetherill Park and Smithfield There are four major business and retail centres at Fairfield Cabramatta Bonnyrigg and Prairiewood as well as a large number of suburban shopping malls Plumbing Co Sydney can help with the latest no dig Trenchless underground repair technology If you have a collapsed or leaking drain or sewer pipe most companies would have to dig a trench right through your garden with a digger We can unblock your<text:line-break/></text:span><text:a xlink:type="simple" xlink:href="http://archive-au.com/page/475647/2012-10-18/http:/www.plumbingcosydney.com.au/plumbers/bonnyrigg-heights-plumbers/"><text:span text:style-name="T9">http://www.plumbingcosydney.com.au/plumbers/bonnyrigg-heights-plumbers/</text:span></text:a><text:span text:style-name="apple-converted-space"><text:span text:style-name="T5"> </text:span></text:span></text:p>
      <text:p text:style-name="P10"/>
      <text:list xml:id="list35619783" text:continue-numbering="true" text:style-name="WWNum2">
        <text:list-item>
          <text:p text:style-name="P4"><text:span text:style-name="T5">Horsley Park Plumbers | Plumbing Co Sydney</text:span></text:p>
        </text:list-item>
      </text:list>
      <text:p text:style-name="P6"><text:span text:style-name="T5"><text:line-break/>price Honest Upfront Pricing Clean up after ourselves leaving your home fresh and clean Leave you feeling confident you made the right choice in plumbers As we are based close to Horsley Park Plumber we can give you a quick and professional service for your blocked drains or your bathroom remodelling plumbing Horsley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We can unblock your toilet quickly and investigate your sewer line for the cause of the blockage Plumbing Co Sydney has the latest diagnostic technology that can solve the most complicated of blockages Plumbing Co Sydney are happy to help </text:span><text:soft-page-break/><text:span text:style-name="T5">you with all your plumbing problems at any time of the week All<text:line-break/></text:span><text:a xlink:type="simple" xlink:href="http://archive-au.com/page/475647/2012-10-18/http:/www.plumbingcosydney.com.au/plumbers/horsley-park-plumbers/"><text:span text:style-name="T9">http://www.plumbingcosydney.com.au/plumbers/horsley-park-plumbers/</text:span></text:a><text:span text:style-name="apple-converted-space"><text:span text:style-name="T5"> </text:span></text:span></text:p>
      <text:list xml:id="list35612278" text:continue-numbering="true" text:style-name="WWNum2">
        <text:list-item>
          <text:p text:style-name="P4"><text:span text:style-name="T5">Guildford East Plumbers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Guildford East Plumber we can give you a quick and professional service for your blocked drains or your bathroom remodelling plumbing Guildford Eas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multaneously major upgrades have occurred around the railway station with the expansion of Westfield Parramatta the creation of a new transport interchange and the ongoing development of the Civic Place local government precinct Since 2000 Parramatta has seen the consolidation of its role as a government centre with the relocation of agencies such as the New South Wales Police Force headquarters and Sydney Water from the Sydney CBD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 sewer<text:line-break/></text:span><text:a xlink:type="simple" xlink:href="http://archive-au.com/page/475647/2012-10-18/http:/www.plumbingcosydney.com.au/plumbers/guildford-east-plumbers/"><text:span text:style-name="T9">http://www.plumbingcosydney.com.au/plumbers/guildford-east-plumbers/</text:span></text:a><text:span text:style-name="apple-converted-space"><text:span text:style-name="T5"> </text:span></text:span></text:p>
      <text:p text:style-name="P10"/>
      <text:list xml:id="list35619283" text:continue-numbering="true" text:style-name="WWNum2">
        <text:list-item>
          <text:p text:style-name="P4"><text:span text:style-name="T5">Guildford Plumbers | Plumbing Co Sydney</text:span></text:p>
        </text:list-item>
      </text:list>
      <text:p text:style-name="P6"><text:span text:style-name="T5"><text:line-break/>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Guildford Plumber we can give you a quick and professional service for your blocked drains or your bathroom remodelling plumbing Guildfor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nce 2000 Parramatta has seen the consolidation of its role as a government centre with the relocation of agencies such as the New South Wales Police Force headquarters and Sydney Water from the Sydney CBD Linnwood is an historic home in the Sydney suburb of Guildford It is situated at 25 Byron Rd Guildford and is listed as a state significant building on the New South Wales Heritage Office heritage register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 problems for<text:line-break/></text:span><text:a xlink:type="simple" xlink:href="http://archive-au.com/page/475647/2012-10-18/http:/www.plumbingcosydney.com.au/plumbers/guildford-plumbers/"><text:span text:style-name="T9">http://www.plumbingcosydney.com.au/plumbers/guildford-plumbers/</text:span></text:a><text:span text:style-name="apple-converted-space"><text:span text:style-name="T5"> </text:span></text:span></text:p>
      <text:p text:style-name="P10"><text:soft-page-break/></text:p>
      <text:list xml:id="list35596206" text:continue-numbering="true" text:style-name="WWNum2">
        <text:list-item>
          <text:p text:style-name="P4"><text:span text:style-name="T5">Guildford West Plumbers | Plumbing Co Sydney</text:span></text:p>
        </text:list-item>
      </text:list>
      <text:p text:style-name="P6"><text:span text:style-name="T5"><text:line-break/>we fixed the problem Work as fast as we can to fix your plumbing remember we have fixed the price Honest Upfront Pricing Clean up after ourselves leaving your home fresh and clean Leave you feeling confident you made the right choice in plumbers As we are based close to Guildford West Plumber we can give you a quick and professional service for your blocked drains or your bathroom remodelling plumbing Guildford Wes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nce 2000 Parramatta has seen the consolidation of its role as a government centre with the relocation of agencies such as the New South Wales Police Force headquarters and Sydney Water from the Sydney CBD Linnwood is an historic home in the Sydney suburb of Guildford It is situated at 25 Byron Rd Guildford and is listed as a state significant building on the New South Wales Heritage Office heritage register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text:line-break/></text:span><text:a xlink:type="simple" xlink:href="http://archive-au.com/page/475647/2012-10-18/http:/www.plumbingcosydney.com.au/plumbers/guildford-west-plumbers/"><text:span text:style-name="T9">http://www.plumbingcosydney.com.au/plumbers/guildford-west-plumbers/</text:span></text:a><text:span text:style-name="apple-converted-space"><text:span text:style-name="T5"> </text:span></text:span></text:p>
      <text:p text:style-name="P10"/>
      <text:list xml:id="list35604418" text:continue-numbering="true" text:style-name="WWNum2">
        <text:list-item>
          <text:p text:style-name="P4"><text:span text:style-name="T5">Fairfield West Plumbers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Fairfield West Plumber we can give you a quick and professional service for your blocked drains or your bathroom remodelling plumbing Fairfield Wes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or more than 30 000 years Aboriginal people from the Cabrogal Gandangara tribe tribe have lived in the area European settlement began early in the 19th century and was supported by railway construction in 1856 At the turn of the century the area had a population of 2 500 people and with fertile soils produced crops for distribution in Sydney Fairfield City is mainly residential in nature with large scale industrial estates at Wetherill Park and Smithfield There are four major business and retail centres at Fairfield Cabramatta Bonnyrigg and Prairiewood as well as a large number of suburban shopping malls Plumbing Co Sydney can help with the latest no dig Trenchless underground repair technology If you have a collapsed or leaking drain or sewer pipe most companies would have to dig a trench right through your garden with a digger We can unblock your<text:line-break/></text:span><text:a xlink:type="simple" xlink:href="http://archive-au.com/page/475647/2012-10-18/http:/www.plumbingcosydney.com.au/plumbers/fairfield-west-plumbers/"><text:span text:style-name="T9">http://www.plumbingcosydney.com.au/plumbers/fairfield-west-plumbers/</text:span></text:a><text:span text:style-name="apple-converted-space"><text:span text:style-name="T5"> </text:span></text:span></text:p>
      <text:p text:style-name="P10"/>
      <text:list xml:id="list35620434" text:continue-numbering="true" text:style-name="WWNum2">
        <text:list-item>
          <text:p text:style-name="P4"><text:soft-page-break/><text:span text:style-name="T5">Fairfield Heights Plumbers | Plumbing Co Sydney</text:span></text:p>
        </text:list-item>
      </text:list>
      <text:p text:style-name="P6"><text:span text:style-name="T5"><text:line-break/>to fix your plumbing remember we have fixed the price Honest Upfront Pricing Clean up after ourselves leaving your home fresh and clean Leave you feeling confident you made the right choice in plumbers As we are based close to Fairfield Heights Plumber we can give you a quick and professional service for your blocked drains or your bathroom remodelling plumbing Fairfield Height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 4 September 2006 Fairfield Council announced that it had banned spitting in public which is now punishable with a fine of up to 1100 This is the only ruling of its kind in New South Wales This also applies to people who spit their chewing gum onto the floor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text:line-break/></text:span><text:a xlink:type="simple" xlink:href="http://archive-au.com/page/475647/2012-10-18/http:/www.plumbingcosydney.com.au/plumbers/fairfield-heights-plumbers/"><text:span text:style-name="T9">http://www.plumbingcosydney.com.au/plumbers/fairfield-heights-plumbers/</text:span></text:a><text:span text:style-name="apple-converted-space"><text:span text:style-name="T5"> </text:span></text:span></text:p>
      <text:p text:style-name="P10"/>
      <text:list xml:id="list35599147" text:continue-numbering="true" text:style-name="WWNum2">
        <text:list-item>
          <text:p text:style-name="P4"><text:span text:style-name="T5">Fairfield Plumbers | Plumbing Co Sydney</text:span></text:p>
        </text:list-item>
      </text:list>
      <text:p text:style-name="P6"><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Fairfield Plumber we can give you a quick and professional service for your blocked drains or your bathroom remodelling plumbing Fairfiel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n 4 September 2006 Fairfield Council announced that it had banned spitting in public which is now punishable with a fine of up to 1100 This is the only ruling of its kind in New South Wales This also applies to people who spit their chewing gum onto the floor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text:line-break/></text:span><text:a xlink:type="simple" xlink:href="http://archive-au.com/page/475647/2012-10-18/http:/www.plumbingcosydney.com.au/plumbers/fairfield-plumbers-2/"><text:span text:style-name="T9">http://www.plumbingcosydney.com.au/plumbers/fairfield-plumbers-2/</text:span></text:a><text:span text:style-name="apple-converted-space"><text:span text:style-name="T5"> </text:span></text:span></text:p>
      <text:p text:style-name="P8"/>
      <text:list xml:id="list35611698" text:continue-numbering="true" text:style-name="WWNum2">
        <text:list-item>
          <text:p text:style-name="P4"><text:span text:style-name="T5">Edensor Park Plumbers | Plumbing Co Sydney</text:span></text:p>
        </text:list-item>
      </text:list>
      <text:p text:style-name="P6"><text:soft-page-break/><text:span text:style-name="T5"><text:line-break/>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Edensor Park Plumber we can give you a quick and professional service for your blocked drains or your bathroom remodelling plumbing Edensor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or more than 30 000 years Aboriginal people from the Cabrogal Gandangara tribe tribe have lived in the area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Plumbing Co Sydney has the latest diagnostic technology that can solve the most complicated of blockages European settlement began early in the 19th century and was supported by railway construction in 1856 At the turn of the century the area had a population of 2 500 people and with fertile soils produced crops for distribution in Sydney Fairfield City is mainly residential in nature with large scale industrial estates at<text:line-break/></text:span><text:a xlink:type="simple" xlink:href="http://archive-au.com/page/475647/2012-10-18/http:/www.plumbingcosydney.com.au/plumbers/edensor-park-plumbers/"><text:span text:style-name="T9">http://www.plumbingcosydney.com.au/plumbers/edensor-park-plumbers/</text:span></text:a><text:span text:style-name="apple-converted-space"><text:span text:style-name="T5"> </text:span></text:span></text:p>
      <text:list xml:id="list35591900" text:continue-numbering="true" text:style-name="WWNum2">
        <text:list-item>
          <text:p text:style-name="P4"><text:span text:style-name="T5">Canley Vale Plumbers | Plumbing Co Sydney</text:span></text:p>
        </text:list-item>
      </text:list>
      <text:p text:style-name="P6"><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Canley Vale Plumber we can give you a quick and professional service for your blocked drains or your bathroom remodelling plumbing Canley Val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n 4 September 2006 Fairfield Council announced that it had banned spitting in public which is now punishable with a fine of up to 1100 This is the only ruling of its kind in New South Wales This also applies to people who spit their chewing gum onto the floor Rapid population increase after World War II saw the settlement of many ex service men and European migrants Large scale Housing Commission development in the 1950s swelled the population to 38 000 By 1979 the population had reached 120 000 and the City was becoming one of the larger Local Government Areas in New South Wale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text:line-break/></text:span><text:a xlink:type="simple" xlink:href="http://archive-au.com/page/475647/2012-10-18/http:/www.plumbingcosydney.com.au/plumbers/canley-vale-plumbers/"><text:span text:style-name="T10">http://www.plumbingcosydney.com.au/plumbers/canley-vale-plumbers/</text:span></text:a><text:span text:style-name="apple-converted-space"><text:span text:style-name="T5"> </text:span></text:span></text:p>
      <text:list xml:id="list35596367" text:continue-numbering="true" text:style-name="WWNum2">
        <text:list-item>
          <text:p text:style-name="P4"><text:span text:style-name="T5">Cabramatta West Plumbers | Plumbing Co Sydney</text:span></text:p>
        </text:list-item>
      </text:list>
      <text:p text:style-name="P6"><text:span text:style-name="T5"><text:line-break/>to fix your plumbing remember we have fixed the price Honest Upfront Pricing Clean up after ourselves leaving your home fresh and clean Leave you feeling confident you </text:span><text:soft-page-break/><text:span text:style-name="T5">made the right choice in plumbers As we are based close to Cabramatta West Plumber we can give you a quick and professional service for your blocked drains or your bathroom remodelling plumbing Cabramatta Wes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 4 September 2006 Fairfield Council announced that it had banned spitting in public which is now punishable with a fine of up to 1100 This is the only ruling of its kind in New South Wales This also applies to people who spit their chewing gum onto the floor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text:line-break/></text:span><text:a xlink:type="simple" xlink:href="http://archive-au.com/page/475647/2012-10-18/http:/www.plumbingcosydney.com.au/plumbers/cabramatta-west-plumbers/"><text:span text:style-name="T9">http://www.plumbingcosydney.com.au/plumbers/cabramatta-west-plumbers/</text:span></text:a><text:span text:style-name="apple-converted-space"><text:span text:style-name="T5"> </text:span></text:span></text:p>
      <text:p text:style-name="P10"/>
      <text:list xml:id="list35604366" text:continue-numbering="true" text:style-name="WWNum2">
        <text:list-item>
          <text:p text:style-name="P4"><text:span text:style-name="T5">Woodpark Plumbers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Woodpark Plumber we can give you a quick and professional service for your blocked drains or your bathroom remodelling plumbing Wood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In the early years of British settlement the area was known as Prospect Hill and was the site of the first land grants to emancipated convicts in 1791 At this period it was one of several areas of conflict between the Darug people and the settlers the Darug people being led for many years of guerrilla warfare by Pemulwuy The area later became differentiated into Prospect to the west of Greystanes Creek and Greystanes to the east of the Creek the latter taking its name from a historical home on Prospect Hill built by Nelson Simmons Lawson third child of Lieutenant William Lawson Plumbing Co Sydney can help with the latest no dig Trenchless underground repair technology If you have a collapsed or leaking drain or sewer pipe most companies would have to dig a trench right through your garden with a digger We can unblock your<text:line-break/></text:span><text:a xlink:type="simple" xlink:href="http://archive-au.com/page/475647/2012-10-18/http:/www.plumbingcosydney.com.au/plumbers/woodpark-plumbers/"><text:span text:style-name="T9">http://www.plumbingcosydney.com.au/plumbers/woodpark-plumbers/</text:span></text:a><text:span text:style-name="apple-converted-space"><text:span text:style-name="T5"> </text:span></text:span></text:p>
      <text:p text:style-name="P10"/>
      <text:list xml:id="list35602238" text:continue-numbering="true" text:style-name="WWNum2">
        <text:list-item>
          <text:p text:style-name="P4"><text:span text:style-name="T5">Westmead Plumbers | Plumbing Co Sydney</text:span></text:p>
        </text:list-item>
      </text:list>
      <text:p text:style-name="P6"><text:span text:style-name="T5"><text:line-break/>we have fixed the price Honest Upfront Pricing Clean up after ourselves leaving your home fresh and clean Leave you feeling confident you made the right choice in plumbers As we are based close to Westmead Plumber we can give you a quick and professional service for your blocked drains or your bathroom remodelling plumbing </text:span><text:soft-page-break/><text:span text:style-name="T5">Westmea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area later became differentiated into Prospect to the west of Greystanes Creek and Greystanes to the east of the Creek the latter taking its name from a historical home on Prospect Hill built by Nelson Simmons Lawson third child of Lieutenant William Lawson Holroyd is a Local Government Area and suburb of Sydney New South Wales Australia located in the Western Sydney region Originally known as the Municipality of Prospect and Sherwood it was incorporated in February 1872 in 1927 it was renamed the Municipality of Holroyd after Arthur Holroyd the first mayor In December 1990 was declared City of Holroyd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text:line-break/></text:span><text:a xlink:type="simple" xlink:href="http://archive-au.com/page/475647/2012-10-18/http:/www.plumbingcosydney.com.au/plumbers/westmead-plumbers/"><text:span text:style-name="T9">http://www.plumbingcosydney.com.au/plumbers/westmead-plumbers/</text:span></text:a><text:span text:style-name="apple-converted-space"><text:span text:style-name="T5"> </text:span></text:span></text:p>
      <text:p text:style-name="P10"/>
      <text:list xml:id="list35596118" text:continue-numbering="true" text:style-name="WWNum2">
        <text:list-item>
          <text:p text:style-name="P4"><text:span text:style-name="T5">Wentworthville Plumbers | Plumbing Co Sydney</text:span></text:p>
        </text:list-item>
      </text:list>
      <text:p text:style-name="P6"><text:span text:style-name="T5"><text:line-break/>the price Honest Upfront Pricing Clean up after ourselves leaving your home fresh and clean Leave you feeling confident you made the right choice in plumbers As we are based close to Wentworthville Plumber we can give you a quick and professional service for your blocked drains or your bathroom remodelling plumbing Wentworthvill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lroyd is a Local Government Area and suburb of Sydney New South Wales Australia located in the Western Sydney region Originally known as the Municipality of Prospect and Sherwood it was incorporated in February 1872 in 1927 it was renamed the Municipality of Holroyd after Arthur Holroyd the first mayor In December 1990 was declared City of Holroyd In the early years of British settlement the area was known as Prospect Hill and was the site of the first land grants to emancipated convicts in 1791 At this period it was one of several areas of conflict between the Darug people and the settlers the Darug people being led for many years of guerrilla warfare by Pemulwuy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text:line-break/></text:span><text:a xlink:type="simple" xlink:href="http://archive-au.com/page/475647/2012-10-18/http:/www.plumbingcosydney.com.au/plumbers/wentworthville-plumbers-2/"><text:span text:style-name="T9">http://www.plumbingcosydney.com.au/plumbers/wentworthville-plumbers-2/</text:span></text:a><text:span text:style-name="apple-converted-space"><text:span text:style-name="T5"> </text:span></text:span></text:p>
      <text:p text:style-name="P10"/>
      <text:list xml:id="list35607368" text:continue-numbering="true" text:style-name="WWNum2">
        <text:list-item>
          <text:p text:style-name="P4"><text:span text:style-name="T5">Toongabbie Plumbers | Plumbing Co Sydney</text:span></text:p>
        </text:list-item>
      </text:list>
      <text:p text:style-name="P6"><text:span text:style-name="T5"><text:line-break/>we fixed the problem Work as fast as we can to fix your plumbing remember we have fixed the price Honest Upfront Pricing Clean up after ourselves leaving your home fresh and clean Leave you feeling confident you made the right choice in plumbers As we are based close to Toongabbie Plumber we can give you a quick and professional </text:span><text:soft-page-break/><text:span text:style-name="T5">service for your blocked drains or your bathroom remodelling plumbing Toongabbi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In the early years of British settlement the area was known as Prospect Hill and was the site of the first land grants to emancipated convicts in 1791 At this period it was one of several areas of conflict between the Darug people and the settlers the Darug people being led for many years of guerrilla warfare by Pemulwuy The area later became differentiated into Prospect to the west of Greystanes Creek and Greystanes to the east of the Creek the latter taking its name from a historical home on Prospect Hill built by Nelson Simmons Lawson third child of Lieutenant William Lawson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text:line-break/></text:span><text:a xlink:type="simple" xlink:href="http://archive-au.com/page/475647/2012-10-18/http:/www.plumbingcosydney.com.au/plumbers/toongabbie-plumbers-2/"><text:span text:style-name="T9">http://www.plumbingcosydney.com.au/plumbers/toongabbie-plumbers-2/</text:span></text:a><text:span text:style-name="apple-converted-space"><text:span text:style-name="T5"> </text:span></text:span></text:p>
      <text:p text:style-name="P10"/>
      <text:list xml:id="list35614149" text:continue-numbering="true" text:style-name="WWNum2">
        <text:list-item>
          <text:p text:style-name="P4"><text:span text:style-name="T5">South Wentworthville Plumbers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South Wentworthville Plumber we can give you a quick and professional service for your blocked drains or your bathroom remodelling plumbing South Wentworthvill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area later became differentiated into Prospect to the west of Greystanes Creek and Greystanes to the east of the Creek the latter taking its name from a historical home on Prospect Hill built by Nelson Simmons Lawson third child of Lieutenant William Lawson Holroyd is a Local Government Area and suburb of Sydney New South Wales Australia located in the Western Sydney region Originally known as the Municipality of Prospect and Sherwood it was incorporated in February 1872 in 1927 it was renamed the Municipality of Holroyd after Arthur Holroyd the first mayor In December 1990 was declared City of Holroyd Plumbing Co Sydney can help with the latest no dig Trenchless underground repair technology If you have a collapsed or leaking drain or sewer pipe most companies would have to dig a trench right through your garden with a digger We can unblock<text:line-break/></text:span><text:a xlink:type="simple" xlink:href="http://archive-au.com/page/475647/2012-10-18/http:/www.plumbingcosydney.com.au/plumbers/south-wentworthville-plumbers/"><text:span text:style-name="T9">http://www.plumbingcosydney.com.au/plumbers/south-wentworthville-plumbers/</text:span></text:a><text:span text:style-name="apple-converted-space"><text:span text:style-name="T5"> </text:span></text:span></text:p>
      <text:p text:style-name="P10"/>
      <text:list xml:id="list35594899" text:continue-numbering="true" text:style-name="WWNum2">
        <text:list-item>
          <text:p text:style-name="P4"><text:span text:style-name="T5">Pendle Hill Plumbers | Plumbing Co Sydney</text:span></text:p>
        </text:list-item>
      </text:list>
      <text:p text:style-name="P6"><text:span text:style-name="T5"><text:line-break/>Clean up after ourselves leaving your home fresh and clean Leave you feeling confident you made the right choice in plumbers As we are based close to Pendle Hill Plumber we can give you a quick and professional service for your blocked drains or your bathroom remodelling plumbing Pendle Hill PlumberCall us NOW on 1800 767188 or Find out more about our Emergency Plumbing Here In the long run we will </text:span><text:soft-page-break/><text:span text:style-name="T5">help you save money because we always get the job done right the first time At Plumbing Co Sydney we will make sure you are 100 satisfied with the results we give you We make sure we arrive on time protect our work area use the highest quality tools and products to do the job Holroyd is a Local Government Area and suburb of Sydney New South Wales Australia located in the Western Sydney region Originally known as the Municipality of Prospect and Sherwood it was incorporated in February 1872 in 1927 it was renamed the Municipality of Holroyd after Arthur Holroyd the first mayor In December 1990 was declared City of Holroyd In the early years of British settlement the area was known as Prospect Hill and was the site of the first land grants to emancipated convicts in 1791 At this period it was one of several areas of conflict between the Darug people and the settlers the Darug people being led for many years of guerrilla warfare by Pemulwuy Plumbing Co Sydney are happy to help you with all your plumbing problems at any time of the week All you have to do is call us on 1800 767188 and we can htlp you with your Blocked Drains which can cause problems for your home or your business If left too long they can<text:line-break/></text:span><text:a xlink:type="simple" xlink:href="http://archive-au.com/page/475647/2012-10-18/http:/www.plumbingcosydney.com.au/plumbers/pendle-hill-plumbers-2/"><text:span text:style-name="T9">http://www.plumbingcosydney.com.au/plumbers/pendle-hill-plumbers-2/</text:span></text:a><text:span text:style-name="apple-converted-space"><text:span text:style-name="T5"> </text:span></text:span></text:p>
      <text:p text:style-name="P10"/>
      <text:list xml:id="list35592647" text:continue-numbering="true" text:style-name="WWNum2">
        <text:list-item>
          <text:p text:style-name="P4"><text:span text:style-name="T5">Merrylands Plumbers | Plumbing Co Sydney</text:span></text:p>
        </text:list-item>
      </text:list>
      <text:p text:style-name="P6"><text:span text:style-name="T5"><text:line-break/>have fixed the price Honest Upfront Pricing Clean up after ourselves leaving your home fresh and clean Leave you feeling confident you made the right choice in plumbers As we are based close to Merrylands Plumber we can give you a quick and professional service for your blocked drains or your bathroom remodelling plumbing Merryland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In the early years of British settlement the area was known as Prospect Hill and was the site of the first land grants to emancipated convicts in 1791 At this period it was one of several areas of conflict between the Darug people and the settlers the Darug people being led for many years of guerrilla warfare by Pemulwuy The area later became differentiated into Prospect to the west of Greystanes Creek and Greystanes to the east of the Creek the latter taking its name from a historical home on Prospect Hill built by Nelson Simmons Lawson third child of Lieutenant William Lawson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text:line-break/></text:span><text:a xlink:type="simple" xlink:href="http://archive-au.com/page/475647/2012-10-18/http:/www.plumbingcosydney.com.au/plumbers/merrylands-plumbers/"><text:span text:style-name="T9">http://www.plumbingcosydney.com.au/plumbers/merrylands-plumbers/</text:span></text:a><text:span text:style-name="apple-converted-space"><text:span text:style-name="T5"> </text:span></text:span></text:p>
      <text:list xml:id="list35605504" text:continue-numbering="true" text:style-name="WWNum2">
        <text:list-item>
          <text:p text:style-name="P4"><text:span text:style-name="T5">Mays Hill Plumbers | Plumbing Co Sydney</text:span></text:p>
        </text:list-item>
      </text:list>
      <text:p text:style-name="P6"><text:span text:style-name="T5"><text:line-break/>to fix your plumbing remember we have fixed the price Honest Upfront Pricing Clean up after ourselves leaving your home fresh and clean Leave you feeling confident you made the right choice in plumbers As we are based close to Mays Hill Plumber we can give you a quick and professional service for your blocked drains or your bathroom remodelling plumbing Mays Hil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text:span><text:soft-page-break/><text:span text:style-name="T5">products to do the job The area later became differentiated into Prospect to the west of Greystanes Creek and Greystanes to the east of the Creek the latter taking its name from a historical home on Prospect Hill built by Nelson Simmons Lawson third child of Lieutenant William Lawson Holroyd is a Local Government Area and suburb of Sydney New South Wales Australia located in the Western Sydney region Originally known as the Municipality of Prospect and Sherwood it was incorporated in February 1872 in 1927 it was renamed the Municipality of Holroyd after Arthur Holroyd the first mayor In December 1990 was declared City of Holroyd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text:line-break/></text:span><text:a xlink:type="simple" xlink:href="http://archive-au.com/page/475647/2012-10-18/http:/www.plumbingcosydney.com.au/plumbers/mays-hill-plumbers/"><text:span text:style-name="T9">http://www.plumbingcosydney.com.au/plumbers/mays-hill-plumbers/</text:span></text:a><text:span text:style-name="apple-converted-space"><text:span text:style-name="T5"> </text:span></text:span></text:p>
      <text:p text:style-name="P10"/>
      <text:list xml:id="list35595208" text:continue-numbering="true" text:style-name="WWNum2">
        <text:list-item>
          <text:p text:style-name="P4"><text:span text:style-name="T5">Fairfield Plumbers | Plumbing Co Sydney</text:span></text:p>
        </text:list-item>
      </text:list>
      <text:p text:style-name="P6"><text:span text:style-name="T5"><text:line-break/>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Fairfield Plumber we can give you a quick and professional service for your blocked drains or your bathroom remodelling plumbing Fairfiel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In the early years of British settlement the area was known as Prospect Hill and was the site of the first land grants to emancipated convicts in 1791 At this period it was one of several areas of conflict between the Darug people and the settlers the Darug people being led for many years of guerrilla warfare by Pemulwuy The area later became differentiated into Prospect to the west of Greystanes Creek and Greystanes to the east of the Creek the latter taking its name from a historical home on Prospect Hill built by Nelson Simmons Lawson third child of Lieutenant William Lawson Plumbing Co Sydney can help with the latest no dig Trenchless underground repair technology If you have a collapsed or leaking drain or sewer pipe most companies would have to dig a trench right through your garden with a digger We can unblock your toilet quickly<text:line-break/></text:span><text:a xlink:type="simple" xlink:href="http://archive-au.com/page/475647/2012-10-18/http:/www.plumbingcosydney.com.au/plumbers/fairfield-plumbers/"><text:span text:style-name="T9">http://www.plumbingcosydney.com.au/plumbers/fairfield-plumbers/</text:span></text:a><text:span text:style-name="apple-converted-space"><text:span text:style-name="T5"> </text:span></text:span></text:p>
      <text:list xml:id="list35614538" text:continue-numbering="true" text:style-name="WWNum2">
        <text:list-item>
          <text:p text:style-name="P4"><text:span text:style-name="T5">Greystanes Plumbers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Greystanes Plumber we can give you a quick and professional service for your blocked drains or your bathroom remodelling plumbing Greystane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nce 2000 </text:span><text:soft-page-break/><text:span text:style-name="T5">Parramatta has seen the consolidation of its role as a government centre with the relocation of agencies such as the New South Wales Police Force headquarters and Sydney Water from the Sydney CBD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 sewer pipe most companies would have to dig a trench right through your garden with a digger Initially in 1861 it was formed as Municipality of Parramatta It became The Borough of Parramatta in 1867 eventually<text:line-break/></text:span><text:a xlink:type="simple" xlink:href="http://archive-au.com/page/475647/2012-10-18/http:/www.plumbingcosydney.com.au/plumbers/greystanes-plumbers/"><text:span text:style-name="T9">http://www.plumbingcosydney.com.au/plumbers/greystanes-plumbers/</text:span></text:a><text:span text:style-name="apple-converted-space"><text:span text:style-name="T5"> </text:span></text:span></text:p>
      <text:p text:style-name="P10"/>
      <text:list xml:id="list35617189" text:continue-numbering="true" text:style-name="WWNum2">
        <text:list-item>
          <text:p text:style-name="P4"><text:span text:style-name="T5">Granville Plumbers | Plumbing Co Sydney</text:span></text:p>
        </text:list-item>
      </text:list>
      <text:p text:style-name="P6"><text:span text:style-name="T5"><text:line-break/>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Granville Plumber we can give you a quick and professional service for your blocked drains or your bathroom remodelling plumbing Granvill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multaneously major upgrades have occurred around the railway station with the expansion of Westfield Parramatta the creation of a new transport interchange and the ongoing development of the Civic Place local government precinct Since 2000 Parramatta has seen the consolidation of its role as a government centre with the relocation of agencies such as the New South Wales Police Force headquarters and Sydney Water from the Sydney CBD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Plumbing Co Sydney has the latest<text:line-break/></text:span><text:a xlink:type="simple" xlink:href="http://archive-au.com/page/475647/2012-10-18/http:/www.plumbingcosydney.com.au/plumbers/granville-plumbers-2/"><text:span text:style-name="T9">http://www.plumbingcosydney.com.au/plumbers/granville-plumbers-2/</text:span></text:a><text:span text:style-name="apple-converted-space"><text:span text:style-name="T5"> </text:span></text:span></text:p>
      <text:list xml:id="list35595170" text:continue-numbering="true" text:style-name="WWNum2">
        <text:list-item>
          <text:p text:style-name="P4"><text:span text:style-name="T5">Girraween Plumbers | Plumbing Co Sydney</text:span></text:p>
        </text:list-item>
      </text:list>
      <text:p text:style-name="P6"><text:span text:style-name="T5"><text:line-break/>your plumbing remember we have fixed the price Honest Upfront Pricing Clean up after ourselves leaving your home fresh and clean Leave you feeling confident you made the right choice in plumbers As we are based close to Girraween Plumber we can give you a quick and professional service for your blocked drains or your bathroom remodelling plumbing Girraween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nce 2000 Parramatta has seen the consolidation of its role as a government centre with the relocation of agencies such as the New South Wales </text:span><text:soft-page-break/><text:span text:style-name="T5">Police Force headquarters and Sydney Water from the Sydney CBD Holroyd is a Local Government Area and suburb of Sydney New South Wales Australia located in the Western Sydney region Originally known as the Municipality of Prospect and Sherwood it was incorporated in February 1872 in 1927 it was renamed the Municipality of Holroyd after Arthur Holroyd the first mayor In December 1990 was declared City of Holroyd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text:line-break/></text:span><text:a xlink:type="simple" xlink:href="http://archive-au.com/page/475647/2012-10-18/http:/www.plumbingcosydney.com.au/plumbers/girraween-plumbers/"><text:span text:style-name="T9">http://www.plumbingcosydney.com.au/plumbers/girraween-plumbers/</text:span></text:a><text:span text:style-name="apple-converted-space"><text:span text:style-name="T5"> </text:span></text:span></text:p>
      <text:p text:style-name="P10"/>
      <text:list xml:id="list35609456" text:continue-numbering="true" text:style-name="WWNum2">
        <text:list-item>
          <text:p text:style-name="P4"><text:span text:style-name="T5">Wentworthville Plumbers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Wentworthville Plumber we can give you a quick and professional service for your blocked drains or your bathroom remodelling plumbing Wentworthvill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multaneously major upgrades have occurred around the railway station with the expansion of Westfield Parramatta the creation of a new transport interchange and the ongoing development of the Civic Place local government precinct Since 2000 Parramatta has seen the consolidation of its role as a government centre with the relocation of agencies such as the New South Wales Police Force headquarters and Sydney Water from the Sydney CBD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 sewer pipe most<text:line-break/></text:span><text:a xlink:type="simple" xlink:href="http://archive-au.com/page/475647/2012-10-18/http:/www.plumbingcosydney.com.au/plumbers/wentworthville-plumbers/"><text:span text:style-name="T9">http://www.plumbingcosydney.com.au/plumbers/wentworthville-plumbers/</text:span></text:a><text:span text:style-name="apple-converted-space"><text:span text:style-name="T5"> </text:span></text:span></text:p>
      <text:p text:style-name="P10"/>
      <text:list xml:id="list35594231" text:continue-numbering="true" text:style-name="WWNum2">
        <text:list-item>
          <text:p text:style-name="P4"><text:span text:style-name="T5">Winston Hills Plumbers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Winston Hills Plumber we can give you a quick and professional service for your blocked drains or your bathroom remodelling plumbing Winston Hill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ext:span><text:soft-page-break/><text:span text:style-name="T5">Initially in 1861 it was formed as Municipality of Parramatta It became The Borough of Parramatta in 1867 eventually becoming the City of Parramatta in 1938 In 1948 Ermington Rydalmere Dundas Granville and Parramatta councils were amalgamated The Darug people had lived in the area for many generations and regarded the area as a food bowl rich in food from the river and forests They called the area Baramada or Burramatta Parramatta which means the place where the eels lie down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text:line-break/></text:span><text:a xlink:type="simple" xlink:href="http://archive-au.com/page/475647/2012-10-18/http:/www.plumbingcosydney.com.au/plumbers/winston-hills-plumbers/"><text:span text:style-name="T9">http://www.plumbingcosydney.com.au/plumbers/winston-hills-plumbers/</text:span></text:a><text:span text:style-name="apple-converted-space"><text:span text:style-name="T5"> </text:span></text:span></text:p>
      <text:p text:style-name="P8"/>
      <text:p text:style-name="P10"/>
      <text:list xml:id="list35596046" text:continue-numbering="true" text:style-name="WWNum2">
        <text:list-item>
          <text:p text:style-name="P4"><text:span text:style-name="T5">Toongabbie Plumbers | Plumbing Co Sydney</text:span></text:p>
        </text:list-item>
      </text:list>
      <text:p text:style-name="P6"><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Toongabbie Plumber we can give you a quick and professional service for your blocked drains or your bathroom remodelling plumbing Toongabbi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Darug people had lived in the area for many generations and regarded the area as a food bowl rich in food from the river and forests They called the area Baramada or Burramatta Parramatta which means the place where the eels lie down Simultaneously major upgrades have occurred around the railway station with the expansion of Westfield Parramatta the creation of a new transport interchange and the ongoing development of the Civic Place local government precinct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text:line-break/></text:span><text:a xlink:type="simple" xlink:href="http://archive-au.com/page/475647/2012-10-18/http:/www.plumbingcosydney.com.au/plumbers/toongabbie-plumbers/"><text:span text:style-name="T9">http://www.plumbingcosydney.com.au/plumbers/toongabbie-plumbers/</text:span></text:a><text:span text:style-name="apple-converted-space"><text:span text:style-name="T5"> </text:span></text:span></text:p>
      <text:list xml:id="list35621487" text:continue-numbering="true" text:style-name="WWNum2">
        <text:list-item>
          <text:p text:style-name="P4"><text:span text:style-name="T5">Telopea Plumbers | Plumbing Co Sydney</text:span></text:p>
        </text:list-item>
      </text:list>
      <text:p text:style-name="P6"><text:span text:style-name="T5"><text:line-break/>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Telopea Plumber we can give you a quick and professional service for your blocked drains or your bathroom remodelling plumbing Telope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nce 2000 Parramatta has seen the consolidation of its role as a government centre with </text:span><text:soft-page-break/><text:span text:style-name="T5">the relocation of agencies such as the New South Wales Police Force headquarters and Sydney Water from the Sydney CBD Initially in 1861 it was formed as Municipality of Parramatta It became The Borough of Parramatta in 1867 eventually becoming the City of Parramatta in 1938 In 1948 Ermington Rydalmere Dundas Granville and Parramatta councils were amalgamated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text:line-break/></text:span><text:a xlink:type="simple" xlink:href="http://archive-au.com/page/475647/2012-10-18/http:/www.plumbingcosydney.com.au/plumbers/telopea-plumbers/"><text:span text:style-name="T9">http://www.plumbingcosydney.com.au/plumbers/telopea-plumbers/</text:span></text:a><text:span text:style-name="apple-converted-space"><text:span text:style-name="T5"> </text:span></text:span></text:p>
      <text:p text:style-name="P10"/>
      <text:list xml:id="list35607114" text:continue-numbering="true" text:style-name="WWNum2">
        <text:list-item>
          <text:p text:style-name="P4"><text:span text:style-name="T5">South Granville Plumbers | Plumbing Co Sydney</text:span></text:p>
        </text:list-item>
      </text:list>
      <text:p text:style-name="P6"><text:span text:style-name="T5"><text:line-break/>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South Granville Plumber we can give you a quick and professional service for your blocked drains or your bathroom remodelling plumbing South Granvill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multaneously major upgrades have occurred around the railway station with the expansion of Westfield Parramatta the creation of a new transport interchange and the ongoing development of the Civic Place local government precinct Since 2000 Parramatta has seen the consolidation of its role as a government centre with the relocation of agencies such as the New South Wales Police Force headquarters and Sydney Water from the Sydney CBD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text:line-break/></text:span><text:a xlink:type="simple" xlink:href="http://archive-au.com/page/475647/2012-10-18/http:/www.plumbingcosydney.com.au/plumbers/south-granville-plumbers/"><text:span text:style-name="T9">http://www.plumbingcosydney.com.au/plumbers/south-granville-plumbers/</text:span></text:a><text:span text:style-name="apple-converted-space"><text:span text:style-name="T5"> </text:span></text:span></text:p>
      <text:p text:style-name="P10"/>
      <text:list xml:id="list35606770" text:continue-numbering="true" text:style-name="WWNum2">
        <text:list-item>
          <text:p text:style-name="P4"><text:span text:style-name="T5">Rosehill Plumbers | Plumbing Co Sydney</text:span></text:p>
        </text:list-item>
      </text:list>
      <text:p text:style-name="P6"><text:span text:style-name="T5"><text:line-break/>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Rosehill Plumber we can give you a quick and professional service for your blocked drains or your bathroom remodelling plumbing Rosehil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nce </text:span><text:soft-page-break/><text:span text:style-name="T5">2000 Parramatta has seen the consolidation of its role as a government centre with the relocation of agencies such as the New South Wales Police Force headquarters and Sydney Water from the Sydney CBD Initially in 1861 it was formed as Municipality of Parramatta It became The Borough of Parramatta in 1867 eventually becoming the City of Parramatta in 1938 In 1948 Ermington Rydalmere Dundas Granville and Parramatta councils were amalgamated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text:line-break/></text:span><text:a xlink:type="simple" xlink:href="http://archive-au.com/page/475647/2012-10-18/http:/www.plumbingcosydney.com.au/plumbers/rosehill-plumbers/"><text:span text:style-name="T9">http://www.plumbingcosydney.com.au/plumbers/rosehill-plumbers/</text:span></text:a><text:span text:style-name="apple-converted-space"><text:span text:style-name="T5"> </text:span></text:span></text:p>
      <text:p text:style-name="P10"/>
      <text:list xml:id="list35622337" text:continue-numbering="true" text:style-name="WWNum2">
        <text:list-item>
          <text:p text:style-name="P4"><text:span text:style-name="T5">Rydalmere Plumbers | Plumbing Co Sydney</text:span></text:p>
        </text:list-item>
      </text:list>
      <text:p text:style-name="P6"><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Rydalmere Plumber we can give you a quick and professional service for your blocked drains or your bathroom remodelling plumbing Rydalmer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Darug people had lived in the area for many generations and regarded the area as a food bowl rich in food from the river and forests They called the area Baramada or Burramatta Parramatta which means the place where the eels lie down Simultaneously major upgrades have occurred around the railway station with the expansion of Westfield Parramatta the creation of a new transport interchange and the ongoing development of the Civic Place local government precinct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text:line-break/></text:span><text:a xlink:type="simple" xlink:href="http://archive-au.com/page/475647/2012-10-18/http:/www.plumbingcosydney.com.au/plumbers/rydalmere-plumbers/"><text:span text:style-name="T9">http://www.plumbingcosydney.com.au/plumbers/rydalmere-plumbers/</text:span></text:a><text:span text:style-name="apple-converted-space"><text:span text:style-name="T5"> </text:span></text:span></text:p>
      <text:p text:style-name="P10"/>
      <text:list xml:id="list35601070" text:continue-numbering="true" text:style-name="WWNum2">
        <text:list-item>
          <text:p text:style-name="P4"><text:span text:style-name="T5">Sefton Plumbers | Plumbing Co Sydney</text:span></text:p>
        </text:list-item>
      </text:list>
      <text:p text:style-name="P6"><text:span text:style-name="T5"><text:line-break/>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Sefton Plumber we can give you a quick and professional service for your blocked drains or your bathroom remodelling plumbing Sefton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Initially in </text:span><text:soft-page-break/><text:span text:style-name="T5">1861 it was formed as Municipality of Parramatta It became The Borough of Parramatta in 1867 eventually becoming the City of Parramatta in 1938 In 1948 Ermington Rydalmere Dundas Granville and Parramatta councils were amalgamated The Darug people had lived in the area for many generations and regarded the area as a food bowl rich in food from the river and forests They called the area Baramada or Burramatta Parramatta which means the place where the eels lie down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text:line-break/></text:span><text:a xlink:type="simple" xlink:href="http://archive-au.com/page/475647/2012-10-18/http:/www.plumbingcosydney.com.au/plumbers/sefton-plumbers/"><text:span text:style-name="T9">http://www.plumbingcosydney.com.au/plumbers/sefton-plumbers/</text:span></text:a><text:span text:style-name="apple-converted-space"><text:span text:style-name="T5"> </text:span></text:span></text:p>
      <text:p text:style-name="P10"/>
      <text:p text:style-name="P10"/>
      <text:list xml:id="list35594444" text:continue-numbering="true" text:style-name="WWNum2">
        <text:list-item>
          <text:p text:style-name="P4"><text:span text:style-name="T5">Pendle Hill Plumbers | Plumbing Co Sydney</text:span></text:p>
        </text:list-item>
      </text:list>
      <text:p text:style-name="P6"><text:span text:style-name="T5"><text:line-break/>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Pendle Hill Plumber we can give you a quick and professional service for your blocked drains or your bathroom remodelling plumbing Pendle Hil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multaneously major upgrades have occurred around the railway station with the expansion of Westfield Parramatta the creation of a new transport interchange and the ongoing development of the Civic Place local government precinct Since 2000 Parramatta has seen the consolidation of its role as a government centre with the relocation of agencies such as the New South Wales Police Force headquarters and Sydney Water from the Sydney CBD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text:line-break/></text:span><text:a xlink:type="simple" xlink:href="http://archive-au.com/page/475647/2012-10-18/http:/www.plumbingcosydney.com.au/plumbers/pendle-hill-plumbers/"><text:span text:style-name="T9">http://www.plumbingcosydney.com.au/plumbers/pendle-hill-plumbers/</text:span></text:a><text:span text:style-name="apple-converted-space"><text:span text:style-name="T5"> </text:span></text:span></text:p>
      <text:p text:style-name="P10"/>
      <text:list xml:id="list35594995" text:continue-numbering="true" text:style-name="WWNum2">
        <text:list-item>
          <text:p text:style-name="P4"><text:span text:style-name="T5">Northmead Plumbers | Plumbing Co Sydney</text:span></text:p>
        </text:list-item>
      </text:list>
      <text:p text:style-name="P6"><text:span text:style-name="T5"><text:line-break/>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Northmead Plumber we can give you a quick and professional service for your blocked drains or your bathroom remodelling plumbing Northmea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ext:span><text:soft-page-break/><text:span text:style-name="T5">time protect our work area use the highest quality tools and products to do the job Since 2000 Parramatta has seen the consolidation of its role as a government centre with the relocation of agencies such as the New South Wales Police Force headquarters and Sydney Water from the Sydney CBD Initially in 1861 it was formed as Municipality of Parramatta It became The Borough of Parramatta in 1867 eventually becoming the City of Parramatta in 1938 In 1948 Ermington Rydalmere Dundas Granville and Parramatta councils were amalgamated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 problems<text:line-break/></text:span><text:a xlink:type="simple" xlink:href="http://archive-au.com/page/475647/2012-10-18/http:/www.plumbingcosydney.com.au/plumbers/northmead-plumbers/"><text:span text:style-name="T9">http://www.plumbingcosydney.com.au/plumbers/northmead-plumbers/</text:span></text:a><text:span text:style-name="apple-converted-space"><text:span text:style-name="T5"> </text:span></text:span></text:p>
      <text:p text:style-name="P10"/>
      <text:list xml:id="list35605869" text:continue-numbering="true" text:style-name="WWNum2">
        <text:list-item>
          <text:p text:style-name="P4"><text:span text:style-name="T5">North Parramatta Plumbers | Plumbing Co Sydney</text:span></text:p>
        </text:list-item>
      </text:list>
      <text:p text:style-name="P6"><text:span text:style-name="T5"><text:line-break/>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North Parramatta Plumber we can give you a quick and professional service for your blocked drains or your bathroom remodelling plumbing North Parramatt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multaneously major upgrades have occurred around the railway station with the expansion of Westfield Parramatta the creation of a new transport interchange and the ongoing development of the Civic Place local government precinct Since 2000 Parramatta has seen the consolidation of its role as a government centre with the relocation of agencies such as the New South Wales Police Force headquarters and Sydney Water from the Sydney CBD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text:line-break/></text:span><text:a xlink:type="simple" xlink:href="http://archive-au.com/page/475647/2012-10-18/http:/www.plumbingcosydney.com.au/plumbers/north-parramatta-plumbers/"><text:span text:style-name="T9">http://www.plumbingcosydney.com.au/plumbers/north-parramatta-plumbers/</text:span></text:a><text:span text:style-name="apple-converted-space"><text:span text:style-name="T5"> </text:span></text:span></text:p>
      <text:p text:style-name="P6"><text:span text:style-name="apple-converted-space"><text:span text:style-name="T5"/></text:span></text:p>
      <text:p text:style-name="P6"><text:span text:style-name="apple-converted-space"><text:span text:style-name="T5"/></text:span></text:p>
      <text:p text:style-name="P8"/>
      <text:list xml:id="list35622888" text:continue-numbering="true" text:style-name="WWNum2">
        <text:list-item>
          <text:p text:style-name="P4"><text:span text:style-name="T5">Merrylands Plumbing Company | Plumbing Co Sydney</text:span></text:p>
        </text:list-item>
      </text:list>
      <text:p text:style-name="P6"><text:span text:style-name="T5"><text:line-break/>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Merrylands east of the railway line only shared with City of Holroyd Plumber we can give you a </text:span><text:soft-page-break/><text:span text:style-name="T5">quick and professional service for your blocked drains or your bathroom remodelling plumbing Merrylands Plumber Call us NOW on 1800 767188 or Find out more about our Emergency Plumbing Here If you have a collapsed or leaking drain or sewer pipe most companies would have to dig a trench right through your garden with a digger We can unblock your toilet quickly and investigate your sewer line for the cause of the blockage Plumbing Co Sydney has the latest diagnostic technology that can solve the most complicated of blockages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Initially in 1861 it was formed as Municipality of Parramatta It became The Borough of Parramatta in 1867 eventually becoming the City of Parramatta in 1938 In 1948 Ermington Rydalmere Dundas Granville and Parramatta councils were amalgamated The Darug people had lived in the area for many generations and regarded the area as a food bowl rich in food from the river and forests They called the area Baramada or Burramatta Parramatta<text:line-break/></text:span><text:a xlink:type="simple" xlink:href="http://archive-au.com/page/475647/2012-10-18/http:/www.plumbingcosydney.com.au/plumbers/merrylands-east-of-the-railway-line-only-shared-with-city-of-holroyd-plumbers/"><text:span text:style-name="T9">http://www.plumbingcosydney.com.au/plumbers/merrylands-east-of-the-railway-line-only-shared-with-city-of-holroyd-plumbers/</text:span></text:a><text:span text:style-name="apple-converted-space"><text:span text:style-name="T5"> </text:span></text:span></text:p>
      <text:p text:style-name="P10"/>
      <text:list xml:id="list35603631" text:continue-numbering="true" text:style-name="WWNum2">
        <text:list-item>
          <text:p text:style-name="P4"><text:span text:style-name="T5">Kingsdene Plumbers | Plumbing Co Sydney</text:span></text:p>
        </text:list-item>
      </text:list>
      <text:p text:style-name="P6"><text:span text:style-name="T5"><text:line-break/>problem Work as fast as we can to fix your plumbing remember we have fixed the price Honest Upfront Pricing Clean up after ourselves leaving your home fresh and clean Leave you feeling confident you made the right choice in plumbers As we are based close to Kingsdene Plumber we can give you a quick and professional service for your blocked drains or your bathroom remodelling plumbing Kingsden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Darug people had lived in the area for many generations and regarded the area as a food bowl rich in food from the river and forests They called the area Baramada or Burramatta Parramatta which means the place where the eels lie down Simultaneously major upgrades have occurred around the railway station with the expansion of Westfield Parramatta the creation of a new transport interchange and the ongoing development of the Civic Place local government precinct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text:line-break/></text:span><text:a xlink:type="simple" xlink:href="http://archive-au.com/page/475647/2012-10-18/http:/www.plumbingcosydney.com.au/plumbers/kingsdene-plumbers/"><text:span text:style-name="T9">http://www.plumbingcosydney.com.au/plumbers/kingsdene-plumbers/</text:span></text:a><text:span text:style-name="apple-converted-space"><text:span text:style-name="T5"> </text:span></text:span></text:p>
      <text:p text:style-name="P10"/>
      <text:list xml:id="list35597280" text:continue-numbering="true" text:style-name="WWNum2">
        <text:list-item>
          <text:p text:style-name="P4"><text:span text:style-name="T5">Ermington Plumbers | Plumbing Co Sydney</text:span></text:p>
        </text:list-item>
      </text:list>
      <text:p text:style-name="P6"><text:span text:style-name="T5"><text:line-break/>problem Work as fast as we can to fix your plumbing remember we have fixed the price Honest Upfront Pricing Clean up after ourselves leaving your home fresh and clean Leave you feeling confident you made the right choice in plumbers As we are based close to Ermington Plumber we can give you a quick and professional service for your blocked drains or your bathroom remodelling plumbing Ermington </text:span><text:soft-page-break/><text:span text:style-name="T5">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Darug people had lived in the area for many generations and regarded the area as a food bowl rich in food from the river and forests They called the area Baramada or Burramatta Parramatta which means the place where the eels lie down Simultaneously major upgrades have occurred around the railway station with the expansion of Westfield Parramatta the creation of a new transport interchange and the ongoing development of the Civic Place local government precinct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text:line-break/></text:span><text:a xlink:type="simple" xlink:href="http://archive-au.com/page/475647/2012-10-18/http:/www.plumbingcosydney.com.au/plumbers/ermington-plumbers/"><text:span text:style-name="T9">http://www.plumbingcosydney.com.au/plumbers/ermington-plumbers/</text:span></text:a><text:span text:style-name="apple-converted-space"><text:span text:style-name="T5"> </text:span></text:span></text:p>
      <text:p text:style-name="P10"/>
      <text:list xml:id="list35600174" text:continue-numbering="true" text:style-name="WWNum2">
        <text:list-item>
          <text:p text:style-name="P4"><text:span text:style-name="T5">Dundas Valley Plumbers | Plumbing Co Sydney</text:span></text:p>
        </text:list-item>
      </text:list>
      <text:p text:style-name="P6"><text:span text:style-name="T5"><text:line-break/>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Dundas Valley Plumber we can give you a quick and professional service for your blocked drains or your bathroom remodelling plumbing Dundas Valley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nce 2000 Parramatta has seen the consolidation of its role as a government centre with the relocation of agencies such as the New South Wales Police Force headquarters and Sydney Water from the Sydney CBD Initially in 1861 it was formed as Municipality of Parramatta It became The Borough of Parramatta in 1867 eventually becoming the City of Parramatta in 1938 In 1948 Ermington Rydalmere Dundas Granville and Parramatta councils were amalgamated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text:line-break/></text:span><text:a xlink:type="simple" xlink:href="http://archive-au.com/page/475647/2012-10-18/http:/www.plumbingcosydney.com.au/plumbers/dundas-valley-plumbers/"><text:span text:style-name="T9">http://www.plumbingcosydney.com.au/plumbers/dundas-valley-plumbers/</text:span></text:a><text:span text:style-name="apple-converted-space"><text:span text:style-name="T5"> </text:span></text:span></text:p>
      <text:p text:style-name="P10"/>
      <text:list xml:id="list35593815" text:continue-numbering="true" text:style-name="WWNum2">
        <text:list-item>
          <text:p text:style-name="P4"><text:span text:style-name="T5">Constitution Hill Plumbers | Plumbing Co Sydney</text:span></text:p>
        </text:list-item>
      </text:list>
      <text:p text:style-name="P6"><text:span text:style-name="T5"><text:line-break/>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onstitution Hill Plumber we can give you a quick and professional service for your blocked drains or your bathroom remodelling plumbing </text:span><text:soft-page-break/><text:span text:style-name="T5">Constitution Hil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Initially in 1861 it was formed as Municipality of Parramatta It became The Borough of Parramatta in 1867 eventually becoming the City of Parramatta in 1938 In 1948 Ermington Rydalmere Dundas Granville and Parramatta councils were amalgamated The Darug people had lived in the area for many generations and regarded the area as a food bowl rich in food from the river and forests They called the area Baramada or Burramatta Parramatta which means the place where the eels lie down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text:line-break/></text:span><text:a xlink:type="simple" xlink:href="http://archive-au.com/page/475647/2012-10-18/http:/www.plumbingcosydney.com.au/plumbers/constitution-hill-plumbers/"><text:span text:style-name="T9">http://www.plumbingcosydney.com.au/plumbers/constitution-hill-plumbers/</text:span></text:a><text:span text:style-name="apple-converted-space"><text:span text:style-name="T5"> </text:span></text:span></text:p>
      <text:p text:style-name="P10"/>
      <text:list xml:id="list35596948" text:continue-numbering="true" text:style-name="WWNum2">
        <text:list-item>
          <text:p text:style-name="P4"><text:span text:style-name="T5">Clyde Plumbers | Plumbing Co Sydney</text:span></text:p>
        </text:list-item>
      </text:list>
      <text:p text:style-name="P6"><text:span text:style-name="T5"><text:line-break/>problem Work as fast as we can to fix your plumbing remember we have fixed the price Honest Upfront Pricing Clean up after ourselves leaving your home fresh and clean Leave you feeling confident you made the right choice in plumbers As we are based close to Clyde Plumber we can give you a quick and professional service for your blocked drains or your bathroom remodelling plumbing Clyd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Darug people had lived in the area for many generations and regarded the area as a food bowl rich in food from the river and forests They called the area Baramada or Burramatta Parramatta which means the place where the eels lie down Simultaneously major upgrades have occurred around the railway station with the expansion of Westfield Parramatta the creation of a new transport interchange and the ongoing development of the Civic Place local government precinct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text:line-break/></text:span><text:a xlink:type="simple" xlink:href="http://archive-au.com/page/475647/2012-10-18/http:/www.plumbingcosydney.com.au/plumbers/clyde-plumbers/"><text:span text:style-name="T9">http://www.plumbingcosydney.com.au/plumbers/clyde-plumbers/</text:span></text:a><text:span text:style-name="apple-converted-space"><text:span text:style-name="T5"> </text:span></text:span></text:p>
      <text:p text:style-name="P10"/>
      <text:list xml:id="list35613155" text:continue-numbering="true" text:style-name="WWNum2">
        <text:list-item>
          <text:p text:style-name="P4"><text:span text:style-name="T5">Carlingford Plumbers | Plumbing Co Sydney</text:span></text:p>
        </text:list-item>
      </text:list>
      <text:p text:style-name="P6"><text:span text:style-name="T5"><text:line-break/>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arlingford Plumber we can give you a quick and professional service for your blocked drains or your bathroom remodelling plumbing Carlingford PlumberCall us NOW on 1800 767188 or Find out more about our Emergency Plumbing Here In the long run we will help you save money because </text:span><text:soft-page-break/><text:span text:style-name="T5">we always get the job done right the first time At Plumbing Co Sydney we will make sure you are 100 satisfied with the results we give you We make sure we arrive on time protect our work area use the highest quality tools and products to do the job Since 2000 Parramatta has seen the consolidation of its role as a government centre with the relocation of agencies such as the New South Wales Police Force headquarters and Sydney Water from the Sydney CBD Ryde was named after the town of Ryde on the Isle of Wight It may have been adopted from G M Pope who came from Ryde on the Isle of Wight who settled in the area and opened the Ryde Store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text:line-break/></text:span><text:a xlink:type="simple" xlink:href="http://archive-au.com/page/475647/2012-10-18/http:/www.plumbingcosydney.com.au/plumbers/carlingford-plumbers/"><text:span text:style-name="T9">http://www.plumbingcosydney.com.au/plumbers/carlingford-plumbers/</text:span></text:a><text:span text:style-name="apple-converted-space"><text:span text:style-name="T5"> </text:span></text:span></text:p>
      <text:p text:style-name="P10"/>
      <text:list xml:id="list35603539" text:continue-numbering="true" text:style-name="WWNum2">
        <text:list-item>
          <text:p text:style-name="P4"><text:span text:style-name="T5">Camellia Plumbers | Plumbing Co Sydney</text:span></text:p>
        </text:list-item>
      </text:list>
      <text:p text:style-name="P6"><text:span text:style-name="T5"><text:line-break/>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amellia Plumber we can give you a quick and professional service for your blocked drains or your bathroom remodelling plumbing Camelli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Simultaneously major upgrades have occurred around the railway station with the expansion of Westfield Parramatta the creation of a new transport interchange and the ongoing development of the Civic Place local government precinct The local government area extends from the Parramatta River to the Lane Cove River which encircles the area in the north and is bounded in the east by the peninsula of Hunters Hill and the city of Parramatta in the west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text:line-break/></text:span><text:a xlink:type="simple" xlink:href="http://archive-au.com/page/475647/2012-10-18/http:/www.plumbingcosydney.com.au/plumbers/camellia-plumbers/"><text:span text:style-name="T9">http://www.plumbingcosydney.com.au/plumbers/camellia-plumbers/</text:span></text:a><text:span text:style-name="apple-converted-space"><text:span text:style-name="T5"> </text:span></text:span></text:p>
      <text:list xml:id="list35610268" text:continue-numbering="true" text:style-name="WWNum2">
        <text:list-item>
          <text:p text:style-name="P4"><text:span text:style-name="T5">Baulkham Hills Plumbers | Plumbing Co Sydney</text:span></text:p>
        </text:list-item>
      </text:list>
      <text:p text:style-name="P6"><text:span text:style-name="T5"><text:line-break/>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Baulkham Hills Plumber we can give you a quick and professional service for your blocked drains or your bathroom remodelling plumbing Baulkham Hills PlumberCall us NOW on 1800 767188 or Find out more about our Emergency Plumbing Here In the long run we will help you save money because we always get the job done right the first time At Plumbing Co Sydney we will make sure you are </text:span><text:soft-page-break/><text:span text:style-name="T5">100 satisfied with the results we give you We make sure we arrive on time protect our work area use the highest quality tools and products to do the job Initially in 1861 it was formed as Municipality of Parramatta It became The Borough of Parramatta in 1867 eventually becoming the City of Parramatta in 1938 In 1948 Ermington Rydalmere Dundas Granville and Parramatta councils were amalgamated Santa Rosa Park is located between Quarry Road and Bridge Road It features a separated pathway for walking and bike riders The park is used for football and cricket Gannan Park was once a quarry and brickworks and is accessed from Buna Court Minga Street and McAuley Park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text:line-break/></text:span><text:a xlink:type="simple" xlink:href="http://archive-au.com/page/475647/2012-10-18/http:/www.plumbingcosydney.com.au/plumbers/baulkham-hills-plumbers/"><text:span text:style-name="T9">http://www.plumbingcosydney.com.au/plumbers/baulkham-hills-plumbers/</text:span></text:a><text:span text:style-name="apple-converted-space"><text:span text:style-name="T5"> </text:span></text:span></text:p>
      <text:p text:style-name="P10"/>
      <text:list xml:id="list35617516" text:continue-numbering="true" text:style-name="WWNum2">
        <text:list-item>
          <text:p text:style-name="P4"><text:span text:style-name="T5">Plumbers | Plumbing Co Sydney - Part 9</text:span></text:p>
        </text:list-item>
      </text:list>
      <text:p text:style-name="P6"><text:span text:style-name="T5"><text:line-break/>admin If you are looking for East R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West Plumbers March 1 2012 posted in Locations Plumbers Sydney Plumbers by admin If you are looking for Denistone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East Plumbers March 1 2012 posted in Locations Plumbers Sydney Plumbers by admin If you are looking for Denistone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Plumbers March 1 2012 posted in Locations Plumbers Sydney Plumbers by admin If you are looking for Denisto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hatswood West Plumbers March 1 2012 posted in Locations Plumbers Sydney Plumbers by admin If you are looking for Chatswoo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he Most Common Plumbing Pipes March 1 2012 posted in Plumbers by writer The different plumbing fixtures are connected by network of pipes in any plumbing installation The pipes come in varying sizes and also in the form of straight and bent types Broadly there are metallic and non metallic form of pipes each with its own advantages and drawbacks The plumbers usually select a pipe for a particular read more plumbing codes plumbing fixtures plumbing installation plumbing professional Gas Line Plumbing Issues February 12 2012 posted in Plumbers by writer Gas line plumbing is an </text:span><text:soft-page-break/><text:span text:style-name="T5">important work undertaken with extra caution and care Mainly the supply of domestic gas comes from two sources the natural gas supplied through street pipes and the propane gas supplied through storage tanks The natural gas is carried<text:line-break/></text:span><text:a xlink:type="simple" xlink:href="http://archive-au.com/page/475647/2012-10-18/http:/www.plumbingcosydney.com.au/category/plumbers/page/9/"><text:span text:style-name="T9">http://www.plumbingcosydney.com.au/category/plumbers/page/9/</text:span></text:a><text:span text:style-name="apple-converted-space"><text:span text:style-name="T5"> </text:span></text:span></text:p>
      <text:p text:style-name="P10"/>
      <text:list xml:id="list35613889" text:continue-numbering="true" text:style-name="WWNum2">
        <text:list-item>
          <text:p text:style-name="P4"><text:span text:style-name="T5">Plumbers | Plumbing Co Sydney - Part 10</text:span></text:p>
        </text:list-item>
      </text:list>
      <text:p text:style-name="P6"><text:span text:style-name="T5"><text:line-break/>forms a vast network through twisting turning and bending that starts from the main water source and spread to different areas in the building Many materials are used for making plumbing pipes the most common and widely used comprises the PVC pipes The metal pipes read more galvanized pipes pipe clogging pipe corrosion pipe freezing plumbing pipes burst pipes repair plumbing specialists The Working of Grease Traps January 29 2012 posted in Plumbers by writer The grease trap is a device to collect oils grease fats and other solid wastes from water before they enter the sewage lines or waste water disposal systems It is used by commercial restaurants and other buildings with large kitchen units The waste water from kitchen sinks dishwashers and floor drains contain large amount of fats and read more grease trap plumbing grease trap problems grease trap repair professional plumbers Laundry Room Plumbing January 22 2012 posted in Plumbers by writer The laundry room is frequently used just like kitchens and bathrooms in every home The washing machine with connections to water pipes and drain pipes are prone to several issues during the continued operation Sometimes burst pipes and broken hoses can cause a flood in the laundry room The installation of the washing machine should read more laundry room plumbing laundry room plumbing problems laundry room plumbing repairs septic tanks Kitchen Plumbing Tips January 21 2012 posted in Plumbers by writer The plumbing installations in the kitchen are subjected to frequent use and therefore need extra care and attention The modern kitchen plumbing fixtures include kitchen sink hot and cold water supply pipes gas supply pipes and dishwasher and garbage disposer Some of the most common plumbing issues in the kitchen include clogged drains faulty faucets read more dishwasher experienced plumber kitchen plumbing kitchen plumbing repairs Plumbing Tips for Better Water Conservation January 15 2012 posted in Plumbers by writer Many places in the world experience water shortage especially drinking water The UN reports say that about 400 million people are already facing water shortage There may be many reasons for this global phenomenon but what we can do now is to preserve the present water and control its consumption to the minimum through appropriate read more dishwashers leaking faucets Low flush toilets plumbing contractors plumbing installations Plumbing Tips Buying a Home Check for the Plumbing Defects January 15 2012 posted in Plumbers by writer There are many factors to consider before buying a home Among others the inspection of plumbing fixtures is most important because the possibility for hidden defects is higher in the case of plumbing installations The plumbing materials deteriorate more over a period of time than any other fixtures in the home Generally a home inspection read more licensed plumber Plumbing Defects plumbing fixtures plumbing installations Sewage System Water Heater Sewer Blockages How to Solve Them January 14 2012 posted in Plumbers by writer A sewerage system is essential to treat domestic and industrial wastes The main purpose of a<text:line-break/></text:span><text:a xlink:type="simple" xlink:href="http://archive-au.com/page/475647/2012-10-18/http:/www.plumbingcosydney.com.au/category/plumbers/page/10/"><text:span text:style-name="T9">http://www.plumbingcosydney.com.au/category/plumbers/page/10/</text:span></text:a><text:span text:style-name="apple-converted-space"><text:span text:style-name="T5"> </text:span></text:span></text:p>
      <text:p text:style-name="P10"/>
      <text:list xml:id="list35613288" text:continue-numbering="true" text:style-name="WWNum2">
        <text:list-item>
          <text:p text:style-name="P4"><text:span text:style-name="T5">Plumbers | Plumbing Co Sydney - Part 11</text:span></text:p>
        </text:list-item>
      </text:list>
      <text:p text:style-name="P6"><text:soft-page-break/><text:span text:style-name="T5"><text:line-break/>writer The toilets work on the principle of siphon action The parts of a flush toilet consists of a bowl tank flush valve fill valve float overflow tube and handle Everytime the siphon tube has the capacity to maintain its water level when it is added with more waters The bowl is designed to hold water and read more flush toilet Toilet Clogging toilet plumber Toilet Plumbing Problems Bursting of Plumbing Pipes What You Can Do December 25 2011 posted in Plumbers by writer Bursting of plumbing pipes especially during cold weather is very common A burst pipe can cause severe damage and it requires repairing or re installation of the plumbing systems The bursting of pipe is due to the expansion of water inside the pipe when water starts to freeze The pipes installed on the exterior walls read more burst pipes emergency plumbers plumbing systems professional plumbers Dishwasher Installation and Maintenance December 22 2011 posted in Plumbers by writer Dishwashers are used by commercial restaurants and private homes for cleaning the dishes and utensils It is connected to the kitchen sink plumbing for water supply and waste water removal Baiscally it washes the dishes placed inside the racks of the machine with multiple jets of water The parts of a typical dishwasher consists of a read more clogged drains Dishwasher Problems kitchen sink qualified plumber Water Heaters How They Work and What can Go Wrong with Them December 21 2011 posted in Plumbers by writer Water heaters are simple plumbing fixtures commonly used everywhere At present there are various types of water heaters including the tank less water heaters Basically all theses work under a principle of heating either by electric gas or solar systems In electrical boilers copper wire is used to heat the water in gas water heaters read more certified plumbers solar water heater thermostat water heater problems The Importance of Septic Tank Inspection December 17 2011 posted in Plumbers by writer A well maintained septic tank ensures good health and environment for the family and society It is therefore important to inspect the septic tank periodically Septic tanks if failed are expensive to repair and the tasks are tedious to the contractors Next is the health risk associated with a poorly kept septic tank The contaminated read more clogging drainage pipes licensed plumbers septic tank repair How you Can Prevent Kitchen Sink Clogging December 16 2011 posted in Plumbers by writer A clogged kitchen sink is a common headache to home owners It mostly happens when there is little care and maintenance in the kitchen on a regular basis The clogs build up over time and become a complete block once it has grown to block the flow of water through the drain Professional plumbing help read more kitchen sink clogging plunger professional plumbers skilled plumber How to Detect Water Leaks in Plumbing Fixtures December 15 2011 posted in Plumbers by writer Water leaks in running pipes faucets and other plumbing fixtures are very<text:line-break/></text:span><text:a xlink:type="simple" xlink:href="http://archive-au.com/page/475647/2012-10-18/http:/www.plumbingcosydney.com.au/category/plumbers/page/11/"><text:span text:style-name="T9">http://www.plumbingcosydney.com.au/category/plumbers/page/11/</text:span></text:a><text:span text:style-name="apple-converted-space"><text:span text:style-name="T5"> </text:span></text:span></text:p>
      <text:p text:style-name="P10"/>
      <text:list xml:id="list35602864" text:continue-numbering="true" text:style-name="WWNum2">
        <text:list-item>
          <text:p text:style-name="P4"><text:span text:style-name="T5">Tennyson Point Plumbers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Tennyson Point Plumber we can give you a quick and professional service for your blocked drains or your bathroom remodelling plumbing Tennyson Poin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text:span><text:soft-page-break/><text:span text:style-name="T5">products to do the job The City of Ryde is a Local Government Area in Sydney New South Wales Australia on the Lower North Shore and Greater Western Sydney over West Ryde and Eastwood District The local government area extends from the Parramatta River to the Lane Cove River which encircles the area in the north and is bounded in the east by the peninsula of Hunters Hill and the city of Parramatta in the west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text:line-break/></text:span><text:a xlink:type="simple" xlink:href="http://archive-au.com/page/475647/2012-10-18/http:/www.plumbingcosydney.com.au/plumbers/tennyson-point-plumbers/"><text:span text:style-name="T9">http://www.plumbingcosydney.com.au/plumbers/tennyson-point-plumbers/</text:span></text:a><text:span text:style-name="apple-converted-space"><text:span text:style-name="T5"> </text:span></text:span></text:p>
      <text:p text:style-name="P10"/>
      <text:list xml:id="list35597843" text:continue-numbering="true" text:style-name="WWNum2">
        <text:list-item>
          <text:p text:style-name="P4"><text:span text:style-name="T5">Putney Plumbers | Plumbing Co Sydney</text:span></text:p>
        </text:list-item>
      </text:list>
      <text:p text:style-name="P6"><text:span text:style-name="T5"><text:line-break/>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Putney Plumber we can give you a quick and professional service for your blocked drains or your bathroom remodelling plumbing Putney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local government area extends from the Parramatta River to the Lane Cove River which encircles the area in the north and is bounded in the east by the peninsula of Hunters Hill and the city of Parramatta in the west Ryde was named after the town of Ryde on the Isle of Wight It may have been adopted from G M Pope who came from Ryde on the Isle of Wight who settled in the area and opened the Ryde Store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text:line-break/></text:span><text:a xlink:type="simple" xlink:href="http://archive-au.com/page/475647/2012-10-18/http:/www.plumbingcosydney.com.au/plumbers/putney-plumbers/"><text:span text:style-name="T9">http://www.plumbingcosydney.com.au/plumbers/putney-plumbers/</text:span></text:a><text:span text:style-name="apple-converted-space"><text:span text:style-name="T5"> </text:span></text:span></text:p>
      <text:p text:style-name="P10"/>
      <text:list xml:id="list35596646" text:continue-numbering="true" text:style-name="WWNum2">
        <text:list-item>
          <text:p text:style-name="P4"><text:span text:style-name="T5">Meadowbank Plumbers | Plumbing Co Sydney</text:span></text:p>
        </text:list-item>
      </text:list>
      <text:p text:style-name="P6"><text:span text:style-name="T5"><text:line-break/>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Meadowbank Plumber we can give you a quick and professional service for your blocked drains or your bathroom remodelling plumbing Meadowban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City of Ryde is a Local Government Area in Sydney New South Wales Australia on the Lower North Shore and Greater Western Sydney over West Ryde and Eastwood </text:span><text:soft-page-break/><text:span text:style-name="T5">District Ryde was named after the town of Ryde on the Isle of Wight It may have been adopted from G M Pope who came from Ryde on the Isle of Wight who settled in the area and opened the Ryde Store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 sewer<text:line-break/></text:span><text:a xlink:type="simple" xlink:href="http://archive-au.com/page/475647/2012-10-18/http:/www.plumbingcosydney.com.au/plumbers/meadowbank-plumbers/"><text:span text:style-name="T9">http://www.plumbingcosydney.com.au/plumbers/meadowbank-plumbers/</text:span></text:a><text:span text:style-name="apple-converted-space"><text:span text:style-name="T5"> </text:span></text:span></text:p>
      <text:list xml:id="list35614825" text:continue-numbering="true" text:style-name="WWNum2">
        <text:list-item>
          <text:p text:style-name="P4"><text:span text:style-name="T5">Marsfield Plumbers | Plumbing Co Sydney</text:span></text:p>
        </text:list-item>
      </text:list>
      <text:p text:style-name="P6"><text:span text:style-name="T5"><text:line-break/>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Marsfield Plumber we can give you a quick and professional service for your blocked drains or your bathroom remodelling plumbing Marsfiel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yde was named after the town of Ryde on the Isle of Wight It may have been adopted from G M Pope who came from Ryde on the Isle of Wight who settled in the area and opened the Ryde Store The local government area extends from the Parramatta River to the Lane Cove River which encircles the area in the north and is bounded in the east by the peninsula of Hunters Hill and the city of Parramatta in the west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text:line-break/></text:span><text:a xlink:type="simple" xlink:href="http://archive-au.com/page/475647/2012-10-18/http:/www.plumbingcosydney.com.au/plumbers/marsfield-plumbers/"><text:span text:style-name="T9">http://www.plumbingcosydney.com.au/plumbers/marsfield-plumbers/</text:span></text:a><text:span text:style-name="apple-converted-space"><text:span text:style-name="T5"> </text:span></text:span></text:p>
      <text:p text:style-name="P8"/>
      <text:list xml:id="list35602716" text:continue-numbering="true" text:style-name="WWNum2">
        <text:list-item>
          <text:p text:style-name="P4"><text:span text:style-name="T5">Gladesville Plumbers | Plumbing Co Sydney</text:span></text:p>
        </text:list-item>
      </text:list>
      <text:p text:style-name="P6"><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Gladesville Plumber we can give you a quick and professional service for your blocked drains or your bathroom remodelling plumbing Gladesvill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Ryde was named after the town of Ryde on the Isle of Wight It may have been adopted from G M Pope who came from Ryde on the Isle of Wight who settled in the area and opened the Ryde Store Ryde was named after the town of Ryde on the Isle of Wight It may have been adopted from G M Pope who came from Ryde on the Isle of Wight who settled in the area and opened the Ryde Store We can unblock your toilet quickly and investigate your sewer line for the cause of the blockage Plumbing Co Sydney has </text:span><text:soft-page-break/><text:span text:style-name="T5">the latest diagnostic technology that can solve the most complicated of blockages Plumbing Co Sydney are happy to help you with all your plumbing problems at any time of the week All you have to do is call us on 1800 767188 and we can htlp you with your Blocked<text:line-break/></text:span><text:a xlink:type="simple" xlink:href="http://archive-au.com/page/475647/2012-10-18/http:/www.plumbingcosydney.com.au/plumbers/gladesville-plumbers/"><text:span text:style-name="T9">http://www.plumbingcosydney.com.au/plumbers/gladesville-plumbers/</text:span></text:a><text:span text:style-name="apple-converted-space"><text:span text:style-name="T5"> </text:span></text:span></text:p>
      <text:p text:style-name="P10"/>
      <text:p text:style-name="P10"/>
      <text:list xml:id="list35597250" text:continue-numbering="true" text:style-name="WWNum2">
        <text:list-item>
          <text:p text:style-name="P4"><text:span text:style-name="T5">Plumbers | Plumbing Co Sydney - Part 12</text:span></text:p>
        </text:list-item>
      </text:list>
      <text:p text:style-name="P6"><text:span text:style-name="T5"><text:line-break/>2011 posted in Plumbers by admin A homeowner has many options for his or her home a better place to live Trimming lawn maintaining the air conditioning cleaning gutters etc These are all noble effort but it s easy to look at plumbing fall into disrepair Proactive cleaning of drains can prevent this from happening Instead of waiting for a clot to come take the read more Improving your Water Tanks at Home December 13 2011 posted in Plumbers by admin Hot Water tanks are a big part of your home yet they also can be described as a source of aggravation if the monthly electric bill turns up in the mail Thankfully there are actions you can take to cut down on some of your costs Although this may possibly consist of getting an extra read more Shower Heads meant for Poor Water Pressure December 11 2011 posted in Plumbers by articles Have you been thinking of replacing your old shower head You can find various manufacturers that offer you shower heads that score high with regards to looks together with utility If you re toying with all the idea of remodeling your bathroom and also you would like to do away with all the old shower head read more industrial plumbing tools Kitchen Remodeling Options December 11 2011 posted in Plumbers by articles The kitchen is probably the most critical room inside your property So making sure that is definitely very well furnished properly arranged and neatly decorated is our prime duty There are lots of straightforward factors which a single should maintain in mind whilst thinking of the kitchen remodeling plans Even though you might not be read more design home kitchen organizing remodeling Shower Styles intended for Compact Bath rooms December 11 2011 posted in Plumbers by articles Designing a modest bathroom is usually a tough task especially whenever you would like to add components like bathtub or showers Adding a shower fixture within this region and experiencing individuals soothing water sprays is something that absolutely everyone would enjoy If you are short of space implementing the following modest bathroom shower designs will read more bathroom decoration home shower stall Ways to improve your kitchen December 7 2011 posted in Plumbers by articles You don t have to be stuck making meals in a kitchen that s as dead as a doorknob With a little effort you can make your kitchen an extension of yourself and a joy to work in Here are a few kitchen decorating ideas you can use to create a beautiful new space Making the kitchen read more get more kitchen space how to improve your cooking area improve your kitchen Cutting Edge Plumbing Top 6 of Bathroom Design December 7 2011 posted in Plumbers by admin As we are always looking around for the best in bathroom design we thought we would feature the top 10 Bathroom products we have found over the years The Gessi Segni ceiling mounted shower roses<text:line-break/></text:span><text:a xlink:type="simple" xlink:href="http://archive-au.com/page/475647/2012-10-18/http:/www.plumbingcosydney.com.au/category/plumbers/page/12/"><text:span text:style-name="T9">http://www.plumbingcosydney.com.au/category/plumbers/page/12/</text:span></text:a><text:span text:style-name="apple-converted-space"><text:span text:style-name="T5"> </text:span></text:span></text:p>
      <text:p text:style-name="P10"/>
      <text:list xml:id="list35597253" text:continue-numbering="true" text:style-name="WWNum2">
        <text:list-item>
          <text:p text:style-name="P4"><text:span text:style-name="T5">Arcadia Plumber | Plumbing Co Sydney</text:span></text:p>
        </text:list-item>
      </text:list>
      <text:p text:style-name="P6"><text:span text:style-name="T5"><text:line-break/>are doing and how we fixed the problem Work as fast as we can to fix your plumbing </text:span><text:soft-page-break/><text:span text:style-name="T5">remember we have fixed the price Honest Upfront Pricing Clean up after ourselves leaving your home fresh and clean Leave you feeling confident you made the right choice in plumbers As we are based close to Arcadia Plumber we can give you a quick and professional service for your blocked drains or your bathroom remodelling plumbing Arcadi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text:line-break/></text:span><text:a xlink:type="simple" xlink:href="http://archive-au.com/page/475647/2012-10-18/http:/www.plumbingcosydney.com.au/locations/plumbers-locations/arcadia-plumber/"><text:span text:style-name="T9">http://www.plumbingcosydney.com.au/locations/plumbers-locations/arcadia-plumber/</text:span></text:a><text:span text:style-name="apple-converted-space"><text:span text:style-name="T5"> </text:span></text:span></text:p>
      <text:p text:style-name="P10"/>
      <text:list xml:id="list35596635" text:continue-numbering="true" text:style-name="WWNum2">
        <text:list-item>
          <text:p text:style-name="P4"><text:span text:style-name="T5">Kellyville Plumber | Plumbing Co Sydney</text:span></text:p>
        </text:list-item>
      </text:list>
      <text:p text:style-name="P6"><text:span text:style-name="T5"><text:line-break/>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Kellyville Plumber we can give you a quick and professional service for your blocked drains or your bathroom remodelling plumbing Kellyvill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 sewer pipe most companies would have<text:line-break/></text:span><text:a xlink:type="simple" xlink:href="http://archive-au.com/page/475647/2012-10-18/http:/www.plumbingcosydney.com.au/locations/plumbers-locations/kellyville-plumber/"><text:span text:style-name="T9">http://www.plumbingcosydney.com.au/locations/plumbers-locations/kellyville-plumber/</text:span></text:a><text:span text:style-name="apple-converted-space"><text:span text:style-name="T5"> </text:span></text:span></text:p>
      <text:list xml:id="list35602285" text:continue-numbering="true" text:style-name="WWNum2">
        <text:list-item>
          <text:p text:style-name="P4"><text:span text:style-name="T5">Huntingwood Plumber | Plumbing Co Sydney</text:span></text:p>
        </text:list-item>
      </text:list>
      <text:p text:style-name="P6"><text:soft-page-break/><text:span text:style-name="T5"><text:line-break/>we fixed the problem Work as fast as we can to fix your plumbing remember we have fixed the price Honest Upfront Pricing Clean up after ourselves leaving your home fresh and clean Leave you feeling confident you made the right choice in plumbers As we are based close to Huntingwood Plumber we can give you a quick and professional service for your blocked drains or your bathroom remodelling plumbing Huntingwoo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can help with the latest no dig Trenchless underground repair technology If you have a collapsed or leaking drain or sewer pipe most companies would have to dig a trench right through your garden with a digger<text:line-break/></text:span><text:a xlink:type="simple" xlink:href="http://archive-au.com/page/475647/2012-10-18/http:/www.plumbingcosydney.com.au/locations/plumbers-locations/huntingwood-plumber/"><text:span text:style-name="T9">http://www.plumbingcosydney.com.au/locations/plumbers-locations/huntingwood-plumber/</text:span></text:a><text:span text:style-name="apple-converted-space"><text:span text:style-name="T5"> </text:span></text:span></text:p>
      <text:p text:style-name="P10"/>
      <text:list xml:id="list35617190" text:continue-numbering="true" text:style-name="WWNum2">
        <text:list-item>
          <text:p text:style-name="P4"><text:span text:style-name="T5">Carlingford Plumber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arlingford Plumber we can give you a quick and professional service for your blocked drains or your bathroom remodelling plumbing Carlingfor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text:line-break/></text:span><text:a xlink:type="simple" xlink:href="http://archive-au.com/page/475647/2012-10-18/http:/www.plumbingcosydney.com.au/locations/plumbers-locations/carlingford-plumber/"><text:span text:style-name="T9">http://www.plumbingcosydney.com.au/locations/plumbers-locations/carlingford-plumber/</text:span></text:a><text:span text:style-name="apple-converted-space"><text:span text:style-name="T5"> </text:span></text:span></text:p>
      <text:p text:style-name="P10"><text:soft-page-break/></text:p>
      <text:list xml:id="list35592926" text:continue-numbering="true" text:style-name="WWNum2">
        <text:list-item>
          <text:p text:style-name="P4"><text:span text:style-name="T5">Galston Plumber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Galston Plumber we can give you a quick and professional service for your blocked drains or your bathroom remodelling plumbing Galston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text:line-break/></text:span><text:a xlink:type="simple" xlink:href="http://archive-au.com/page/475647/2012-10-18/http:/www.plumbingcosydney.com.au/locations/plumbers-locations/galston-plumber/"><text:span text:style-name="T9">http://www.plumbingcosydney.com.au/locations/plumbers-locations/galston-plumber/</text:span></text:a><text:span text:style-name="apple-converted-space"><text:span text:style-name="T5"> </text:span></text:span></text:p>
      <text:p text:style-name="P10"/>
      <text:list xml:id="list35600386" text:continue-numbering="true" text:style-name="WWNum2">
        <text:list-item>
          <text:p text:style-name="P4"><text:span text:style-name="T5">Oatlands Plumber | Plumbing Co Sydney</text:span></text:p>
        </text:list-item>
      </text:list>
      <text:p text:style-name="P6"><text:span text:style-name="T5"><text:line-break/>on time We can 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Oatlands Plumber we can give you a quick and professional service for your blocked drains or your bathroom remodelling plumbing Oatland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Plumbing Co Sydney has the latest diagnostic technology that<text:line-break/></text:span><text:soft-page-break/><text:a xlink:type="simple" xlink:href="http://archive-au.com/page/475647/2012-10-18/http:/www.plumbingcosydney.com.au/locations/plumbers-locations/oatlands-plumber/"><text:span text:style-name="T9">http://www.plumbingcosydney.com.au/locations/plumbers-locations/oatlands-plumber/</text:span></text:a><text:span text:style-name="apple-converted-space"><text:span text:style-name="T5"> </text:span></text:span></text:p>
      <text:list xml:id="list35605730" text:continue-numbering="true" text:style-name="WWNum2">
        <text:list-item>
          <text:p text:style-name="P4"><text:span text:style-name="T5">Parklea Plumber | Plumbing Co Sydney</text:span></text:p>
        </text:list-item>
      </text:list>
      <text:p text:style-name="P6"><text:span text:style-name="T5"><text:line-break/>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Parklea Plumber we can give you a quick and professional service for your blocked drains or your bathroom remodelling plumbing Parkle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text:line-break/></text:span><text:a xlink:type="simple" xlink:href="http://archive-au.com/page/475647/2012-10-18/http:/www.plumbingcosydney.com.au/locations/plumbers-locations/parklea-plumber/"><text:span text:style-name="T9">http://www.plumbingcosydney.com.au/locations/plumbers-locations/parklea-plumber/</text:span></text:a><text:span text:style-name="apple-converted-space"><text:span text:style-name="T5"> </text:span></text:span></text:p>
      <text:p text:style-name="P10"/>
      <text:list xml:id="list35601739" text:continue-numbering="true" text:style-name="WWNum2">
        <text:list-item>
          <text:p text:style-name="P4"><text:span text:style-name="T5">Pennant Hills Plumber | Plumbing Co Sydney</text:span></text:p>
        </text:list-item>
      </text:list>
      <text:p text:style-name="P6"><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Pennant Hills Plumber we can give you a quick and professional service for your blocked drains or your bathroom remodelling plumbing Pennant Hill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These provide large areas of natural parkland that form a green belt running from Sydney at the south to the Hawkesbury River at the Shire s northern end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text:line-break/></text:span><text:soft-page-break/><text:a xlink:type="simple" xlink:href="http://archive-au.com/page/475647/2012-10-18/http:/www.plumbingcosydney.com.au/locations/plumbers-locations/pennant-hills-plumber/"><text:span text:style-name="T9">http://www.plumbingcosydney.com.au/locations/plumbers-locations/pennant-hills-plumber/</text:span></text:a><text:span text:style-name="apple-converted-space"><text:span text:style-name="T5"> </text:span></text:span></text:p>
      <text:p text:style-name="P10"/>
      <text:list xml:id="list35603231" text:continue-numbering="true" text:style-name="WWNum2">
        <text:list-item>
          <text:p text:style-name="P4"><text:span text:style-name="T5">Beaumont Hills Plumber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Beaumont Hills Plumber we can give you a quick and professional service for your blocked drains or your bathroom remodelling plumbing Beaumont Hill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 our trucks are capable of providing emergency<text:line-break/></text:span><text:a xlink:type="simple" xlink:href="http://archive-au.com/page/475647/2012-10-18/http:/www.plumbingcosydney.com.au/locations/plumbers-locations/beaumont-hills-plumber/"><text:span text:style-name="T9">http://www.plumbingcosydney.com.au/locations/plumbers-locations/beaumont-hills-plumber/</text:span></text:a><text:span text:style-name="apple-converted-space"><text:span text:style-name="T5"> </text:span></text:span></text:p>
      <text:p text:style-name="P10"/>
      <text:list xml:id="list35602412" text:continue-numbering="true" text:style-name="WWNum2">
        <text:list-item>
          <text:p text:style-name="P4"><text:span text:style-name="T5">Colebee Plumber | Plumbing Co Sydney</text:span></text:p>
        </text:list-item>
      </text:list>
      <text:p text:style-name="P6"><text:span text:style-name="T5"><text:line-break/>Upfront Pricing Clean up after ourselves leaving your home fresh and clean Leave you feeling confident you made the right choice in plumbers As we are based close to Colebee Plumber we can give you a quick and professional service for your blocked drains or your bathroom remodelling plumbing Colebe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are happy to help you with all your plumbing problems at any time of the week All you have to do is call us on 1800 767188 and we can htlp you with your Blocked Drains which can cause problems for your home or your business If left too </text:span><text:soft-page-break/><text:span text:style-name="T5">long they can cause flood damage to property<text:line-break/></text:span><text:a xlink:type="simple" xlink:href="http://archive-au.com/page/475647/2012-10-18/http:/www.plumbingcosydney.com.au/locations/plumbers-locations/colebee-plumber/"><text:span text:style-name="T9">http://www.plumbingcosydney.com.au/locations/plumbers-locations/colebee-plumber/</text:span></text:a><text:span text:style-name="apple-converted-space"><text:span text:style-name="T5"> </text:span></text:span></text:p>
      <text:p text:style-name="P10"/>
      <text:list xml:id="list35595370" text:continue-numbering="true" text:style-name="WWNum2">
        <text:list-item>
          <text:p text:style-name="P4"><text:span text:style-name="T5">Locations | Plumbing Co Sydney - Part 2</text:span></text:p>
        </text:list-item>
      </text:list>
      <text:p text:style-name="P6"><text:span text:style-name="T5"><text:line-break/>2012 posted in Locations Plumbers Sydney Plumbers by admin If you are looking for Berowra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ishermans Point Plumber January 3 2012 posted in Locations Plumbers Sydney Plumbers by admin If you are looking for Fishermans Poin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Parramatta Plumber January 3 2012 posted in Locations Plumbers Sydney Plumbers by admin If you are looking for North Par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Druitt Plumber January 3 2012 posted in Locations Plumbers Sydney Plumbers by admin If you are looking for Mount Druitt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Normanhurst Plumber January 3 2012 posted in Locations Plumbers Sydney Plumbers by admin If you are looking for Norman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Annangrove Plumber January 3 2012 posted in Locations Plumbers Sydney Plumbers by admin If you are looking for Annangrov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lackett Plumber January 3 2012 posted in Locations Plumbers Sydney Plumbers by admin If you are looking for Blackett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locations/locations-locations/page/2/"><text:span text:style-name="T9">http://www.plumbingcosydney.com.au/category/locations/locations-locations/page/2/</text:span></text:a><text:span text:style-name="apple-converted-space"><text:span text:style-name="T5"> </text:span></text:span></text:p>
      <text:p text:style-name="P10"/>
      <text:list xml:id="list35591490" text:continue-numbering="true" text:style-name="WWNum2">
        <text:list-item>
          <text:p text:style-name="P4"><text:span text:style-name="T5">Locations | Plumbing Co Sydney - Part 3</text:span></text:p>
        </text:list-item>
      </text:list>
      <text:p text:style-name="P6"><text:span text:style-name="T5"><text:line-break/>2012 posted in Locations Plumbers Sydney Plumbers by admin If you are looking for Hebersham Plumber then look no further We have been based in western Sydney for </text:span><text:soft-page-break/><text:span text:style-name="T5">the last 15 years and will give you a great plumbing service guaranteed Plumbing Co Sydney can help you with your blocked drains gutters broken or leaking pipes and even your bathroom renovations Here are some read more Locations plumbers Sydney Plumbers Berowra Waters Plumber January 3 2012 posted in Locations Plumbers Sydney Plumbers by admin If you are looking for Berowra Water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orest Glen Plumber January 3 2012 posted in Locations Plumbers Sydney Plumbers by admin If you are looking for Forest Gl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Rocks Plumber January 3 2012 posted in Locations Plumbers Sydney Plumbers by admin If you are looking for North Rock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akhurst Plumber January 3 2012 posted in Locations Plumbers Sydney Plumbers by admin If you are looking for Oak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Epping Plumber January 3 2012 posted in Locations Plumbers Sydney Plumbers by admin If you are looking for North Eppi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aulkham Hills Plumber January 3 2012 posted in Locations Plumbers Sydney Plumbers by admin If you are looking for Baulkham Hills Plumber then look no further We have been based in western Sydney for the last 15 years and will give you a great plumbing service guaranteed Plumbing Co Sydney can help<text:line-break/></text:span><text:a xlink:type="simple" xlink:href="http://archive-au.com/page/475647/2012-10-18/http:/www.plumbingcosydney.com.au/category/locations/locations-locations/page/3/"><text:span text:style-name="T9">http://www.plumbingcosydney.com.au/category/locations/locations-locations/page/3/</text:span></text:a><text:span text:style-name="apple-converted-space"><text:span text:style-name="T5"> </text:span></text:span></text:p>
      <text:p text:style-name="P10"/>
      <text:list xml:id="list35592946" text:continue-numbering="true" text:style-name="WWNum2">
        <text:list-item>
          <text:p text:style-name="P4"><text:span text:style-name="T5">Locations | Plumbing Co Sydney - Part 4</text:span></text:p>
        </text:list-item>
      </text:list>
      <text:p text:style-name="P6"><text:span text:style-name="T5"><text:line-break/>2012 posted in Locations Plumbers Sydney Plumbers by admin If you are looking for Kelly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untingwood Plumber January 3 2012 posted in Locations Plumbers Sydney Plumbers by admin If you are looking for Hunting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text:span><text:soft-page-break/><text:span text:style-name="T5">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alston Plumber January 3 2012 posted in Locations Plumbers Sydney Plumbers by admin If you are looking for Gals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atlands Plumber January 3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arklea Plumber January 3 2012 posted in Locations Plumbers Sydney Plumbers by admin If you are looking for Parkle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ennant Hills Plumber January 3 2012 posted in Locations Plumbers Sydney Plumbers by admin If you are looking for Pennant Hills Plumber then look no further We have been based in western Sydney for the last 15 years and will give you a great plumbing service guaranteed Plumbing Co Sydney can help you with your blocked<text:line-break/></text:span><text:a xlink:type="simple" xlink:href="http://archive-au.com/page/475647/2012-10-18/http:/www.plumbingcosydney.com.au/category/locations/locations-locations/page/4/"><text:span text:style-name="T9">http://www.plumbingcosydney.com.au/category/locations/locations-locations/page/4/</text:span></text:a><text:span text:style-name="apple-converted-space"><text:span text:style-name="T5"> </text:span></text:span></text:p>
      <text:p text:style-name="P10"/>
      <text:list xml:id="list35596205" text:continue-numbering="true" text:style-name="WWNum2">
        <text:list-item>
          <text:p text:style-name="P4"><text:span text:style-name="T5">Locations | Plumbing Co Sydney - Part 5</text:span></text:p>
        </text:list-item>
      </text:list>
      <text:p text:style-name="P6"><text:span text:style-name="T5"><text:line-break/>2012 posted in Locations Plumbers Sydney Plumbers by admin If you are looking for Berrile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Kenthurst Plumber January 3 2012 posted in Locations Plumbers Sydney Plumbers by admin If you are looking for Kent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Kellyville Ridge Plumber January 3 2012 posted in Locations Plumbers Sydney Plumbers by admin If you are looking for Kellyville Ridge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astle Hill Plumber January 3 2012 posted in Locations Plumbers Sydney Plumbers by admin If you are looking for Castle Hill Plumber then look no further We have been based in western Sydney for the last 15 years and will give you a great plumbing service </text:span><text:soft-page-break/><text:span text:style-name="T5">guaranteed Plumbing Co Sydney can help you with your blocked drains gutters broken or leaking pipes and even your bathroom renovations Here are some read more Locations plumbers Sydney Plumbers Glenhaven Plumber January 3 2012 posted in Locations Plumbers Sydney Plumbers by admin If you are looking for Glenhav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Rouse Hill Plumber January 3 2012 posted in Locations Plumbers Sydney Plumbers by admin If you are looking for Rous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lumpton Plumber January 3 2012 posted in Locations Plumbers Sydney Plumbers by admin If you are looking for Plumpton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locations/locations-locations/page/5/"><text:span text:style-name="T9">http://www.plumbingcosydney.com.au/category/locations/locations-locations/page/5/</text:span></text:a><text:span text:style-name="apple-converted-space"><text:span text:style-name="T5"> </text:span></text:span></text:p>
      <text:p text:style-name="P6"><text:span text:style-name="apple-converted-space"><text:span text:style-name="T5"/></text:span></text:p>
      <text:p text:style-name="P8"/>
      <text:list xml:id="list35615946" text:continue-numbering="true" text:style-name="WWNum2">
        <text:list-item>
          <text:p text:style-name="P4"><text:span text:style-name="T5">Locations | Plumbing Co Sydney - Part 6</text:span></text:p>
        </text:list-item>
      </text:list>
      <text:p text:style-name="P6"><text:span text:style-name="T5"><text:line-break/>3 2012 posted in Locations Plumbers Sydney Plumbers by admin If you are looking for Stanhope Garden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Bobbin Head Plumber January 3 2012 posted in Locations Plumbers Sydney Plumbers by admin If you are looking for Bobbin H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Leets Vale Plumber January 3 2012 posted in Locations Plumbers Sydney Plumbers by admin If you are looking for Leets Va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Kings Langley Plumber January 3 2012 posted in Locations Plumbers Sydney Plumbers by admin If you are looking for Kings Langley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heltenham Plumber January 3 2012 posted in Locations Plumbers Sydney Plumbers by admin If you are looking for Cheltenham Plumber then look no further We have been based in western Sydney for the last 15 years and will give you a great plumbing service guaranteed Plumbing Co Sydney can help you with your blocked drains gutters broken or leaking pipes and even your bathroom renovations </text:span><text:soft-page-break/><text:span text:style-name="T5">Here are some great read more Locations plumbers Sydney Plumbers Glenorie Plumber January 3 2012 posted in Locations Plumbers Sydney Plumbers by admin If you are looking for Glenor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ackville North Plumber January 3 2012 posted in Locations Plumbers Sydney Plumbers by admin If you are looking for Sackville North Plumber then look no further We have been based in western Sydney for the last 15 years and will give you a great plumbing service guaranteed Plumbing Co Sydney can help<text:line-break/></text:span><text:a xlink:type="simple" xlink:href="http://archive-au.com/page/475647/2012-10-18/http:/www.plumbingcosydney.com.au/category/locations/locations-locations/page/6/"><text:span text:style-name="T9">http://www.plumbingcosydney.com.au/category/locations/locations-locations/page/6/</text:span></text:a><text:span text:style-name="apple-converted-space"><text:span text:style-name="T5"> </text:span></text:span></text:p>
      <text:p text:style-name="P10"/>
      <text:list xml:id="list35622264" text:continue-numbering="true" text:style-name="WWNum2">
        <text:list-item>
          <text:p text:style-name="P4"><text:span text:style-name="T5">Locations | Plumbing Co Sydney - Part 8</text:span></text:p>
        </text:list-item>
      </text:list>
      <text:p text:style-name="P6"><text:span text:style-name="T5"><text:line-break/>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oonside Plumber January 3 2012 posted in Locations Plumbers Sydney Plumbers by admin If you are looking for Doonsi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 January 3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noelands Plumber January 3 2012 posted in Locations Plumbers Sydney Plumbers by admin If you are looking for Canoe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aylya Plumber January 3 2012 posted in Locations Plumbers Sydney Plumbers by admin If you are looking for Marayly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Lalor Park Plumber January 3 2012 posted in Locations Plumbers Sydney Plumbers by admin If you are looking for Lalor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Epping Plumber January 3 2012 posted in Locations Plumbers Sydney Plumbers by admin If you are looking for Epping Plumber then look no further We have been based in western Sydney for the </text:span><text:soft-page-break/><text:span text:style-name="T5">last 15 years and will give you a great plumbing service guaranteed Plumbing Co Sydney can help you with your blocked drains<text:line-break/></text:span><text:a xlink:type="simple" xlink:href="http://archive-au.com/page/475647/2012-10-18/http:/www.plumbingcosydney.com.au/category/locations/locations-locations/page/8/"><text:span text:style-name="T9">http://www.plumbingcosydney.com.au/category/locations/locations-locations/page/8/</text:span></text:a><text:span text:style-name="apple-converted-space"><text:span text:style-name="T5"> </text:span></text:span></text:p>
      <text:p text:style-name="P10"/>
      <text:list xml:id="list35616140" text:continue-numbering="true" text:style-name="WWNum2">
        <text:list-item>
          <text:p text:style-name="P4"><text:span text:style-name="T5">Sydney Plumbers | Plumbing Co Sydney - Part 2</text:span></text:p>
        </text:list-item>
      </text:list>
      <text:p text:style-name="P6"><text:span text:style-name="T5"><text:line-break/>3 2012 posted in Locations Plumbers Sydney Plumbers by admin If you are looking for Berowra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ishermans Point Plumber January 3 2012 posted in Locations Plumbers Sydney Plumbers by admin If you are looking for Fishermans Poin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Parramatta Plumber January 3 2012 posted in Locations Plumbers Sydney Plumbers by admin If you are looking for North Par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Druitt Plumber January 3 2012 posted in Locations Plumbers Sydney Plumbers by admin If you are looking for Mount Druitt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Normanhurst Plumber January 3 2012 posted in Locations Plumbers Sydney Plumbers by admin If you are looking for Norman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Annangrove Plumber January 3 2012 posted in Locations Plumbers Sydney Plumbers by admin If you are looking for Annangrov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lackett Plumber January 3 2012 posted in Locations Plumbers Sydney Plumbers by admin If you are looking for Blackett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locations/sydney-plumbers-locations/page/2/"><text:span text:style-name="T9">http://www.plumbingcosydney.com.au/category/locations/sydney-plumbers-locations/page/2/</text:span></text:a><text:span text:style-name="apple-converted-space"><text:span text:style-name="T5"> </text:span></text:span></text:p>
      <text:p text:style-name="P10"/>
      <text:list xml:id="list35606637" text:continue-numbering="true" text:style-name="WWNum2">
        <text:list-item>
          <text:p text:style-name="P4"><text:span text:style-name="T5">Sydney Plumbers | Plumbing Co Sydney - Part 3</text:span></text:p>
        </text:list-item>
      </text:list>
      <text:p text:style-name="P6"><text:span text:style-name="T5"><text:line-break/>3 2012 posted in Locations Plumbers Sydney Plumbers by admin If you are looking </text:span><text:soft-page-break/><text:span text:style-name="T5">for Hebersham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owra Waters Plumber January 3 2012 posted in Locations Plumbers Sydney Plumbers by admin If you are looking for Berowra Water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orest Glen Plumber January 3 2012 posted in Locations Plumbers Sydney Plumbers by admin If you are looking for Forest Gl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Rocks Plumber January 3 2012 posted in Locations Plumbers Sydney Plumbers by admin If you are looking for North Rock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akhurst Plumber January 3 2012 posted in Locations Plumbers Sydney Plumbers by admin If you are looking for Oak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Epping Plumber January 3 2012 posted in Locations Plumbers Sydney Plumbers by admin If you are looking for North Eppi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aulkham Hills Plumber January 3 2012 posted in Locations Plumbers Sydney Plumbers by admin If you are looking for Baulkham Hills Plumber then look no further We have been based in western Sydney for the last 15 years and will give you a great plumbing service guaranteed Plumbing Co Sydney can<text:line-break/></text:span><text:a xlink:type="simple" xlink:href="http://archive-au.com/page/475647/2012-10-18/http:/www.plumbingcosydney.com.au/category/locations/sydney-plumbers-locations/page/3/"><text:span text:style-name="T9">http://www.plumbingcosydney.com.au/category/locations/sydney-plumbers-locations/page/3/</text:span></text:a><text:span text:style-name="apple-converted-space"><text:span text:style-name="T5"> </text:span></text:span></text:p>
      <text:p text:style-name="P10"/>
      <text:list xml:id="list35605026" text:continue-numbering="true" text:style-name="WWNum2">
        <text:list-item>
          <text:p text:style-name="P4"><text:span text:style-name="T5">Sydney Plumbers | Plumbing Co Sydney - Part 4</text:span></text:p>
        </text:list-item>
      </text:list>
      <text:p text:style-name="P6"><text:span text:style-name="T5"><text:line-break/>3 2012 posted in Locations Plumbers Sydney Plumbers by admin If you are looking for Kelly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untingwood Plumber January 3 2012 posted in Locations Plumbers Sydney Plumbers by admin If you are looking for Huntingwood Plumber then look no further We have been based in western Sydney for the last 15 years and will give you a great plumbing service guaranteed Plumbing Co Sydney can help you with your blocked drains gutters broken or leaking pipes and even your </text:span><text:soft-page-break/><text:span text:style-name="T5">bathroom renovations Here are some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alston Plumber January 3 2012 posted in Locations Plumbers Sydney Plumbers by admin If you are looking for Gals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atlands Plumber January 3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arklea Plumber January 3 2012 posted in Locations Plumbers Sydney Plumbers by admin If you are looking for Parkle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ennant Hills Plumber January 3 2012 posted in Locations Plumbers Sydney Plumbers by admin If you are looking for Pennant Hills Plumber then look no further We have been based in western Sydney for the last 15 years and will give you a great plumbing service guaranteed Plumbing Co Sydney can help you with your<text:line-break/></text:span><text:a xlink:type="simple" xlink:href="http://archive-au.com/page/475647/2012-10-18/http:/www.plumbingcosydney.com.au/category/locations/sydney-plumbers-locations/page/4/"><text:span text:style-name="T9">http://www.plumbingcosydney.com.au/category/locations/sydney-plumbers-locations/page/4/</text:span></text:a><text:span text:style-name="apple-converted-space"><text:span text:style-name="T5"> </text:span></text:span></text:p>
      <text:p text:style-name="P10"/>
      <text:list xml:id="list35599084" text:continue-numbering="true" text:style-name="WWNum2">
        <text:list-item>
          <text:p text:style-name="P4"><text:span text:style-name="T5">Sydney Plumbers | Plumbing Co Sydney - Part 5</text:span></text:p>
        </text:list-item>
      </text:list>
      <text:p text:style-name="P6"><text:span text:style-name="T5"><text:line-break/>3 2012 posted in Locations Plumbers Sydney Plumbers by admin If you are looking for Berrile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Kenthurst Plumber January 3 2012 posted in Locations Plumbers Sydney Plumbers by admin If you are looking for Kent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Kellyville Ridge Plumber January 3 2012 posted in Locations Plumbers Sydney Plumbers by admin If you are looking for Kellyville Ridge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astle Hill Plumber January 3 2012 posted in Locations Plumbers Sydney Plumbers by admin If you are looking for Castle Hill Plumber then look no further We have been based in </text:span><text:soft-page-break/><text:span text:style-name="T5">western Sydney for the last 15 years and will give you a great plumbing service guaranteed Plumbing Co Sydney can help you with your blocked drains gutters broken or leaking pipes and even your bathroom renovations Here are some read more Locations plumbers Sydney Plumbers Glenhaven Plumber January 3 2012 posted in Locations Plumbers Sydney Plumbers by admin If you are looking for Glenhav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Rouse Hill Plumber January 3 2012 posted in Locations Plumbers Sydney Plumbers by admin If you are looking for Rous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lumpton Plumber January 3 2012 posted in Locations Plumbers Sydney Plumbers by admin If you are looking for Plumpton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locations/sydney-plumbers-locations/page/5/"><text:span text:style-name="T9">http://www.plumbingcosydney.com.au/category/locations/sydney-plumbers-locations/page/5/</text:span></text:a><text:span text:style-name="apple-converted-space"><text:span text:style-name="T5"> </text:span></text:span></text:p>
      <text:p text:style-name="P10"/>
      <text:list xml:id="list35608587" text:continue-numbering="true" text:style-name="WWNum2">
        <text:list-item>
          <text:p text:style-name="P4"><text:span text:style-name="T5">Sydney Plumbers | Plumbing Co Sydney - Part 6</text:span></text:p>
        </text:list-item>
      </text:list>
      <text:p text:style-name="P6"><text:span text:style-name="T5"><text:line-break/>January 3 2012 posted in Locations Plumbers Sydney Plumbers by admin If you are looking for Stanhope Garden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Bobbin Head Plumber January 3 2012 posted in Locations Plumbers Sydney Plumbers by admin If you are looking for Bobbin H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Leets Vale Plumber January 3 2012 posted in Locations Plumbers Sydney Plumbers by admin If you are looking for Leets Va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Kings Langley Plumber January 3 2012 posted in Locations Plumbers Sydney Plumbers by admin If you are looking for Kings Langley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heltenham Plumber January 3 2012 posted in Locations Plumbers Sydney Plumbers by admin If you are looking for Cheltenham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text:span><text:soft-page-break/><text:span text:style-name="T5">Plumbers Glenorie Plumber January 3 2012 posted in Locations Plumbers Sydney Plumbers by admin If you are looking for Glenor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Sackville North Plumber January 3 2012 posted in Locations Plumbers Sydney Plumbers by admin If you are looking for Sackville North Plumber then look no further We have been based in western Sydney for the last 15 years and will give you a great plumbing service guaranteed Plumbing Co Sydney can<text:line-break/></text:span><text:a xlink:type="simple" xlink:href="http://archive-au.com/page/475647/2012-10-18/http:/www.plumbingcosydney.com.au/category/locations/sydney-plumbers-locations/page/6/"><text:span text:style-name="T9">http://www.plumbingcosydney.com.au/category/locations/sydney-plumbers-locations/page/6/</text:span></text:a><text:span text:style-name="apple-converted-space"><text:span text:style-name="T5"> </text:span></text:span></text:p>
      <text:p text:style-name="P10"/>
      <text:list xml:id="list35612328" text:continue-numbering="true" text:style-name="WWNum2">
        <text:list-item>
          <text:p text:style-name="P4"><text:span text:style-name="T5">Sydney Plumbers | Plumbing Co Sydney - Part 8</text:span></text:p>
        </text:list-item>
      </text:list>
      <text:p text:style-name="P6"><text:span text:style-name="T5"><text:line-break/>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oonside Plumber January 3 2012 posted in Locations Plumbers Sydney Plumbers by admin If you are looking for Doonsi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 January 3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noelands Plumber January 3 2012 posted in Locations Plumbers Sydney Plumbers by admin If you are looking for Canoe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aylya Plumber January 3 2012 posted in Locations Plumbers Sydney Plumbers by admin If you are looking for Marayly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Lalor Park Plumber January 3 2012 posted in Locations Plumbers Sydney Plumbers by admin If you are looking for Lalor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Epping Plumber January 3 2012 posted in Locations Plumbers Sydney Plumbers by admin If you are looking for Epping Plumber then look no further We have been based in western Sydney for the last 15 years and will give you a great plumbing service guaranteed Plumbing Co </text:span><text:soft-page-break/><text:span text:style-name="T5">Sydney can help you with your blocked<text:line-break/></text:span><text:a xlink:type="simple" xlink:href="http://archive-au.com/page/475647/2012-10-18/http:/www.plumbingcosydney.com.au/category/locations/sydney-plumbers-locations/page/8/"><text:span text:style-name="T9">http://www.plumbingcosydney.com.au/category/locations/sydney-plumbers-locations/page/8/</text:span></text:a><text:span text:style-name="apple-converted-space"><text:span text:style-name="T5"> </text:span></text:span></text:p>
      <text:list xml:id="list35597202" text:continue-numbering="true" text:style-name="WWNum2">
        <text:list-item>
          <text:p text:style-name="P4"><text:span text:style-name="T5">2012 March | Plumbing Co Sydney - Part 7</text:span></text:p>
        </text:list-item>
      </text:list>
      <text:p text:style-name="P6"><text:span text:style-name="T5"><text:line-break/>great plumbing service guaranteed Plumbing Co Sydney can help you with your blocked drains gutters broken or leaking pipes and even your bathroom renovations Here are some read more Locations plumbers Sydney Plumbers Granville Plumbers March 1 2012 posted in Locations Plumbers Sydney Plumbers by admin If you are looking for Gran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rmington Plumbers March 1 2012 posted in Locations Plumbers Sydney Plumbers by admin If you are looking for Erming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undas Valley Plumbers March 1 2012 posted in Locations Plumbers Sydney Plumbers by admin If you are looking for Dundas Vall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nstitution Hill Plumbers March 1 2012 posted in Locations Plumbers Sydney Plumbers by admin If you are looking for Constitution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lyde Plumbers March 1 2012 posted in Locations Plumbers Sydney Plumbers by admin If you are looking for Cl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rlingford Plumbers March 1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mellia Plumbers March 1 2012 posted in Locations Plumbers Sydney Plumbers by admin If you<text:line-break/></text:span><text:a xlink:type="simple" xlink:href="http://archive-au.com/page/475647/2012-10-18/http:/www.plumbingcosydney.com.au/2012/03/page/7/"><text:span text:style-name="T9">http://www.plumbingcosydney.com.au/2012/03/page/7/</text:span></text:a><text:span text:style-name="apple-converted-space"><text:span text:style-name="T5"> </text:span></text:span></text:p>
      <text:p text:style-name="P10"/>
      <text:p text:style-name="P10"/>
      <text:p text:style-name="P10"/>
      <text:p text:style-name="P10"/>
      <text:list xml:id="list35621509" text:continue-numbering="true" text:style-name="WWNum2">
        <text:list-item>
          <text:p text:style-name="P4"><text:span text:style-name="T5">Gas Line Plumbing Issues | Plumbing Co Sydney</text:span></text:p>
        </text:list-item>
      </text:list>
      <text:p text:style-name="P6"><text:soft-page-break/><text:span text:style-name="T5"><text:line-break/>gas to the homes The metal pipes are subjected to corrosion and plastic pipes may burst after long use The corrugated stainless pipes are widely used as gas supply pipes due to many advantages The costs of such pipes are much higher than any other pipes The black iron pipes are affordable but it takes more plumbing time to complete the installations The High density polyethylene HDPE pipes are usually used in commercial gas line plumbing works The Gas Line Safety All appliances using gas as fuel should be inspected regularly for internal and external defects Although the natural gas is odorless a harmless chemical is added to it to get a special smell through which the leaks can be easily detected If there is a leak detected evacuate everybody within the shortest time possible and all windows and doors may be kept open The main gas shut off valve should be turned off immediately Never switch on or switch off any electrical appliances and if there are flames nearby put out all of them quickly The use of mobile phones near the leaking gas is prohibited Once all precautions are taken the emergency numbers may be dialed to call the service personnel immediately It is not easy to detect an outside gas leak through smell alone The other warning signs of such leaks include a hissing sound bubbles in water and dead plants near the gas line passages Gas line plumbing is not a Do It Yourself job because of the above risks involved Combustible materials should not be kept near any gas operated appliance like ovens furnaces and water heaters to avoid a fire danger All gas appliances should be installed and serviced by qualified plumbers with sufficient experience in doing such jobs without defects Related Plumbing Posts<text:line-break/></text:span><text:a xlink:type="simple" xlink:href="http://archive-au.com/page/475647/2012-10-18/http:/www.plumbingcosydney.com.au/plumbers/gas-line-plumbing-issues/"><text:span text:style-name="T9">http://www.plumbingcosydney.com.au/plumbers/gas-line-plumbing-issues/</text:span></text:a><text:span text:style-name="apple-converted-space"><text:span text:style-name="T5"> </text:span></text:span></text:p>
      <text:p text:style-name="P10"/>
      <text:list xml:id="list35595460" text:continue-numbering="true" text:style-name="WWNum2">
        <text:list-item>
          <text:p text:style-name="P4"><text:span text:style-name="T5">Gas Line Pipe Repair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gas line pipe repair Gas Line Plumbing Issues February 12 2012 posted in Plumbers by writer Gas line plumbing is an important work undertaken with extra caution and care Mainly the supply of domestic gas comes from two sources the natural gas supplied through street pipes and the propane gas supplied through storage tanks The natural gas is carried through black iron or steel pipes and the propane gas can also read more gas line pipe repair gas line plumbers gas line plumbing gas pipes Our vision We are experienced Sydney Plumbers and we can help you with any plumbing problem Our 24 hour emergency response across Sydney and rural areas allows us to be an integral part of helping you We also have options for comprehensive ongoing support contracts to<text:line-break/></text:span><text:a xlink:type="simple" xlink:href="http://archive-au.com/page/475647/2012-10-18/http:/www.plumbingcosydney.com.au/tag/gas-line-pipe-repair/"><text:span text:style-name="T9">http://www.plumbingcosydney.com.au/tag/gas-line-pipe-repair/</text:span></text:a><text:span text:style-name="apple-converted-space"><text:span text:style-name="T5"> </text:span></text:span></text:p>
      <text:p text:style-name="P10"/>
      <text:list xml:id="list35598380" text:continue-numbering="true" text:style-name="WWNum2">
        <text:list-item>
          <text:p text:style-name="P4"><text:span text:style-name="T5">Gas Line Plumbers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text:span><text:soft-page-break/><text:span text:style-name="T5">Plumbing Normanhurst Plumbing North Epping Plumbing Parramatta Plumber Pemulwuy Plumbing Pendle Hill Plumbing Pennant Hills Plumbing Prospect Plumbing Thornleigh Plumbing Winston Hills Plumbing Call or Book Online NOW You are here Home gas line plumbers Gas Line Plumbing Issues February 12 2012 posted in Plumbers by writer Gas line plumbing is an important work undertaken with extra caution and care Mainly the supply of domestic gas comes from two sources the natural gas supplied through street pipes and the propane gas supplied through storage tanks The natural gas is carried through black iron or steel pipes and the propane gas can also read more gas line pipe repair gas line plumbers gas line plumbing gas pipes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gas-line-plumbers/"><text:span text:style-name="T9">http://www.plumbingcosydney.com.au/tag/gas-line-plumbers/</text:span></text:a><text:span text:style-name="apple-converted-space"><text:span text:style-name="T5"> </text:span></text:span></text:p>
      <text:p text:style-name="P10"/>
      <text:list xml:id="list35602745" text:continue-numbering="true" text:style-name="WWNum2">
        <text:list-item>
          <text:p text:style-name="P4"><text:span text:style-name="T5">Gas Pipes | Plumbing Co Sydney</text:span></text:p>
        </text:list-item>
      </text:list>
      <text:p text:style-name="P6"><text:span text:style-name="T5"><text:line-break/>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gas pipes Gas Line Plumbing Issues February 12 2012 posted in Plumbers by writer Gas line plumbing is an important work undertaken with extra caution and care Mainly the supply of domestic gas comes from two sources the natural gas supplied through street pipes and the propane gas supplied through storage tanks The natural gas is carried through black iron or steel pipes and the propane gas can also read more gas line pipe repair gas line plumbers gas line plumbing gas pipes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gas-pipes/"><text:span text:style-name="T9">http://www.plumbingcosydney.com.au/tag/gas-pipes/</text:span></text:a><text:span text:style-name="apple-converted-space"><text:span text:style-name="T5"> </text:span></text:span></text:p>
      <text:p text:style-name="P10"/>
      <text:p text:style-name="P10"/>
      <text:p text:style-name="P10"/>
      <text:p text:style-name="P10"/>
      <text:list xml:id="list35614529" text:continue-numbering="true" text:style-name="WWNum2">
        <text:list-item>
          <text:p text:style-name="P4"><text:span text:style-name="T5">The Working of Jet Pumps | Plumbing Co Sydney</text:span></text:p>
        </text:list-item>
      </text:list>
      <text:p text:style-name="P6"><text:span text:style-name="T5"><text:line-break/>shallow wells single drop set up is used where only one pipe goes inside the well In deep wells measuring more than 25 feet double drop set up is used and in this type two pipes are used The jet pumps are mounted above the well usually in a separate pump house that draw the water through suction The suction pipe must be filled with water initially in order to draw water from the well The pipe is provided with a one way valve that prevents draining of water from the pipes The jet pumps are powered by electric motors that rotate a centrifugal pump This rotation causes the water to move through the jet with high speed When water exits the jet it creates a vacuum that draws more water from the well through suction Most Common Problems with </text:span><text:soft-page-break/><text:span text:style-name="T5">Jet Pumps Only experienced plumbers and technicians can troubleshoot a non working jet pump Often the water in the suction line may leak due to cracks and holes on the pipes When there is no or less water in the suction pipe it cannot draw water from the well The suction line must be air free to work or there will be no water or the water may be pulled very slowly The foot valve may get malfunctioned due to debris from the well and thus it can lose its one way action This may cause a leak resulting in flow of water from the pipe to the well Mechanical and electrical problems with the motors can result in limited or no pulling of water from the well Prompt servicing of the motors by qualified professionals can troubleshoot common jet pump problems Related Plumbing Posts The Working of Sump Pump The Working of Grease Traps What Water Pumps Can You<text:line-break/></text:span><text:a xlink:type="simple" xlink:href="http://archive-au.com/page/475647/2012-10-18/http:/www.plumbingcosydney.com.au/plumbers/the-working-of-jet-pumps/"><text:span text:style-name="T9">http://www.plumbingcosydney.com.au/plumbers/the-working-of-jet-pumps/</text:span></text:a><text:span text:style-name="apple-converted-space"><text:span text:style-name="T5"> </text:span></text:span></text:p>
      <text:p text:style-name="P10"/>
      <text:list xml:id="list35623131" text:continue-numbering="true" text:style-name="WWNum2">
        <text:list-item>
          <text:p text:style-name="P4"><text:span text:style-name="T5">Centrifugal Pump | Plumbing Co Sydney</text:span></text:p>
        </text:list-item>
      </text:list>
      <text:p text:style-name="P6"><text:span text:style-name="T5"><text:line-break/>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centrifugal pump The Working of Jet Pumps February 12 2012 posted in Plumbers by writer The jet pumps are used to draw water from deep wells in homes and other buildings They are not common in big cities where water comes mainly through Municipal water supply system They are widely used to draw water from deep wells and ponds in rural and other village areas There are two types of read more centrifugal pump jet pump problems jet pump troubleshooting qualified plumbers suction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centrifugal-pump/"><text:span text:style-name="T9">http://www.plumbingcosydney.com.au/tag/centrifugal-pump/</text:span></text:a><text:span text:style-name="apple-converted-space"><text:span text:style-name="T5"> </text:span></text:span></text:p>
      <text:p text:style-name="P10"/>
      <text:p text:style-name="P10"/>
      <text:list xml:id="list35617641" text:continue-numbering="true" text:style-name="WWNum2">
        <text:list-item>
          <text:p text:style-name="P4"><text:span text:style-name="T5">Jet Pump Problems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jet pump problems The Working of Jet Pumps February 12 2012 posted in Plumbers by writer The jet pumps are used to draw water from deep wells in homes and other buildings They are not common in big cities where water comes mainly through Municipal water supply system They are widely used to draw water from deep wells and ponds in rural and other village areas There are two types of read more centrifugal pump jet pump problems jet pump troubleshooting qualified </text:span><text:soft-page-break/><text:span text:style-name="T5">plumbers suction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jet-pump-problems/"><text:span text:style-name="T9">http://www.plumbingcosydney.com.au/tag/jet-pump-problems/</text:span></text:a><text:span text:style-name="apple-converted-space"><text:span text:style-name="T5"> </text:span></text:span></text:p>
      <text:list xml:id="list35591775" text:continue-numbering="true" text:style-name="WWNum2">
        <text:list-item>
          <text:p text:style-name="P4"><text:span text:style-name="T5">Qualified Plumbers | Plumbing Co Sydney</text:span></text:p>
        </text:list-item>
      </text:list>
      <text:p text:style-name="P6"><text:span text:style-name="T5"><text:line-break/>Plumbing Parramatta Plumber Pemulwuy Plumbing Pendle Hill Plumbing Pennant Hills Plumbing Prospect Plumbing Thornleigh Plumbing Winston Hills Plumbing Call or Book Online NOW You are here Home qualified plumbers The Working of Jet Pumps February 12 2012 posted in Plumbers by writer The jet pumps are used to draw water from deep wells in homes and other buildings They are not common in big cities where water comes mainly through Municipal water supply system They are widely used to draw water from deep wells and ponds in rural and other village areas There are two types of read more centrifugal pump jet pump problems jet pump troubleshooting qualified plumbers suction The Working of Sump Pump February 5 2012 posted in Plumbers by writer A sump pump is used to pump water from the basement and redirect it away from the foundation of a building It helps to prevent basement flooding particularly during rain and snow Commonly there are three types of sump pumps used in residential plumbing systems The electrically powered pedestal pumps consist of a long pump read more plumbing professionals plumbing repairs qualified plumbers sump pump installation sump pump plumbing sump pump repair Our vision We are experienced<text:line-break/></text:span><text:a xlink:type="simple" xlink:href="http://archive-au.com/page/475647/2012-10-18/http:/www.plumbingcosydney.com.au/tag/qualified-plumbers/"><text:span text:style-name="T9">http://www.plumbingcosydney.com.au/tag/qualified-plumbers/</text:span></text:a><text:span text:style-name="apple-converted-space"><text:span text:style-name="T5"> </text:span></text:span></text:p>
      <text:p text:style-name="P10"/>
      <text:list xml:id="list35593100" text:continue-numbering="true" text:style-name="WWNum2">
        <text:list-item>
          <text:p text:style-name="P4"><text:span text:style-name="T5">Suction | Plumbing Co Sydney</text:span></text:p>
        </text:list-item>
      </text:list>
      <text:p text:style-name="P6"><text:span text:style-name="T5"><text:line-break/>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suction The Working of Jet Pumps February 12 2012 posted in Plumbers by writer The jet pumps are used to draw water from deep wells in homes and other buildings They are not common in big cities where water comes mainly through Municipal water supply system They are widely used to draw water from deep wells and ponds in rural and other village areas There are two types of read more centrifugal pump jet pump problems jet pump troubleshooting qualified plumbers suction Our vision We are experienced Sydney Plumbers and we can help you with any plumbing problem Our 24 hour emergency response across Sydney and rural areas allows us to be an integral part of helping you We also have options for comprehensive ongoing support contracts to keep your<text:line-break/></text:span><text:a xlink:type="simple" xlink:href="http://archive-au.com/page/475647/2012-10-18/http:/www.plumbingcosydney.com.au/tag/suction/"><text:span text:style-name="T9">http://www.plumbingcosydney.com.au/tag/suction/</text:span></text:a><text:span text:style-name="apple-converted-space"><text:span text:style-name="T5"> </text:span></text:span></text:p>
      <text:p text:style-name="P10"/>
      <text:list xml:id="list35592204" text:continue-numbering="true" text:style-name="WWNum2">
        <text:list-item>
          <text:p text:style-name="P4"><text:span text:style-name="T5">How to Remove Air from Water Pipes? | Plumbing Co Sydney</text:span></text:p>
        </text:list-item>
      </text:list>
      <text:p text:style-name="P6"><text:span text:style-name="T5"><text:line-break/>low speed and making big and unpleasant noises During the first installation of plumbing fixtures air chambers are added to act as cushions to prevent water </text:span><text:soft-page-break/><text:span text:style-name="T5">exerting pressure against the pipes It is a vertical pipe found in the wall cavity near the faucet or valve where the water supply pipe exits the wall The Procedure to Remove Air from Water Pipes Flushing all the pipes with high speed water is the simple procedure involved in removing the air trapped inside the pipes To start with first turn on every faucet in the building and allow the water to run for few seconds through all fauctets Water bubbles may pass through the faucets with a hissing or popping sound Run the water till the bubbles and sound are stopped completely Start turning off the faucets one by one first turn the lowest faucet that is closest to the water supply and proceed to turn off other faucets in progression The next time when any faucet is opened there will not be any popping sound but water will flow through the pipes with high speed The procedure may be slightly different if the building is already installed with air chambers in the plumbing system Here first shut off the main water supply and then open some faucets to drain the water Find the faucet that is at lower level from the water supply and turn it completely on When the water is drained from the pipes it is replaced by air including within the air chambers Turn off the lowest faucet and open the main water supply This will eliminate the water hammer and flow of water will be normal Related Plumbing Posts Bursting of Plumbing Pipes What You Can Do Plumbing Tips for Better Water Conservation Washerless Faucets How They<text:line-break/></text:span><text:a xlink:type="simple" xlink:href="http://archive-au.com/page/475647/2012-10-18/http:/www.plumbingcosydney.com.au/plumbers/how-to-remove-air-from-water-pipes/"><text:span text:style-name="T9">http://www.plumbingcosydney.com.au/plumbers/how-to-remove-air-from-water-pipes/</text:span></text:a><text:span text:style-name="apple-converted-space"><text:span text:style-name="T5"> </text:span></text:span></text:p>
      <text:p text:style-name="P10"/>
      <text:list xml:id="list35623911" text:continue-numbering="true" text:style-name="WWNum2">
        <text:list-item>
          <text:p text:style-name="P4"><text:span text:style-name="T5">Hissing Sound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hissing sound How to Remove Air from Water Pipes February 10 2012 posted in Plumbers by writer It is very common to hear different types of noises when opening the faucets The reason may be an air block inside the plumbing pipes caused by sudden pressure surge This is called as water hammer and usually occurs when a valve is closed suddenly at end of the piping network It can cause not read more hissing sound plumbing professional plumbing systems popping sound water hammer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hissing-sound/"><text:span text:style-name="T9">http://www.plumbingcosydney.com.au/tag/hissing-sound/</text:span></text:a><text:span text:style-name="apple-converted-space"><text:span text:style-name="T5"> </text:span></text:span></text:p>
      <text:p text:style-name="P10"/>
      <text:list xml:id="list35605490" text:continue-numbering="true" text:style-name="WWNum2">
        <text:list-item>
          <text:p text:style-name="P4"><text:span text:style-name="T5">Plumbing Professional | Plumbing Co Sydney</text:span></text:p>
        </text:list-item>
      </text:list>
      <text:p text:style-name="P6"><text:span text:style-name="T5"><text:line-break/>Plumbing North Epping Plumbing Parramatta Plumber Pemulwuy Plumbing Pendle Hill Plumbing Pennant Hills Plumbing Prospect Plumbing Thornleigh Plumbing Winston Hills Plumbing Call or Book Online NOW You are here Home plumbing professional The Most Common Plumbing Pipes March 1 2012 posted in Plumbers by writer The different plumbing fixtures are connected by network of pipes in any plumbing installation The pipes come in varying sizes and also in the form of straight and bent </text:span><text:soft-page-break/><text:span text:style-name="T5">types Broadly there are metallic and non metallic form of pipes each with its own advantages and drawbacks The plumbers usually select a pipe for a particular read more plumbing codes plumbing fixtures plumbing installation plumbing professional How to Remove Air from Water Pipes February 10 2012 posted in Plumbers by writer It is very common to hear different types of noises when opening the faucets The reason may be an air block inside the plumbing pipes caused by sudden pressure surge This is called as water hammer and usually occurs when a valve is closed suddenly at end of the piping network It can cause not read more hissing sound plumbing professional plumbing systems popping sound water hammer Our vision We are experienced Sydney Plumbers<text:line-break/></text:span><text:a xlink:type="simple" xlink:href="http://archive-au.com/page/475647/2012-10-18/http:/www.plumbingcosydney.com.au/tag/plumbing-professional/"><text:span text:style-name="T9">http://www.plumbingcosydney.com.au/tag/plumbing-professional/</text:span></text:a><text:span text:style-name="apple-converted-space"><text:span text:style-name="T5"> </text:span></text:span></text:p>
      <text:p text:style-name="P10"/>
      <text:list xml:id="list35611120" text:continue-numbering="true" text:style-name="WWNum2">
        <text:list-item>
          <text:p text:style-name="P4"><text:span text:style-name="T5">Plumbing Systems | Plumbing Co Sydney</text:span></text:p>
        </text:list-item>
      </text:list>
      <text:p text:style-name="P6"><text:span text:style-name="T5"><text:line-break/>Plumbers by writer It is very common to hear different types of noises when opening the faucets The reason may be an air block inside the plumbing pipes caused by sudden pressure surge This is called as water hammer and usually occurs when a valve is closed suddenly at end of the piping network It can cause not read more hissing sound plumbing professional plumbing systems popping sound water hammer Preventing Mold and Mildew Problems and Saving Floors and Plumbing Fixtures January 8 2012 posted in Plumbers by writer The growth of molds and mildew in our homes not only destroy the beauty of the home but it can also cause structural damages to the buildings and fixtures In general most of these infestations are caused because of the moisture problems somewhere in the home There is no perfect solution to prevent the growth read more HVAC systems pipes and fixtures plumbing systems qualified plumber Bursting of Plumbing Pipes What You Can Do December 25 2011 posted in Plumbers by writer Bursting of plumbing pipes especially during cold weather is very common A burst pipe can cause severe damage and it requires repairing or re installation of the plumbing systems<text:line-break/></text:span><text:a xlink:type="simple" xlink:href="http://archive-au.com/page/475647/2012-10-18/http:/www.plumbingcosydney.com.au/tag/plumbing-systems/"><text:span text:style-name="T9">http://www.plumbingcosydney.com.au/tag/plumbing-systems/</text:span></text:a><text:span text:style-name="apple-converted-space"><text:span text:style-name="T5"> </text:span></text:span></text:p>
      <text:p text:style-name="P10"/>
      <text:list xml:id="list35611345" text:continue-numbering="true" text:style-name="WWNum2">
        <text:list-item>
          <text:p text:style-name="P4"><text:span text:style-name="T5">The Working of Sump Pump | Plumbing Co Sydney</text:span></text:p>
        </text:list-item>
      </text:list>
      <text:p text:style-name="P6"><text:span text:style-name="T5"><text:line-break/>2 feet deep and 18 inches wide dug in the lowest part of the basement The sump pump is placed in the sump pit and they are usually sealed to prevent electrical short circuits The pedestal sump pumps sits above the sump pit and are therefore easy to repair The pump automatically turns on when the sump pit is filled with water It then moves the water out of the pit through a discharge pipe The pump is turned on through a float activator or pressure sensor When the motor of the sump pump is turned on a fan like device called the impeller with its spinning action moves the water towards the sides of the pipe This creates a low pressure at the centre which causes more water from the pit to fill the area The water is pushed through the pipes by the continued spinning action of the impeller How to Install a Sump Pump It is better to get professional help to install a sump pump It should be installed at the lowest point of the basement away from sewer water and utility lines The depth of the sump pit should be in accordance with the manufacturer guidelines and the pump be in level inside the pit When the pit is ready insert the pit liner into the pit and the surrounding void is filled with coarse gravel When the pit liner is locked and firm in the sump pit the sump pump can be fitted inside the pit Common Sump Pump Issues The sump pump can get clogged due to the dirt gravel sand and other debris present in the water The other issues include motor burning impeller breakage and power </text:span><text:soft-page-break/><text:span text:style-name="T5">failures The freezing of the discharge horse will lead to blockage of water and failure<text:line-break/></text:span><text:a xlink:type="simple" xlink:href="http://archive-au.com/page/475647/2012-10-18/http:/www.plumbingcosydney.com.au/plumbers/the-working-of-sump-pump/"><text:span text:style-name="T9">http://www.plumbingcosydney.com.au/plumbers/the-working-of-sump-pump/</text:span></text:a><text:span text:style-name="apple-converted-space"><text:span text:style-name="T5"> </text:span></text:span></text:p>
      <text:p text:style-name="P10"/>
      <text:list xml:id="list35610647" text:continue-numbering="true" text:style-name="WWNum2">
        <text:list-item>
          <text:p text:style-name="P4"><text:span text:style-name="T5">Plumbing Professionals | Plumbing Co Sydney</text:span></text:p>
        </text:list-item>
      </text:list>
      <text:p text:style-name="P6"><text:span text:style-name="T5"><text:line-break/>Plumbing Parramatta Plumber Pemulwuy Plumbing Pendle Hill Plumbing Pennant Hills Plumbing Prospect Plumbing Thornleigh Plumbing Winston Hills Plumbing Call or Book Online NOW You are here Home plumbing professionals The Working of Sump Pump February 5 2012 posted in Plumbers by writer A sump pump is used to pump water from the basement and redirect it away from the foundation of a building It helps to prevent basement flooding particularly during rain and snow Commonly there are three types of sump pumps used in residential plumbing systems The electrically powered pedestal pumps consist of a long pump read more plumbing professionals plumbing repairs qualified plumbers sump pump installation sump pump plumbing sump pump repair How to Detect Water Leaks in Plumbing Fixtures December 15 2011 posted in Plumbers by writer Water leaks in running pipes faucets and other plumbing fixtures are very common in any building Not only it wastes considerable water it can also cost hundreds of dollars as repair charges and reinstallation of materials The extent of damages depends on the quality of the materials used and the workmanship of the structure and read more leak detection plumbing professionals roof leak repair slab leak Our vision We are<text:line-break/></text:span><text:a xlink:type="simple" xlink:href="http://archive-au.com/page/475647/2012-10-18/http:/www.plumbingcosydney.com.au/tag/plumbing-professionals/"><text:span text:style-name="T10">http://www.plumbingcosydney.com.au/tag/plumbing-professionals/</text:span></text:a><text:span text:style-name="apple-converted-space"><text:span text:style-name="T5"> </text:span></text:span></text:p>
      <text:list xml:id="list35606326" text:continue-numbering="true" text:style-name="WWNum2">
        <text:list-item>
          <text:p text:style-name="P4"><text:span text:style-name="T5"><text:line-break/>Plumbing Repairs | Plumbing Co Sydney</text:span></text:p>
        </text:list-item>
      </text:list>
      <text:p text:style-name="P6"><text:span text:style-name="T5"><text:line-break/>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plumbing repairs The Working of Sump Pump February 5 2012 posted in Plumbers by writer A sump pump is used to pump water from the basement and redirect it away from the foundation of a building It helps to prevent basement flooding particularly during rain and snow Commonly there are three types of sump pumps used in residential plumbing systems The electrically powered pedestal pumps consist of a long pump read more plumbing professionals plumbing repairs qualified plumbers sump pump installation sump pump plumbing sump pump repair Our vision We are experienced Sydney Plumbers and we can help you with any plumbing problem Our 24 hour emergency response across Sydney and rural areas allows us to be an integral part of helping you We also have options for comprehensive ongoing support contracts<text:line-break/></text:span><text:a xlink:type="simple" xlink:href="http://archive-au.com/page/475647/2012-10-18/http:/www.plumbingcosydney.com.au/tag/plumbing-repairs/"><text:span text:style-name="T9">http://www.plumbingcosydney.com.au/tag/plumbing-repairs/</text:span></text:a><text:span text:style-name="apple-converted-space"><text:span text:style-name="T5"> </text:span></text:span></text:p>
      <text:p text:style-name="P10"/>
      <text:list xml:id="list35608817" text:continue-numbering="true" text:style-name="WWNum2">
        <text:list-item>
          <text:p text:style-name="P4"><text:span text:style-name="T5">Sump Pump Installation | Plumbing Co Sydney</text:span></text:p>
        </text:list-item>
      </text:list>
      <text:p text:style-name="P6"><text:span text:style-name="T5"><text:line-break/>Emergency Plumber Locations Beecroft Plumbing Balmain Plumbing Baulkham Hills Plumbing Cherrybrook Plumbing Dundas Plumbing Castle Hill Plumbing Carlingford Plumbing Dundas Valley Plumbing Epping Plumbing Eastwood Plumbing Greystanes </text:span><text:soft-page-break/><text:span text:style-name="T5">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sump pump installation The Working of Sump Pump February 5 2012 posted in Plumbers by writer A sump pump is used to pump water from the basement and redirect it away from the foundation of a building It helps to prevent basement flooding particularly during rain and snow Commonly there are three types of sump pumps used in residential plumbing systems The electrically powered pedestal pumps consist of a long pump read more plumbing professionals plumbing repairs qualified plumbers sump pump installation sump pump plumbing sump pump repair Our vision We are experienced Sydney Plumbers and we can help you with any plumbing problem Our 24 hour emergency response across Sydney and rural areas allows us to be an integral part of helping you We also have options for comprehensive ongoing support contracts<text:line-break/></text:span><text:a xlink:type="simple" xlink:href="http://archive-au.com/page/475647/2012-10-18/http:/www.plumbingcosydney.com.au/tag/sump-pump-installation/"><text:span text:style-name="T9">http://www.plumbingcosydney.com.au/tag/sump-pump-installation/</text:span></text:a><text:span text:style-name="apple-converted-space"><text:span text:style-name="T5"> </text:span></text:span></text:p>
      <text:p text:style-name="P10"/>
      <text:list xml:id="list35607205" text:continue-numbering="true" text:style-name="WWNum2">
        <text:list-item>
          <text:p text:style-name="P4"><text:span text:style-name="T5">What Can Go Wrong with the Plumbing Pipes? | Plumbing Co Sydney</text:span></text:p>
        </text:list-item>
      </text:list>
      <text:p text:style-name="P6"><text:span text:style-name="T5"><text:line-break/>copper which has increased resistance to corrosion and can bear high heat The expensive stainless steel pipes are less used in residential purposes but widely used in marine plumbing installations due to its ability to withstand salt water The galvanized pipes are the most commonly used pipes in the past but now being replaced by copper and PVC pipes The Common Problems with Plumbing Pipes Over a period of time the plumbing pipes become weak and susceptible to various damages Corrosion bursting cracking mold and mildew problems are some of the issues developed on aging pipes The leaks in a pipe may be visible if it is exposed while the underground and buried pipes show dampness and mold growth near the area where it is burst The burst pipes especially those buried underground or installed inside the walls and ceilings can be best repaired by experienced plumbing specialists The freezing of pipes is a common issue in cold seasons Insulating the exposed parts with suitable materials will help to reduce the bursting of pipes in winter Pipe clogging can be a major issue if the blockage is not removed inside The pipes need to be cut and re joined after removing the clogs The tree roots and other external materials can cause a crack in pipes resulting in its bursting The pipe corrosion is caused by the contact of the metal with water oxygen and other debris The plumbers usually use fiber or plastic connectors to join these types of damaged pipes Sometimes the pipes produce banging whistling and rattling noises which indicate various disorders inside the pipes and fittings The cracking sound is due to the frequent expansion and contraction of the pipes when flowing cold and hot water When sediments accumulate inside the pipes and faucets a whistling<text:line-break/></text:span><text:a xlink:type="simple" xlink:href="http://archive-au.com/page/475647/2012-10-18/http:/www.plumbingcosydney.com.au/plumbers/what-can-go-wrong-with-the-plumbing-pipes/"><text:span text:style-name="T9">http://www.plumbingcosydney.com.au/plumbers/what-can-go-wrong-with-the-plumbing-pipes/</text:span></text:a><text:span text:style-name="apple-converted-space"><text:span text:style-name="T5"> </text:span></text:span></text:p>
      <text:p text:style-name="P10"/>
      <text:list xml:id="list35621966" text:continue-numbering="true" text:style-name="WWNum2">
        <text:list-item>
          <text:p text:style-name="P4"><text:span text:style-name="T5">Galvanized Pipes | Plumbing Co Sydney</text:span></text:p>
        </text:list-item>
      </text:list>
      <text:p text:style-name="P6"><text:span text:style-name="T5"><text:line-break/>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text:span><text:soft-page-break/><text:span text:style-name="T5">Plumbing Call or Book Online NOW You are here Home galvanized pipes What Can Go Wrong with the Plumbing Pipes January 29 2012 posted in Plumbers by writer The pipes are the backbones of any plumbing system It forms a vast network through twisting turning and bending that starts from the main water source and spread to different areas in the building Many materials are used for making plumbing pipes the most common and widely used comprises the PVC pipes The metal pipes read more galvanized pipes pipe clogging pipe corrosion pipe freezing plumbing pipes burst pipes repair plumbing specialists Our vision We are experienced Sydney Plumbers and we can help you with any plumbing problem Our 24 hour emergency response across Sydney and rural areas allows us to be an integral part of helping you We also have options for comprehensive ongoing support<text:line-break/></text:span><text:a xlink:type="simple" xlink:href="http://archive-au.com/page/475647/2012-10-18/http:/www.plumbingcosydney.com.au/tag/galvanized-pipes/"><text:span text:style-name="T9">http://www.plumbingcosydney.com.au/tag/galvanized-pipes/</text:span></text:a><text:span text:style-name="apple-converted-space"><text:span text:style-name="T5"> </text:span></text:span></text:p>
      <text:p text:style-name="P10"/>
      <text:list xml:id="list35612856" text:continue-numbering="true" text:style-name="WWNum2">
        <text:list-item>
          <text:p text:style-name="P4"><text:span text:style-name="T5">Plumbing Pipes.burst Pipes Repair | Plumbing Co Sydney</text:span></text:p>
        </text:list-item>
      </text:list>
      <text:p text:style-name="P6"><text:span text:style-name="T5"><text:line-break/>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plumbing pipes burst pipes repair What Can Go Wrong with the Plumbing Pipes January 29 2012 posted in Plumbers by writer The pipes are the backbones of any plumbing system It forms a vast network through twisting turning and bending that starts from the main water source and spread to different areas in the building Many materials are used for making plumbing pipes the most common and widely used comprises the PVC pipes The metal pipes read more galvanized pipes pipe clogging pipe corrosion pipe freezing plumbing pipes burst pipes repair plumbing specialists Our vision We are experienced Sydney Plumbers and we can help you with any plumbing problem Our 24 hour emergency response across Sydney and rural areas allows us to be an integral part of helping you We also have options for comprehensive<text:line-break/></text:span><text:a xlink:type="simple" xlink:href="http://archive-au.com/page/475647/2012-10-18/http:/www.plumbingcosydney.com.au/tag/plumbing-pipes-burst-pipes-repair/"><text:span text:style-name="T9">http://www.plumbingcosydney.com.au/tag/plumbing-pipes-burst-pipes-repair/</text:span></text:a><text:span text:style-name="apple-converted-space"><text:span text:style-name="T5"> </text:span></text:span></text:p>
      <text:p text:style-name="P10"/>
      <text:list xml:id="list35618361" text:continue-numbering="true" text:style-name="WWNum2">
        <text:list-item>
          <text:p text:style-name="P4"><text:span text:style-name="T5">The Working of Grease Traps | Plumbing Co Sydney</text:span></text:p>
        </text:list-item>
      </text:list>
      <text:p text:style-name="P6"><text:span text:style-name="T5"><text:line-break/>that can clog the sewage lines if not separated properly The Structure of a Grease Trap A grease trap consists of a flow restrictor an inlet pipe baffles airtight seal lid and an outlet pipe The flow restrictor serves to regulate the speed of waste water entering the grease trap There will be a crossover pipe in the middle of the grease trap that separates the primary tank and the secondary tank How the Grease Trap Works The primary tank collects all the wastes and the water in the tank allows to cool the grease to room temperature Since grease is lighter than water it floats over it while the food solids and other particles move to the bottom of the tank The cleaner water is allowed to move to the secondary tank where the remaining grease is captured and the water is passed through the outlet pipe to the sewage system Grease Trap Maintenance The grease traps should be cleaned regularly to remove the accumulated waste or else it may prevent the separation of wastes or may leak into the plumbing drains This also prevents offensive grease trap odors and sewer backups The wastes in smaller grease traps can be manually removed by shoveling and vacuuming Large grease traps can be cleaned by pumping out the wastes by </text:span><text:soft-page-break/><text:span text:style-name="T5">professional plumbers and cleaning contractors To minimize frequent pump outs and removals bacteria additives may be added to biologically digest the wastes that reduce its volume significantly Running hot water to flush the grease and solids will prevent the cooling of grease in the grease trap tanks and therefore should be avoided Related Plumbing Posts The Working of Toilets and Plumbing Issues Fixing a clogged Toilet Sewer Blockages How to Solve Them The Importance of Septic Tank Inspection grease trap plumbing<text:line-break/></text:span><text:a xlink:type="simple" xlink:href="http://archive-au.com/page/475647/2012-10-18/http:/www.plumbingcosydney.com.au/plumbers/the-working-of-grease-traps/"><text:span text:style-name="T9">http://www.plumbingcosydney.com.au/plumbers/the-working-of-grease-traps/</text:span></text:a><text:span text:style-name="apple-converted-space"><text:span text:style-name="T5"> </text:span></text:span></text:p>
      <text:p text:style-name="P10"/>
      <text:list xml:id="list35596452" text:continue-numbering="true" text:style-name="WWNum2">
        <text:list-item>
          <text:p text:style-name="P4"><text:span text:style-name="T5">Grease Trap Plumbing | Plumbing Co Sydney</text:span></text:p>
        </text:list-item>
      </text:list>
      <text:p text:style-name="P6"><text:span text:style-name="T5"><text:line-break/>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grease trap plumbing The Working of Grease Traps January 29 2012 posted in Plumbers by writer The grease trap is a device to collect oils grease fats and other solid wastes from water before they enter the sewage lines or waste water disposal systems It is used by commercial restaurants and other buildings with large kitchen units The waste water from kitchen sinks dishwashers and floor drains contain large amount of fats and read more grease trap plumbing grease trap problems grease trap repair professional plumbers Our vision We are experienced Sydney Plumbers and we can help you with any plumbing problem Our 24 hour emergency response across Sydney and rural areas allows us to be an integral part of helping you We also have options for comprehensive ongoing support contracts to<text:line-break/></text:span><text:a xlink:type="simple" xlink:href="http://archive-au.com/page/475647/2012-10-18/http:/www.plumbingcosydney.com.au/tag/grease-trap-plumbing/"><text:span text:style-name="T9">http://www.plumbingcosydney.com.au/tag/grease-trap-plumbing/</text:span></text:a><text:span text:style-name="apple-converted-space"><text:span text:style-name="T5"> </text:span></text:span></text:p>
      <text:p text:style-name="P10"/>
      <text:list xml:id="list35612431" text:continue-numbering="true" text:style-name="WWNum2">
        <text:list-item>
          <text:p text:style-name="P4"><text:span text:style-name="T5">Professional Plumbers | Plumbing Co Sydney</text:span></text:p>
        </text:list-item>
      </text:list>
      <text:p text:style-name="P6"><text:span text:style-name="T5"><text:line-break/>Plumbers by writer The grease trap is a device to collect oils grease fats and other solid wastes from water before they enter the sewage lines or waste water disposal systems It is used by commercial restaurants and other buildings with large kitchen units The waste water from kitchen sinks dishwashers and floor drains contain large amount of fats and read more grease trap plumbing grease trap problems grease trap repair professional plumbers Bursting of Plumbing Pipes What You Can Do December 25 2011 posted in Plumbers by writer Bursting of plumbing pipes especially during cold weather is very common A burst pipe can cause severe damage and it requires repairing or re installation of the plumbing systems The bursting of pipe is due to the expansion of water inside the pipe when water starts to freeze The pipes installed on the exterior walls read more burst pipes emergency plumbers plumbing systems professional plumbers How you Can Prevent Kitchen Sink Clogging December 16 2011 posted in Plumbers by writer A clogged kitchen sink is a common headache to home owners It mostly happens when there is little care and maintenance in the kitchen on a regular basis The clogs build<text:line-break/></text:span><text:a xlink:type="simple" xlink:href="http://archive-au.com/page/475647/2012-10-18/http:/www.plumbingcosydney.com.au/tag/professional-plumbers/"><text:span text:style-name="T9">http://www.plumbingcosydney.com.au/tag/professional-plumbers/</text:span></text:a><text:span text:style-name="apple-converted-space"><text:span text:style-name="T5"> </text:span></text:span></text:p>
      <text:list xml:id="list35600263" text:continue-numbering="true" text:style-name="WWNum2">
        <text:list-item>
          <text:p text:style-name="P4"><text:span text:style-name="T5">Laundry Room Plumbing | Plumbing Co Sydney</text:span></text:p>
        </text:list-item>
      </text:list>
      <text:p text:style-name="P6"><text:soft-page-break/><text:span text:style-name="T5"><text:line-break/>should be on a plain and leveled surface for its smooth operation Common Laundry Room Plumbing Issues Cracks and holes in the pipe can cause leakage of water The pipes during winter may burst producing flood in the laundry room To restore the burst pipes the services of experienced plumbers are reuired The washer drain hose of the washing machine may worn out after a long use if it is made of low quality metal The septic tanks may fail to function properly if there is a block due to large quantity of lint produced by the washing machine A lint filter can be attached to the washing machine to prevent lints entering the drain Another most common issue with the laundry room is the clogging in the floor drain This is usually caused by hair dusts soap and other particles inside the room If the washing machine gets low water flow from water supply pipes it may be due to blocked filter in the water supply This is most frequent in places where there is hard water If there is dampness or staining around the plumbing fixtures or walls that indicate leakage of water Solving the Laundry Room Plumbing Problems Sometimes the leaky pipes can be repaired by tightening the loose joints or applying seals to the broken areas If that does not help it is time to call an experienced local plumber The clogging in the drain pipes can first be removed manually If that does not help a section of the pipe needs to removed and realigned again This requires the help of a qualified plumber Related Plumbing Posts Ten Well put together Suggestions to Think about Any time Upgrading A bath room laundry room plumbing laundry room plumbing problems laundry room plumbing repairs septic tanks About<text:line-break/></text:span><text:a xlink:type="simple" xlink:href="http://archive-au.com/page/475647/2012-10-18/http:/www.plumbingcosydney.com.au/plumbers/laundry-room-plumbing/"><text:span text:style-name="T9">http://www.plumbingcosydney.com.au/plumbers/laundry-room-plumbing/</text:span></text:a><text:span text:style-name="apple-converted-space"><text:span text:style-name="T5"> </text:span></text:span></text:p>
      <text:p text:style-name="P10"/>
      <text:list xml:id="list35591414" text:continue-numbering="true" text:style-name="WWNum2">
        <text:list-item>
          <text:p text:style-name="P4"><text:span text:style-name="T5">Laundry Room Plumbing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laundry room plumbing Laundry Room Plumbing January 22 2012 posted in Plumbers by writer The laundry room is frequently used just like kitchens and bathrooms in every home The washing machine with connections to water pipes and drain pipes are prone to several issues during the continued operation Sometimes burst pipes and broken hoses can cause a flood in the laundry room The installation of the washing machine should read more laundry room plumbing laundry room plumbing problems laundry room plumbing repairs septic tanks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laundry-room-plumbing/"><text:span text:style-name="T9">http://www.plumbingcosydney.com.au/tag/laundry-room-plumbing/</text:span></text:a><text:span text:style-name="apple-converted-space"><text:span text:style-name="T5"> </text:span></text:span></text:p>
      <text:p text:style-name="P10"/>
      <text:p text:style-name="P10"/>
      <text:p text:style-name="P10"/>
      <text:list xml:id="list35617370" text:continue-numbering="true" text:style-name="WWNum2">
        <text:list-item>
          <text:p text:style-name="P4"><text:span text:style-name="T5">Laundry Room Plumbing Problems | Plumbing Co Sydney</text:span></text:p>
        </text:list-item>
      </text:list>
      <text:p text:style-name="P6"><text:soft-page-break/><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laundry room plumbing problems Laundry Room Plumbing January 22 2012 posted in Plumbers by writer The laundry room is frequently used just like kitchens and bathrooms in every home The washing machine with connections to water pipes and drain pipes are prone to several issues during the continued operation Sometimes burst pipes and broken hoses can cause a flood in the laundry room The installation of the washing machine should read more laundry room plumbing laundry room plumbing problems laundry room plumbing repairs septic tanks Our vision We are experienced Sydney Plumbers and we can help you with any plumbing problem Our 24 hour emergency response across Sydney and rural areas allows us to be an integral part of helping you We also have options for comprehensive ongoing support contracts to<text:line-break/></text:span><text:a xlink:type="simple" xlink:href="http://archive-au.com/page/475647/2012-10-18/http:/www.plumbingcosydney.com.au/tag/laundry-room-plumbing-problems/"><text:span text:style-name="T9">http://www.plumbingcosydney.com.au/tag/laundry-room-plumbing-problems/</text:span></text:a><text:span text:style-name="apple-converted-space"><text:span text:style-name="T5"> </text:span></text:span></text:p>
      <text:p text:style-name="P10"/>
      <text:list xml:id="list35607177" text:continue-numbering="true" text:style-name="WWNum2">
        <text:list-item>
          <text:p text:style-name="P4"><text:span text:style-name="T5">Septic Tanks | Plumbing Co Sydney</text:span></text:p>
        </text:list-item>
      </text:list>
      <text:p text:style-name="P6"><text:span text:style-name="T5"><text:line-break/>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septic tanks Laundry Room Plumbing January 22 2012 posted in Plumbers by writer The laundry room is frequently used just like kitchens and bathrooms in every home The washing machine with connections to water pipes and drain pipes are prone to several issues during the continued operation Sometimes burst pipes and broken hoses can cause a flood in the laundry room The installation of the washing machine should read more laundry room plumbing laundry room plumbing problems laundry room plumbing repairs septic tanks 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septic-tanks/"><text:span text:style-name="T9">http://www.plumbingcosydney.com.au/tag/septic-tanks/</text:span></text:a><text:span text:style-name="apple-converted-space"><text:span text:style-name="T5"> </text:span></text:span></text:p>
      <text:p text:style-name="P10"/>
      <text:p text:style-name="P10"/>
      <text:list xml:id="list35613851" text:continue-numbering="true" text:style-name="WWNum2">
        <text:list-item>
          <text:p text:style-name="P4"><text:span text:style-name="T5">Kitchen Plumbing Tips | Plumbing Co Sydney</text:span></text:p>
        </text:list-item>
      </text:list>
      <text:p text:style-name="P6"><text:span text:style-name="T5"><text:line-break/>loss 1 Clean the Aerator The sediment build up in the aerator may cause low water pressure in the faucet It can be cleaned by carefully unscrewing it from the faucet and cleaning with a soft brush disposed in vinegar 2 Cleaning the Garbage Disposer If there is foul odor from the garbage disposer do the following tips Grind ice pieces </text:span><text:soft-page-break/><text:span text:style-name="T5">and orange rinds in the disposer for a few seconds Pour a small amount of liquid dish detergent while it is running Run cold water for about 30 seconds to remove the remaining debris The garbage disposer may shut off if it is over heated If this happens try this Switch off the garbage disposer Do not put anything inside the drain First turn the power switch off and press the reset button of the garbage disposer Turn on the power switch and restart the disposer Dishwasher Leaks If there is a leak in the dishwasher its lower front panel can be removed and inspected The hoses may be checked for any loose connection or leak Other possible causes include defective pump seal and incorrect leveling of the dishwasher Clogged Dishwasher Drain Check the dishwasher for any food obstruction and pull it out as far as possible To minimize the kitchen plumbing repairs and to run a smooth kitchen adhere to the following hints Avoid putting fibrous wastes like banana peels carrot pieces and poultry wastes into the garbage disposer Before and after using the disposer run cold water for few seconds Never pour liquid grease down the drain It can be wiped out with a paper towel from pots and pans Regularly check the kitchen plumbing fixtures pipes other appliances for corrosion and leaks Related Plumbing Posts What can Go Wrong with a Kitchen Sink How you Can<text:line-break/></text:span><text:a xlink:type="simple" xlink:href="http://archive-au.com/page/475647/2012-10-18/http:/www.plumbingcosydney.com.au/plumbers/kitchen-plumbing-tips/"><text:span text:style-name="T9">http://www.plumbingcosydney.com.au/plumbers/kitchen-plumbing-tips/</text:span></text:a><text:span text:style-name="apple-converted-space"><text:span text:style-name="T5"> </text:span></text:span></text:p>
      <text:p text:style-name="P10"/>
      <text:list xml:id="list35603321" text:continue-numbering="true" text:style-name="WWNum2">
        <text:list-item>
          <text:p text:style-name="P4"><text:span text:style-name="T5">Dishwasher | Plumbing Co Sydney</text:span></text:p>
        </text:list-item>
      </text:list>
      <text:p text:style-name="P6"><text:span text:style-name="T5"><text:line-break/>Rheem 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dishwasher Kitchen Plumbing Tips January 21 2012 posted in Plumbers by writer The plumbing installations in the kitchen are subjected to frequent use and therefore need extra care and attention The modern kitchen plumbing fixtures include kitchen sink hot and cold water supply pipes gas supply pipes and dishwasher and garbage disposer Some of the most common plumbing issues in the kitchen include clogged drains faulty faucets read more dishwasher experienced plumber kitchen plumbing kitchen plumbing repairs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text:line-break/></text:span><text:a xlink:type="simple" xlink:href="http://archive-au.com/page/475647/2012-10-18/http:/www.plumbingcosydney.com.au/tag/dishwasher/"><text:span text:style-name="T9">http://www.plumbingcosydney.com.au/tag/dishwasher/</text:span></text:a><text:span text:style-name="apple-converted-space"><text:span text:style-name="T5"> </text:span></text:span></text:p>
      <text:p text:style-name="P10"/>
      <text:list xml:id="list35612882" text:continue-numbering="true" text:style-name="WWNum2">
        <text:list-item>
          <text:p text:style-name="P4"><text:span text:style-name="T5">Experienced Plumber | Plumbing Co Sydney</text:span></text:p>
        </text:list-item>
      </text:list>
      <text:p text:style-name="P6"><text:span text:style-name="T5"><text:line-break/>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experienced plumber Kitchen Plumbing Tips January 21 2012 posted </text:span><text:soft-page-break/><text:span text:style-name="T5">in Plumbers by writer The plumbing installations in the kitchen are subjected to frequent use and therefore need extra care and attention The modern kitchen plumbing fixtures include kitchen sink hot and cold water supply pipes gas supply pipes and dishwasher and garbage disposer Some of the most common plumbing issues in the kitchen include clogged drains faulty faucets read more dishwasher experienced plumber kitchen plumbing kitchen plumbing repairs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 maintained<text:line-break/></text:span><text:a xlink:type="simple" xlink:href="http://archive-au.com/page/475647/2012-10-18/http:/www.plumbingcosydney.com.au/tag/experienced-plumber/"><text:span text:style-name="T9">http://www.plumbingcosydney.com.au/tag/experienced-plumber/</text:span></text:a><text:span text:style-name="apple-converted-space"><text:span text:style-name="T5"> </text:span></text:span></text:p>
      <text:p text:style-name="P10"/>
      <text:list xml:id="list35614559" text:continue-numbering="true" text:style-name="WWNum2">
        <text:list-item>
          <text:p text:style-name="P4"><text:span text:style-name="T5">Kitchen Plumbing Repairs | Plumbing Co Sydney</text:span></text:p>
        </text:list-item>
      </text:list>
      <text:p text:style-name="P6"><text:span text:style-name="T5"><text:line-break/>Water 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kitchen plumbing repairs Kitchen Plumbing Tips January 21 2012 posted in Plumbers by writer The plumbing installations in the kitchen are subjected to frequent use and therefore need extra care and attention The modern kitchen plumbing fixtures include kitchen sink hot and cold water supply pipes gas supply pipes and dishwasher and garbage disposer Some of the most common plumbing issues in the kitchen include clogged drains faulty faucets read more dishwasher experienced plumber kitchen plumbing kitchen plumbing repairs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text:line-break/></text:span><text:a xlink:type="simple" xlink:href="http://archive-au.com/page/475647/2012-10-18/http:/www.plumbingcosydney.com.au/tag/kitchen-plumbing-repairs/"><text:span text:style-name="T9">http://www.plumbingcosydney.com.au/tag/kitchen-plumbing-repairs/</text:span></text:a><text:span text:style-name="apple-converted-space"><text:span text:style-name="T5"> </text:span></text:span></text:p>
      <text:p text:style-name="P8"/>
      <text:list xml:id="list35609246" text:continue-numbering="true" text:style-name="WWNum2">
        <text:list-item>
          <text:p text:style-name="P4"><text:span text:style-name="T5">Dishwashers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dishwashers Plumbing Tips for Better Water Conservation January 15 2012 posted in Plumbers by writer Many places in the world experience water shortage especially drinking water The UN reports say that about 400 million people are already facing water shortage There may be many reasons for this global phenomenon but what we can do now is to preserve the present water and control its consumption to the minimum through appropriate read more dishwashers leaking faucets Low flush toilets plumbing contractors plumbing installations Plumbing Tips </text:span><text:soft-page-break/><text:span text:style-name="T5">Our vision We are experienced Sydney Plumbers and we can help you with any plumbing problem Our 24 hour emergency response across Sydney and rural areas allows us to be an integral part of helping you We also have options for comprehensive ongoing support contracts to keep<text:line-break/></text:span><text:a xlink:type="simple" xlink:href="http://archive-au.com/page/475647/2012-10-18/http:/www.plumbingcosydney.com.au/tag/dishwashers/"><text:span text:style-name="T9">http://www.plumbingcosydney.com.au/tag/dishwashers/</text:span></text:a><text:span text:style-name="apple-converted-space"><text:span text:style-name="T5"> </text:span></text:span></text:p>
      <text:p text:style-name="P10"/>
      <text:list xml:id="list35599401" text:continue-numbering="true" text:style-name="WWNum2">
        <text:list-item>
          <text:p text:style-name="P4"><text:span text:style-name="T5">Leaking Faucets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leaking faucets Plumbing Tips for Better Water Conservation January 15 2012 posted in Plumbers by writer Many places in the world experience water shortage especially drinking water The UN reports say that about 400 million people are already facing water shortage There may be many reasons for this global phenomenon but what we can do now is to preserve the present water and control its consumption to the minimum through appropriate read more dishwashers leaking faucets Low flush toilets plumbing contractors plumbing installations Plumbing Tips Our vision We are experienced Sydney Plumbers and we can help you with any plumbing problem Our 24 hour emergency response across Sydney and rural areas allows us to be an integral part of helping you We also have options for comprehensive ongoing support contracts to<text:line-break/></text:span><text:a xlink:type="simple" xlink:href="http://archive-au.com/page/475647/2012-10-18/http:/www.plumbingcosydney.com.au/tag/leaking-faucets/"><text:span text:style-name="T9">http://www.plumbingcosydney.com.au/tag/leaking-faucets/</text:span></text:a><text:span text:style-name="apple-converted-space"><text:span text:style-name="T5"> </text:span></text:span></text:p>
      <text:p text:style-name="P10"/>
      <text:p text:style-name="P10"/>
      <text:p text:style-name="P10"/>
      <text:p text:style-name="P10"/>
      <text:list xml:id="list35606006" text:continue-numbering="true" text:style-name="WWNum2">
        <text:list-item>
          <text:p text:style-name="P4"><text:span text:style-name="T5">Low Flush Toilets | Plumbing Co Sydney</text:span></text:p>
        </text:list-item>
      </text:list>
      <text:p text:style-name="P6"><text:span text:style-name="T5"><text:line-break/>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Low flush toilets Plumbing Tips for Better Water Conservation January 15 2012 posted in Plumbers by writer Many places in the world experience water shortage especially drinking water The UN reports say that about 400 million people are already facing water shortage There may be many reasons for this global phenomenon but what we can do now is to preserve the present water and control its consumption to the minimum through appropriate read more dishwashers leaking faucets Low flush toilets plumbing contractors plumbing installations Plumbing Tips Our vision We are experienced Sydney Plumbers and we can help you with any plumbing problem Our 24 hour emergency response across Sydney and rural areas allows us to be an integral part of helping you We also have options for comprehensive ongoing support </text:span><text:soft-page-break/><text:span text:style-name="T5">contracts to<text:line-break/></text:span><text:a xlink:type="simple" xlink:href="http://archive-au.com/page/475647/2012-10-18/http:/www.plumbingcosydney.com.au/tag/low-flush-toilets/"><text:span text:style-name="T9">http://www.plumbingcosydney.com.au/tag/low-flush-toilets/</text:span></text:a><text:span text:style-name="apple-converted-space"><text:span text:style-name="T5"> </text:span></text:span></text:p>
      <text:p text:style-name="P10"/>
      <text:list xml:id="list35611825" text:continue-numbering="true" text:style-name="WWNum2">
        <text:list-item>
          <text:p text:style-name="P4"><text:span text:style-name="T5">Plumbing Installations | Plumbing Co Sydney</text:span></text:p>
        </text:list-item>
      </text:list>
      <text:p text:style-name="P6"><text:span text:style-name="T5"><text:line-break/>Parramatta Plumber Pemulwuy Plumbing Pendle Hill Plumbing Pennant Hills Plumbing Prospect Plumbing Thornleigh Plumbing Winston Hills Plumbing Call or Book Online NOW You are here Home plumbing installations Plumbing Tips for Better Water Conservation January 15 2012 posted in Plumbers by writer Many places in the world experience water shortage especially drinking water The UN reports say that about 400 million people are already facing water shortage There may be many reasons for this global phenomenon but what we can do now is to preserve the present water and control its consumption to the minimum through appropriate read more dishwashers leaking faucets Low flush toilets plumbing contractors plumbing installations Plumbing Tips Buying a Home Check for the Plumbing Defects January 15 2012 posted in Plumbers by writer There are many factors to consider before buying a home Among others the inspection of plumbing fixtures is most important because the possibility for hidden defects is higher in the case of plumbing installations The plumbing materials deteriorate more over a period of time than any other fixtures in the home Generally a home inspection read more licensed plumber Plumbing Defects plumbing fixtures plumbing installations Sewage System Water Heater Our vision We are<text:line-break/></text:span><text:a xlink:type="simple" xlink:href="http://archive-au.com/page/475647/2012-10-18/http:/www.plumbingcosydney.com.au/tag/plumbing-installations/"><text:span text:style-name="T9">http://www.plumbingcosydney.com.au/tag/plumbing-installations/</text:span></text:a><text:span text:style-name="apple-converted-space"><text:span text:style-name="T5"> </text:span></text:span></text:p>
      <text:p text:style-name="P10"/>
      <text:list xml:id="list35597770" text:continue-numbering="true" text:style-name="WWNum2">
        <text:list-item>
          <text:p text:style-name="P4"><text:span text:style-name="T5">Buying a Home? Check for the Plumbing Defects | Plumbing Co Sydney</text:span></text:p>
        </text:list-item>
      </text:list>
      <text:p text:style-name="P6"><text:span text:style-name="T5"><text:line-break/>piping the one lasts longer is that made of copper It is corrosion resistant and leak proof but the cost of copper pipes may be much higher There should be good insulations for water pipes to withstand winter seasons Also check for any dampness mold and mildew problems as these may indicate water leaks Older homes might have lead or galvanized plumbing but it should be noted that lead is an environmental toxin Water Heater It is better to check the size of the water heater and to verify any mineral deposits in its tank Corrossion of the tank elements can shorten its life for long use Sewage System The sewage system may be connected to the municipal septic tank or there may be a private septic tank installed in the home If there is a septic tank a map showing the various routes and connections are important for any new buyer It should be inspected for any bad smell any signs of seepage or interior damages to the fixtures The size of the tank and if it was emptied the time at which it was done should also be noted Faucets The kitchen faucets bathroom faucets and faucets installed in other rooms should be checked for leaks or drips The temperature and water pressure should be adequate for smooth functioning of the bathroom and kitchen Water Meter Make sure that the shut off valve of the water heater is in good working condition There should be no water coming out in any room if the shut off valve is closed Toilets Make sure that the toilets are working properly Flush it to verify that it is emptying and filling correctly A home inspector can verify the above basic facts and point any faults before closing the deal To get<text:line-break/></text:span><text:a xlink:type="simple" xlink:href="http://archive-au.com/page/475647/2012-10-18/http:/www.plumbingcosydney.com.au/plumbers/buying-a-home-check-for-the-plumbing-defects/"><text:span text:style-name="T9">http://www.plumbingcosydney.com.au/plumbers/buying-a-home-check-for-the-plumbing-defects/</text:span></text:a><text:span text:style-name="apple-converted-space"><text:span text:style-name="T5"> </text:span></text:span></text:p>
      <text:p text:style-name="P10"/>
      <text:list xml:id="list35601815" text:continue-numbering="true" text:style-name="WWNum2">
        <text:list-item>
          <text:p text:style-name="P4"><text:soft-page-break/><text:span text:style-name="T5">Licensed Plumber | Plumbing Co Sydney</text:span></text:p>
        </text:list-item>
      </text:list>
      <text:p text:style-name="P6"><text:span text:style-name="T5"><text:line-break/>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licensed plumber Buying a Home Check for the Plumbing Defects January 15 2012 posted in Plumbers by writer There are many factors to consider before buying a home Among others the inspection of plumbing fixtures is most important because the possibility for hidden defects is higher in the case of plumbing installations The plumbing materials deteriorate more over a period of time than any other fixtures in the home Generally a home inspection read more licensed plumber Plumbing Defects plumbing fixtures plumbing installations Sewage System Water Heater Our vision We are experienced Sydney Plumbers and we can help you with any plumbing problem Our 24 hour emergency response across Sydney and rural areas allows us to be an integral part of helping you We also have options for comprehensive ongoing support contracts<text:line-break/></text:span><text:a xlink:type="simple" xlink:href="http://archive-au.com/page/475647/2012-10-18/http:/www.plumbingcosydney.com.au/tag/licensed-plumber/"><text:span text:style-name="T9">http://www.plumbingcosydney.com.au/tag/licensed-plumber/</text:span></text:a><text:span text:style-name="apple-converted-space"><text:span text:style-name="T5"> </text:span></text:span></text:p>
      <text:p text:style-name="P10"/>
      <text:list xml:id="list35607575" text:continue-numbering="true" text:style-name="WWNum2">
        <text:list-item>
          <text:p text:style-name="P4"><text:span text:style-name="T5">Plumbing Fixtures | Plumbing Co Sydney</text:span></text:p>
        </text:list-item>
      </text:list>
      <text:p text:style-name="P6"><text:span text:style-name="T5"><text:line-break/>Epping Plumbing Parramatta Plumber Pemulwuy Plumbing Pendle Hill Plumbing Pennant Hills Plumbing Prospect Plumbing Thornleigh Plumbing Winston Hills Plumbing Call or Book Online NOW You are here Home plumbing fixtures The Most Common Plumbing Pipes March 1 2012 posted in Plumbers by writer The different plumbing fixtures are connected by network of pipes in any plumbing installation The pipes come in varying sizes and also in the form of straight and bent types Broadly there are metallic and non metallic form of pipes each with its own advantages and drawbacks The plumbers usually select a pipe for a particular read more plumbing codes plumbing fixtures plumbing installation plumbing professional Buying a Home Check for the Plumbing Defects January 15 2012 posted in Plumbers by writer There are many factors to consider before buying a home Among others the inspection of plumbing fixtures is most important because the possibility for hidden defects is higher in the case of plumbing installations The plumbing materials deteriorate more over a period of time than any other fixtures in the home Generally a home inspection read more licensed plumber Plumbing Defects plumbing fixtures plumbing installations Sewage System Water Heater Our vision We are experienced Sydney<text:line-break/></text:span><text:a xlink:type="simple" xlink:href="http://archive-au.com/page/475647/2012-10-18/http:/www.plumbingcosydney.com.au/tag/plumbing-fixtures/"><text:span text:style-name="T9">http://www.plumbingcosydney.com.au/tag/plumbing-fixtures/</text:span></text:a><text:span text:style-name="apple-converted-space"><text:span text:style-name="T5"> </text:span></text:span></text:p>
      <text:p text:style-name="P10"/>
      <text:list xml:id="list35613007" text:continue-numbering="true" text:style-name="WWNum2">
        <text:list-item>
          <text:p text:style-name="P4"><text:span text:style-name="T5">Sewer Blockages- How to Solve Them? | Plumbing Co Sydney</text:span></text:p>
        </text:list-item>
      </text:list>
      <text:p text:style-name="P6"><text:span text:style-name="T5"><text:line-break/>all sewer lines The roots in search of water grow deep towards damp sources and produce cracks and holes on drain pipes When time passes the debris inside the pipes and tree roots block the free flow of water towards the main sewer line This results in backflow of sewage into the home The sewer backflow can also be caused by the improper disposal of household wastes like plastics materials clothes children s toys that block the main sewer drain and preventing free flow of water The sewer </text:span><text:soft-page-break/><text:span text:style-name="T5">gas odor is another indication that shows some faults with the sewer lines The gas may include hydrogen sulphide ammonia methane sulphur dioxide carbon dioxide and nitrogen oxides Normally the sewer gas is prevented from entering homes through plumbing traps which create a water seal at entry points The plumbing vents also allow the gas to exhaust outdoors In dry weather the water in the trap may evaporate and through the open pipes sewer gas enters the home How to Solve Common Sewer Issues It is the responsibility of the homeowner for problems of drains up to the point where they meet public sewers If there is a blocked drain or sewer gas odor an investigation may be carried out by experienced plumbers to locate the point of issue They may lift the manhole covers or use running water with colored dyes If the problems can not identified through simple tests a CCTV camera be may send down the drain to check for any blockages or collapse of the drain The common methods used to remove blockages include high pressure water jets drainage rods and cutters on rotating steel rods If the blockage is due to tree roots remote control cutting tools can break them and the pipes may be realigned to<text:line-break/></text:span><text:a xlink:type="simple" xlink:href="http://archive-au.com/page/475647/2012-10-18/http:/www.plumbingcosydney.com.au/plumbers/sewer-blockages-how-to-solve-them/"><text:span text:style-name="T9">http://www.plumbingcosydney.com.au/plumbers/sewer-blockages-how-to-solve-them/</text:span></text:a><text:span text:style-name="apple-converted-space"><text:span text:style-name="T5"> </text:span></text:span></text:p>
      <text:p text:style-name="P8"/>
      <text:list xml:id="list35610670" text:continue-numbering="true" text:style-name="WWNum2">
        <text:list-item>
          <text:p text:style-name="P4"><text:span text:style-name="T5">CCTV Camera | Plumbing Co Sydney</text:span></text:p>
        </text:list-item>
      </text:list>
      <text:p text:style-name="P6"><text:span text:style-name="T5"><text:line-break/>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CCTV camera Sewer Blockages How to Solve Them January 14 2012 posted in Plumbers by writer A sewerage system is essential to treat domestic and industrial wastes The main purpose of a sewerage system is to protect the public health by receiving and treating the wastes from different sources The drains collect the foul sewage from toilets bathrooms kitchens and other areas where drain pipes are installed The wastes finally reach read more CCTV camera drain pipes plumbers plumbing vents sewerage system Our vision We are experienced Sydney Plumbers and we can help you with any plumbing problem Our 24 hour emergency response across Sydney and rural areas allows us to be an integral part of helping you We also have options for comprehensive ongoing support contracts to keep your<text:line-break/></text:span><text:a xlink:type="simple" xlink:href="http://archive-au.com/page/475647/2012-10-18/http:/www.plumbingcosydney.com.au/tag/cctv-camera/"><text:span text:style-name="T9">http://www.plumbingcosydney.com.au/tag/cctv-camera/</text:span></text:a><text:span text:style-name="apple-converted-space"><text:span text:style-name="T5"> </text:span></text:span></text:p>
      <text:p text:style-name="P10"/>
      <text:list xml:id="list35608047" text:continue-numbering="true" text:style-name="WWNum2">
        <text:list-item>
          <text:p text:style-name="P4"><text:span text:style-name="T5">Pipes And Fixtures | Plumbing Co Sydney</text:span></text:p>
        </text:list-item>
      </text:list>
      <text:p text:style-name="P6"><text:span text:style-name="T5"><text:line-break/>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pipes and fixtures Preventing Mold and Mildew Problems and Saving Floors and Plumbing Fixtures January 8 2012 posted in Plumbers by writer The growth of molds and mildew in our </text:span><text:soft-page-break/><text:span text:style-name="T5">homes not only destroy the beauty of the home but it can also cause structural damages to the buildings and fixtures In general most of these infestations are caused because of the moisture problems somewhere in the home There is no perfect solution to prevent the growth read more HVAC systems pipes and fixtures plumbing systems qualified plumber Our vision We are experienced Sydney Plumbers and we can help you with any plumbing problem Our 24 hour emergency response across Sydney and rural areas allows us to be an integral part of helping you We also have options for comprehensive ongoing support contracts<text:line-break/></text:span><text:a xlink:type="simple" xlink:href="http://archive-au.com/page/475647/2012-10-18/http:/www.plumbingcosydney.com.au/tag/pipes-and-fixtures/"><text:span text:style-name="T9">http://www.plumbingcosydney.com.au/tag/pipes-and-fixtures/</text:span></text:a><text:span text:style-name="apple-converted-space"><text:span text:style-name="T5"> </text:span></text:span></text:p>
      <text:p text:style-name="P6"><text:span text:style-name="apple-converted-space"><text:span text:style-name="T5"/></text:span></text:p>
      <text:p text:style-name="P8"/>
      <text:list xml:id="list35597258" text:continue-numbering="true" text:style-name="WWNum2">
        <text:list-item>
          <text:p text:style-name="P4"><text:span text:style-name="T5">Qualified Plumber | Plumbing Co Sydney</text:span></text:p>
        </text:list-item>
      </text:list>
      <text:p text:style-name="P6"><text:span text:style-name="T5"><text:line-break/>January 8 2012 posted in Plumbers by writer The growth of molds and mildew in our homes not only destroy the beauty of the home but it can also cause structural damages to the buildings and fixtures In general most of these infestations are caused because of the moisture problems somewhere in the home There is no perfect solution to prevent the growth read more HVAC systems pipes and fixtures plumbing systems qualified plumber Washerless Faucets How They Work and the Common Problems January 8 2012 posted in Plumbers by writer Washerless faucets last longer than compression faucets They do not use the traditional screw compression to stop the water flow In this type the compression is in the form of springs that have neoprene washers attached to them The three types of washerless faucets are the ball type disc type and the cartridge type fauctets They read more compression faucets kitchen faucet repair qualified plumber washerless faucets Dishwasher Installation and Maintenance December 22 2011 posted in Plumbers by writer Dishwashers are used by commercial restaurants and private homes for cleaning the dishes and utensils It is connected to the kitchen sink plumbing for water supply and waste water removal<text:line-break/></text:span><text:a xlink:type="simple" xlink:href="http://archive-au.com/page/475647/2012-10-18/http:/www.plumbingcosydney.com.au/tag/qualified-plumber/"><text:span text:style-name="T9">http://www.plumbingcosydney.com.au/tag/qualified-plumber/</text:span></text:a><text:span text:style-name="apple-converted-space"><text:span text:style-name="T5"> </text:span></text:span></text:p>
      <text:p text:style-name="P10"/>
      <text:list xml:id="list35615315" text:continue-numbering="true" text:style-name="WWNum2">
        <text:list-item>
          <text:p text:style-name="P4"><text:span text:style-name="T5">Washerless Faucets- How They Work and the Common Problems | Plumbing Co Sydney</text:span></text:p>
        </text:list-item>
      </text:list>
      <text:p text:style-name="P6"><text:span text:style-name="T5"><text:line-break/>Working of Washerless Faucets They work by aligning the holes in the faucet device to the cavity that leads to the water supply Inside a ball type washerless faucet a slotted ball sits atop a pair of seals When the faucet handle is in off position the ball is held tight against the seals by the faucet s cap to stop the water supply When the faucet handle is raised the ball rotates so as to align the opening with the supply line ports The water pass through the opening more hot water flows when the handle is turned left and more cold water adds up when turning to right Problems with the Washerless Fauctes Although washerless faucets are preferred by most people when choosing the right faucets they also are susceptible to breakdowns over a period of long use A very common problem with the washerless faucets is the leakage The ball types show leaks at the spigot or the handle which may be caused by the defective ball or worn O rings It is better to buy an entire repair kit to suit the correct parts with the old washerless faucet When the disc type faucets show slow or irregular water flow it may be due to the clogging caused by particles of rust and minerals in the inlets The cartridge type faucets are easy to repair by simply replacing the cartridge that houses the moving parts The cartridge can be carefully pulled with </text:span><text:soft-page-break/><text:span text:style-name="T5">pliers In certain brands look for a lock nut or lock ring to hold the cartridge in place If you have the right tools perhaps minor repairs can be done by yourself A complicated faucet repair can be best repaired by a qualified plumber Related Plumbing Posts What can Go Wrong with a Kitchen<text:line-break/></text:span><text:a xlink:type="simple" xlink:href="http://archive-au.com/page/475647/2012-10-18/http:/www.plumbingcosydney.com.au/plumbers/washerless-faucets-how-they-work-and-the-common-problems/"><text:span text:style-name="T9">http://www.plumbingcosydney.com.au/plumbers/washerless-faucets-how-they-work-and-the-common-problems/</text:span></text:a><text:span text:style-name="apple-converted-space"><text:span text:style-name="T5"> </text:span></text:span></text:p>
      <text:p text:style-name="P10"/>
      <text:p text:style-name="P10"/>
      <text:p text:style-name="P10"/>
      <text:p text:style-name="P10"/>
      <text:list xml:id="list35601945" text:continue-numbering="true" text:style-name="WWNum2">
        <text:list-item>
          <text:p text:style-name="P4"><text:span text:style-name="T5">Kitchen Faucet Repair | Plumbing Co Sydney</text:span></text:p>
        </text:list-item>
      </text:list>
      <text:p text:style-name="P6"><text:span text:style-name="T5"><text:line-break/>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kitchen faucet repair Washerless Faucets How They Work and the Common Problems January 8 2012 posted in Plumbers by writer Washerless faucets last longer than compression faucets They do not use the traditional screw compression to stop the water flow In this type the compression is in the form of springs that have neoprene washers attached to them The three types of washerless faucets are the ball type disc type and the cartridge type fauctets They read more compression faucets kitchen faucet repair qualified plumber washerless faucets Our vision We are experienced Sydney Plumbers and we can help you with any plumbing problem Our 24 hour emergency response across Sydney and rural areas allows us to be an integral part of helping you We also have options for comprehensive ongoing support contracts<text:line-break/></text:span><text:a xlink:type="simple" xlink:href="http://archive-au.com/page/475647/2012-10-18/http:/www.plumbingcosydney.com.au/tag/kitchen-faucet-repair/"><text:span text:style-name="T9">http://www.plumbingcosydney.com.au/tag/kitchen-faucet-repair/</text:span></text:a><text:span text:style-name="apple-converted-space"><text:span text:style-name="T5"> </text:span></text:span></text:p>
      <text:p text:style-name="P10"/>
      <text:list xml:id="list35607954" text:continue-numbering="true" text:style-name="WWNum2">
        <text:list-item>
          <text:p text:style-name="P4"><text:span text:style-name="T5">What can Go Wrong with a Kitchen Sink? | Plumbing Co Sydney</text:span></text:p>
        </text:list-item>
      </text:list>
      <text:p text:style-name="P6"><text:span text:style-name="T5"><text:line-break/>Kitchen Sink Generally all kitchen sinks have the four basic components like kitchen bowl faucet and drain basket and garage disposal There are single bowl and multiple bowl sinks and they come in a variety of styles also The common types of faucets include ball cartridge disc and compression The Kitchen Sink problems A common problem with the kitchen sink is clogging This is due to the buildup of grease food particles soap scum and fallen materials inside the drain pipes The water is prevented from draining out causing backflow and blockage Faucets leaks can be seen after a prolonged usage due to the wear and tear of washers Any obstruction in the aerator of the faucet may also cause dripping of the faucet Sometimes unpleasant odours may come from the kitchen sink due to the food particles getting stuck in different parts of the drain pipe The sink s stopper wears out after long use and may produce foul odour Kitchen sink installation should be done by experienced plumbing professionals An improper installation may result in stagnant water collection in the sink due to the wrong alignment of the fixtures Garbage disposal systems attached to the fixtures may break causing serious problems in disposing the waste The best thing to do is to depend on a licensed plumber to set right the </text:span><text:soft-page-break/><text:span text:style-name="T5">garbage disposal systems and kitchen sink fixtures perfectly A low water pressure will not help in removing the wastes and water through the drain pipes Any leaks in the connected pipes or taps may be checked and corrected by an expert plumber An early detection and repair of the kitchen sink fixtures can save both money and time Related Plumbing Posts How you Can Prevent Kitchen Sink Clogging Kitchen Remodeling Options Water Heaters How They Work and<text:line-break/></text:span><text:a xlink:type="simple" xlink:href="http://archive-au.com/page/475647/2012-10-18/http:/www.plumbingcosydney.com.au/plumbers/what-can-go-wrong-with-a-kitchen-sink/"><text:span text:style-name="T9">http://www.plumbingcosydney.com.au/plumbers/what-can-go-wrong-with-a-kitchen-sink/</text:span></text:a><text:span text:style-name="apple-converted-space"><text:span text:style-name="T5"> </text:span></text:span></text:p>
      <text:p text:style-name="P10"/>
      <text:list xml:id="list35607541" text:continue-numbering="true" text:style-name="WWNum2">
        <text:list-item>
          <text:p text:style-name="P4"><text:span text:style-name="T5">Expert Plumber | Plumbing Co Sydney</text:span></text:p>
        </text:list-item>
      </text:list>
      <text:p text:style-name="P6"><text:span text:style-name="T5"><text:line-break/>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expert plumber What can Go Wrong with a Kitchen Sink January 6 2012 posted in Plumbers by writer The kitchen sinks are the most frequently used plumbing fixtures in all homes Therefore there arise many issues with kitchen sinks like loose pipes clogged drains unpleasant smell and leaked faucets Some of the less serious issues can be fixed by the homeowner but if left unchecked any simple issue can become a major plumbing read more expert plumber garage disposal glogged drain kitchen sink clogging kitchen sink repair Our vision We are experienced Sydney Plumbers and we can help you with any plumbing problem Our 24 hour emergency response across Sydney and rural areas allows us to be an integral part of helping you We also have options for comprehensive ongoing support contracts<text:line-break/></text:span><text:a xlink:type="simple" xlink:href="http://archive-au.com/page/475647/2012-10-18/http:/www.plumbingcosydney.com.au/tag/expert-plumber/"><text:span text:style-name="T9">http://www.plumbingcosydney.com.au/tag/expert-plumber/</text:span></text:a><text:span text:style-name="apple-converted-space"><text:span text:style-name="T5"> </text:span></text:span></text:p>
      <text:p text:style-name="P10"/>
      <text:list xml:id="list35597012" text:continue-numbering="true" text:style-name="WWNum2">
        <text:list-item>
          <text:p text:style-name="P4"><text:span text:style-name="T5">Kitchen Sink Clogging | Plumbing Co Sydney</text:span></text:p>
        </text:list-item>
      </text:list>
      <text:p text:style-name="P6"><text:span text:style-name="T5"><text:line-break/>Plumbing Parramatta Plumber Pemulwuy Plumbing Pendle Hill Plumbing Pennant Hills Plumbing Prospect Plumbing Thornleigh Plumbing Winston Hills Plumbing Call or Book Online NOW You are here Home kitchen sink clogging What can Go Wrong with a Kitchen Sink January 6 2012 posted in Plumbers by writer The kitchen sinks are the most frequently used plumbing fixtures in all homes Therefore there arise many issues with kitchen sinks like loose pipes clogged drains unpleasant smell and leaked faucets Some of the less serious issues can be fixed by the homeowner but if left unchecked any simple issue can become a major plumbing read more expert plumber garage disposal glogged drain kitchen sink clogging kitchen sink repair How you Can Prevent Kitchen Sink Clogging December 16 2011 posted in Plumbers by writer A clogged kitchen sink is a common headache to home owners It mostly happens when there is little care and maintenance in the kitchen on a regular basis The clogs build up over time and become a complete block once it has grown to block the flow of water through the drain Professional plumbing help read more kitchen sink clogging plunger professional plumbers skilled plumber Our vision We are experienced<text:line-break/></text:span><text:a xlink:type="simple" xlink:href="http://archive-au.com/page/475647/2012-10-18/http:/www.plumbingcosydney.com.au/tag/kitchen-sink-clogging/"><text:span text:style-name="T9">http://www.plumbingcosydney.com.au/tag/kitchen-sink-clogging/</text:span></text:a><text:span text:style-name="apple-converted-space"><text:span text:style-name="T5"> </text:span></text:span></text:p>
      <text:list xml:id="list35622609" text:continue-numbering="true" text:style-name="WWNum2">
        <text:list-item>
          <text:p text:style-name="P4"><text:span text:style-name="T5">Kitchen Sink Repair | Plumbing Co Sydney</text:span></text:p>
        </text:list-item>
      </text:list>
      <text:p text:style-name="P6"><text:soft-page-break/><text:span text:style-name="T5"><text:line-break/>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kitchen sink repair What can Go Wrong with a Kitchen Sink January 6 2012 posted in Plumbers by writer The kitchen sinks are the most frequently used plumbing fixtures in all homes Therefore there arise many issues with kitchen sinks like loose pipes clogged drains unpleasant smell and leaked faucets Some of the less serious issues can be fixed by the homeowner but if left unchecked any simple issue can become a major plumbing read more expert plumber garage disposal glogged drain kitchen sink clogging kitchen sink repair Our vision We are experienced Sydney Plumbers and we can help you with any plumbing problem Our 24 hour emergency response across Sydney and rural areas allows us to be an integral part of helping you We also have options for comprehensive ongoing support contracts<text:line-break/></text:span><text:a xlink:type="simple" xlink:href="http://archive-au.com/page/475647/2012-10-18/http:/www.plumbingcosydney.com.au/tag/kitchen-sink-repair/"><text:span text:style-name="T9">http://www.plumbingcosydney.com.au/tag/kitchen-sink-repair/</text:span></text:a><text:span text:style-name="apple-converted-space"><text:span text:style-name="T5"> </text:span></text:span></text:p>
      <text:p text:style-name="P10"/>
      <text:list xml:id="list35605761" text:continue-numbering="true" text:style-name="WWNum2">
        <text:list-item>
          <text:p text:style-name="P4"><text:span text:style-name="T5">2012 January | Plumbing Co Sydney - Part 2</text:span></text:p>
        </text:list-item>
      </text:list>
      <text:p text:style-name="P6"><text:span text:style-name="T5"><text:line-break/>Here are some read more Locations plumbers Sydney Plumbers Vineyard Plumber January 3 2012 posted in Locations Plumbers Sydney Plumbers by admin If you are looking for Vineya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regear Plumber January 3 2012 posted in Locations Plumbers Sydney Plumbers by admin If you are looking for Tregear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 January 3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he Ponds Plumber January 3 2012 posted in Locations Plumbers Sydney Plumbers by admin If you are looking for The Ponds Plumber then look no further We have been based in western Sydney for the last 15 years and will give you a great plumbing service guaranteed Plumbing Co Sydney can help you with your blocked drains gutters broken or leaking pipes and even your bathroom renovations Here are<text:line-break/></text:span><text:a xlink:type="simple" xlink:href="http://archive-au.com/page/475647/2012-10-18/http:/www.plumbingcosydney.com.au/2012/01/page/2/"><text:span text:style-name="T9">http://www.plumbingcosydney.com.au/2012/01/page/2/</text:span></text:a><text:span text:style-name="apple-converted-space"><text:span text:style-name="T5"> </text:span></text:span></text:p>
      <text:p text:style-name="P10"/>
      <text:list xml:id="list35596332" text:continue-numbering="true" text:style-name="WWNum2">
        <text:list-item>
          <text:p text:style-name="P4"><text:span text:style-name="T5">2012 January | Plumbing Co Sydney - Part 3</text:span></text:p>
        </text:list-item>
      </text:list>
      <text:p text:style-name="P6"><text:span text:style-name="T5"><text:line-break/>bathroom renovations Here are read more Locations plumbers Sydney Plumbers Rouse Hill Plumber January 3 2012 posted in Locations Plumbers Sydney Plumbers </text:span><text:soft-page-break/><text:span text:style-name="T5">by admin If you are looking for Rous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Ropes Crossing Plumber January 3 2012 posted in Locations Plumbers Sydney Plumbers by admin If you are looking for Ropes Crossing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Riverstone Plumber January 3 2012 posted in Locations Plumbers Sydney Plumbers by admin If you are looking for Riversto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Quakers Hill Plumber January 3 2012 posted in Locations Plumbers Sydney Plumbers by admin If you are looking for Quakers Hill Plumber then look no further We have been based in western Sydney for the last 15 years and will give you a great plumbing service guaranteed Plumbing Co Sydney can help you with your blocked drains gutters broken or leaking pipes and even your bathroom<text:line-break/></text:span><text:a xlink:type="simple" xlink:href="http://archive-au.com/page/475647/2012-10-18/http:/www.plumbingcosydney.com.au/2012/01/page/3/"><text:span text:style-name="T9">http://www.plumbingcosydney.com.au/2012/01/page/3/</text:span></text:a><text:span text:style-name="apple-converted-space"><text:span text:style-name="T5"> </text:span></text:span></text:p>
      <text:p text:style-name="P10"/>
      <text:list xml:id="list35592436" text:continue-numbering="true" text:style-name="WWNum2">
        <text:list-item>
          <text:p text:style-name="P4"><text:span text:style-name="T5">2012 January | Plumbing Co Sydney - Part 4</text:span></text:p>
        </text:list-item>
      </text:list>
      <text:p text:style-name="P6"><text:span text:style-name="T5"><text:line-break/>are some read more Locations plumbers Sydney Plumbers Marsden Park Plumber January 3 2012 posted in Locations Plumbers Sydney Plumbers by admin If you are looking for Marsden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Marayong Plumber January 3 2012 posted in Locations Plumbers Sydney Plumbers by admin If you are looking for Marayo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Lethbridge Park Plumber January 3 2012 posted in Locations Plumbers Sydney Plumbers by admin If you are looking for Lethbridge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Lalor Park Plumber January 3 2012 posted in Locations Plumbers Sydney Plumbers by admin If you are looking for Lalor Park Plumber then look no further We have been based in western Sydney for the last 15 years and will give you a great plumbing service guaranteed Plumbing Co Sydney can help you with your blocked drains gutters broken or leaking pipes and even your bathroom renovations Here<text:line-break/></text:span><text:a xlink:type="simple" xlink:href="http://archive-au.com/page/475647/2012-10-18/http:/www.plumbingcosydney.com.au/2012/01/page/4/"><text:span text:style-name="T9">http://www.plumbingcosydney.com.au/2012/01/page/4/</text:span></text:a><text:span text:style-name="apple-converted-space"><text:span text:style-name="T5"> </text:span></text:span></text:p>
      <text:p text:style-name="P10"/>
      <text:list xml:id="list35599750" text:continue-numbering="true" text:style-name="WWNum2">
        <text:list-item>
          <text:p text:style-name="P4"><text:span text:style-name="T5">2012 January | Plumbing Co Sydney - Part 5</text:span></text:p>
        </text:list-item>
      </text:list>
      <text:p text:style-name="P6"><text:soft-page-break/><text:span text:style-name="T5"><text:line-break/>bathroom renovations Here are read more Locations plumbers Sydney Plumbers Glenwood Plumber January 3 2012 posted in Locations Plumbers Sydney Plumbers by admin If you are looking for Glen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lendenning Plumber January 3 2012 posted in Locations Plumbers Sydney Plumbers by admin If you are looking for Glendenni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Emerton Plumber January 3 2012 posted in Locations Plumbers Sydney Plumbers by admin If you are looking for Emer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Eastern Creek Plumber January 3 2012 posted in Locations Plumbers Sydney Plumbers by admin If you are looking for Eastern Creek Plumber then look no further We have been based in western Sydney for the last 15 years and will give you a great plumbing service guaranteed Plumbing Co Sydney can help you with your blocked drains gutters broken or leaking pipes and even your bathroom renovations Here<text:line-break/></text:span><text:a xlink:type="simple" xlink:href="http://archive-au.com/page/475647/2012-10-18/http:/www.plumbingcosydney.com.au/2012/01/page/5/"><text:span text:style-name="T9">http://www.plumbingcosydney.com.au/2012/01/page/5/</text:span></text:a><text:span text:style-name="apple-converted-space"><text:span text:style-name="T5"> </text:span></text:span></text:p>
      <text:p text:style-name="P10"/>
      <text:list xml:id="list35615232" text:continue-numbering="true" text:style-name="WWNum2">
        <text:list-item>
          <text:p text:style-name="P4"><text:span text:style-name="T5">2012 January | Plumbing Co Sydney - Part 6</text:span></text:p>
        </text:list-item>
      </text:list>
      <text:p text:style-name="P6"><text:span text:style-name="T5"><text:line-break/>guaranteed Plumbing Co Sydney can help you with your blocked drains gutters broken or leaking pipes and even your bathroom renovations Here are some read more Locations plumbers Sydney Plumbers Blackett Plumber January 3 2012 posted in Locations Plumbers Sydney Plumbers by admin If you are looking for Blacket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idwill Plumber January 3 2012 posted in Locations Plumbers Sydney Plumbers by admin If you are looking for Bidw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rndell Park Plumber January 3 2012 posted in Locations Plumbers Sydney Plumbers by admin If you are looking for Arndell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Acacia Gardens Plumber January 3 2012 posted in Locations Plumbers Sydney Plumbers by admin If you are looking for Acacia Gardens Plumber then look no further We have been based in western Sydney for the last 15 years and will give you a great plumbing service guaranteed Plumbing Co Sydney can help you with your blocked drains gutters broken or leaking pipes and even your bathroom </text:span><text:soft-page-break/><text:span text:style-name="T5">renovations Here are some read more Locations plumbers Sydney Plumbers Wisemans Ferry Plumber January 3 2012 posted in Locations Plumbers Sydney Plumbers by admin If you are looking for Wisemans Fer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est Pennant Hills Plumber January 3 2012 posted in Locations Plumbers Sydney Plumbers by admin If you are looking for West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outh Maroota Plumber January 3 2012 posted in Locations Plumbers Sydney Plumbers by admin If you are looking<text:line-break/></text:span><text:a xlink:type="simple" xlink:href="http://archive-au.com/page/475647/2012-10-18/http:/www.plumbingcosydney.com.au/2012/01/page/6/"><text:span text:style-name="T9">http://www.plumbingcosydney.com.au/2012/01/page/6/</text:span></text:a><text:span text:style-name="apple-converted-space"><text:span text:style-name="T5"> </text:span></text:span></text:p>
      <text:p text:style-name="P10"/>
      <text:list xml:id="list35596597" text:continue-numbering="true" text:style-name="WWNum2">
        <text:list-item>
          <text:p text:style-name="P4"><text:span text:style-name="T5">2012 January | Plumbing Co Sydney - Part 8</text:span></text:p>
        </text:list-item>
      </text:list>
      <text:p text:style-name="P6"><text:span text:style-name="T5"><text:line-break/>plumbing service guaranteed Plumbing Co Sydney can help you with your blocked drains gutters broken or leaking pipes and even your bathroom renovations Here are some great read more Locations plumbers Sydney Plumbers Kellyville Plumber January 3 2012 posted in Locations Plumbers Sydney Plumbers by admin If you are looking for Kelly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lenorie Plumber January 3 2012 posted in Locations Plumbers Sydney Plumbers by admin If you are looking for Glenor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lenhaven Plumber January 3 2012 posted in Locations Plumbers Sydney Plumbers by admin If you are looking for Glenhav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ural Plumber January 3 2012 posted in Locations Plumbers Sydney Plumbers by admin If you are looking for Dura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herrybrook Plumber January 3 2012 posted in Locations Plumbers Sydney Plumbers by admin If you are looking for Cherrybroo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ttai Plumber January 3 2012 posted in Locations Plumbers Sydney Plumbers by admin If you are looking for Cattai Plumber then look no further We have been based </text:span><text:soft-page-break/><text:span text:style-name="T5">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stle Hill Plumber January 3 2012 posted in Locations Plumbers Sydney Plumbers by admin If you are<text:line-break/></text:span><text:a xlink:type="simple" xlink:href="http://archive-au.com/page/475647/2012-10-18/http:/www.plumbingcosydney.com.au/2012/01/page/8/"><text:span text:style-name="T9">http://www.plumbingcosydney.com.au/2012/01/page/8/</text:span></text:a><text:span text:style-name="apple-converted-space"><text:span text:style-name="T5"> </text:span></text:span></text:p>
      <text:p text:style-name="P10"/>
      <text:list xml:id="list35623963" text:continue-numbering="true" text:style-name="WWNum2">
        <text:list-item>
          <text:p text:style-name="P4"><text:span text:style-name="T5">The Working of Toilets and Plumbing Issues | Plumbing Co Sydney</text:span></text:p>
        </text:list-item>
      </text:list>
      <text:p text:style-name="P6"><text:span text:style-name="T5"><text:line-break/>flush lever the chain attached to it pulls the flush valve The water in the tank is passed into the bowl through the opened hole at the bottom of the tank Because of the siphon effect waste from the toilet is emptied immediately The opened hole is closed by the flush valve automatically when the water in the tank is emptied but the water again gets refilled through the opened fill valve Thus the water level in the toilet remains constant on each operation Common Toilet Plumbing Problems The frequent use of toilets often leads to failures of the parts causing great difficulty during emergencies Some of the defects of the toilets are given below 1 Constant Running When the flush valve does not close correctly water may run through the toilet continuously Any defects in the chain may be looked for this The constant running of the toilet may also happen because of the float ball rubbing on the side of the tank 2 Incomplete Flushing When the chain that pulls the flush valve becomes loose it may not be able to pull the valve causing inadequate flushing of the toilet When the water in the tank is filled incomplete it may also result in flushing the toilet with low water 3 Toilet Clogging The clogging of the toilet is due to the obstruction in the drain pipe A low flush toilet may get clogged easily because the wastes do not move fast The tree roots in the sewer lines may also cause toilet clogging 4 Water under Toilet Tank The washers around the feed line may get damaged causing leakage of water If the water in the tank is colder than room air water may be seen outside due to condensation Related Plumbing Posts Fixing a clogged Toilet<text:line-break/></text:span><text:a xlink:type="simple" xlink:href="http://archive-au.com/page/475647/2012-10-18/http:/www.plumbingcosydney.com.au/plumbers/the-working-of-toilets-and-plumbing-issues/"><text:span text:style-name="T9">http://www.plumbingcosydney.com.au/plumbers/the-working-of-toilets-and-plumbing-issues/</text:span></text:a><text:span text:style-name="apple-converted-space"><text:span text:style-name="T5"> </text:span></text:span></text:p>
      <text:list xml:id="list35610243" text:continue-numbering="true" text:style-name="WWNum2">
        <text:list-item>
          <text:p text:style-name="P4"><text:span text:style-name="T5">Toilet Plumbing Problems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Toilet Plumbing Problems The Working of Toilets and Plumbing Issues December 30 2011 posted in Plumbers by writer The toilets work on the principle of siphon action The parts of a flush toilet consists of a bowl tank flush valve fill valve float overflow tube and handle Everytime the siphon tube has the capacity to maintain its water level when it is added with more waters The bowl is designed to hold water and read more flush toilet Toilet Clogging toilet plumber Toilet Plumbing Problems Our vision We are experienced Sydney Plumbers and we can help you with any plumbing problem Our 24 hour emergency response across Sydney and rural areas allows us to be an integral part of helping you We also have options for comprehensive ongoing support contracts to<text:line-break/></text:span><text:a xlink:type="simple" xlink:href="http://archive-au.com/page/475647/2012-10-18/http:/www.plumbingcosydney.com.au/tag/toilet-plumbing-problems/"><text:span text:style-name="T9">http://www.plumbingcosydney.com.au/tag/toilet-plumbing-problems/</text:span></text:a><text:span text:style-name="apple-converted-space"><text:span text:style-name="T5"> </text:span></text:span></text:p>
      <text:p text:style-name="P10"><text:soft-page-break/></text:p>
      <text:list xml:id="list35612656" text:continue-numbering="true" text:style-name="WWNum2">
        <text:list-item>
          <text:p text:style-name="P4"><text:span text:style-name="T5">Bursting of Plumbing Pipes – What You Can Do? | Plumbing Co Sydney</text:span></text:p>
        </text:list-item>
      </text:list>
      <text:p text:style-name="P6"><text:span text:style-name="T5"><text:line-break/>swelling or mould in the area where the pipe has broken inside In most cases the sound of running water can be heard even before noticing the exterior changes Other signs include a high water meter reading when all water fixtures are turned off How to Minimize the Bursting of Pipes Wrapping the pipes to insulate them is a method to prevent or minimize the bursting The entry of cold air through holes and cracks can also be blocked through spray insulation or caulking The kitchen and bathroom sink pipes exposed are more vulnerable to bursting A space heater directed towards the area may be helpful to increase the temperature Allowing the faucets to drip slowly is another option because moving water requires a lower temperature to freeze Winterizing the outdoor faucets is a useful method to prevent freezing of plumbing pipes Faucets covers are available to be used in winter months Allowing the faucets to drip slowly during very cold days may decrease the freezing time of water Foam tubes as insulators can be fitted around each pipe to keep it warm Another material used to wrap the pipe is the electric heating tape available with hardware sellers Hoses may be removed from faucets and water may be emptied from them Fixing a Burst Pipe The seriousness of a damaged pipe depends on the area where it is burst If the bursting is happened on important fixtures you need the help of professional plumbers especially emergency plumbers On discovering burst pipe the first thing you can do is to shut off the main supply along with turning off the main electricity For temporary solutions pipe repair clamps or other suitable materials to stop the leakage of water may be used Since cutting the burst pipe and re installing the<text:line-break/></text:span><text:a xlink:type="simple" xlink:href="http://archive-au.com/page/475647/2012-10-18/http:/www.plumbingcosydney.com.au/plumbers/bursting-of-plumbing-pipes-what-you-can-do/"><text:span text:style-name="T9">http://www.plumbingcosydney.com.au/plumbers/bursting-of-plumbing-pipes-what-you-can-do/</text:span></text:a><text:span text:style-name="apple-converted-space"><text:span text:style-name="T5"> </text:span></text:span></text:p>
      <text:p text:style-name="P10"/>
      <text:list xml:id="list35599345" text:continue-numbering="true" text:style-name="WWNum2">
        <text:list-item>
          <text:p text:style-name="P4"><text:span text:style-name="T5">Dishwasher Installation and Maintenance | Plumbing Co Sydney</text:span></text:p>
        </text:list-item>
      </text:list>
      <text:p text:style-name="P6"><text:span text:style-name="T5"><text:line-break/>and is filled in a basin at the bottom of the machine It is then heated to around 60 degrees Celsius using a heating element The detergent is mixed with the water and a soapy hot water is now ready to clean the dishes The water is then pumped through the rotating water jets which spray high pressure water to clean the dishes The water mixture falls again into the basin which is pumped back to the water jets This process is repeated several times which usually lasts for 50 minutes The mixture is then drained out The Rinsing The basin is filled with fresh clean water and pumped again on dishes through the rotating water jets This cycle may take 15 to 20 minutes and finally the water is drained out The Drying Using the heating element the air is heated usually for about 30 minutes to dry the dishes Most Common Dishwasher Problems The installation of dish washers involves both plumbing and electrical connections Qualified and experienced personals are required to fix a dishwasher near the kitchen sink Faulty installations may lead to water leaks clogged drains and low performance When there is bad smell coming from a dishwasher it indicates the accumulation of food particles in the filler basket Regular cleaning of the filler basket will eliminate rotten odor in the kitchen Sometimes a dishwasher drain may be slow to drain water A clogging in the drain pipe due to the left over foods or other objects may be the reason for this The drain hose in the bottom may be folded or bent and if this is the case it may be replaced by a qualified plumber Clogging in the dishwasher arm may result in poor performance of the machine The water is sprayed evenly with<text:line-break/></text:span><text:a xlink:type="simple" xlink:href="http://archive-au.com/page/475647/2012-10-18/http:/www.plumbingcosydney.com.au/plumbers/dishwasher-installation-and-maintenance/"><text:span text:style-name="T9">http://www.plumbingcosydney.com.au/plumbers/dishwasher-installation-and-maintenance/</text:span></text:a><text:span text:style-name="apple-converted-space"><text:span text:style-name="T5"> </text:span></text:span></text:p>
      <text:p text:style-name="P10"><text:soft-page-break/></text:p>
      <text:list xml:id="list35614856" text:continue-numbering="true" text:style-name="WWNum2">
        <text:list-item>
          <text:p text:style-name="P4"><text:span text:style-name="T5">Clogged Drains | Plumbing Co Sydney</text:span></text:p>
        </text:list-item>
      </text:list>
      <text:p text:style-name="P6"><text:span text:style-name="T5"><text:line-break/>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clogged drains Dishwasher Installation and Maintenance December 22 2011 posted in Plumbers by writer Dishwashers are used by commercial restaurants and private homes for cleaning the dishes and utensils It is connected to the kitchen sink plumbing for water supply and waste water removal Baiscally it washes the dishes placed inside the racks of the machine with multiple jets of water The parts of a typical dishwasher consists of a read more clogged drains Dishwasher Problems kitchen sink qualified plumber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text:line-break/></text:span><text:a xlink:type="simple" xlink:href="http://archive-au.com/page/475647/2012-10-18/http:/www.plumbingcosydney.com.au/tag/clogged-drains/"><text:span text:style-name="T9">http://www.plumbingcosydney.com.au/tag/clogged-drains/</text:span></text:a><text:span text:style-name="apple-converted-space"><text:span text:style-name="T5"> </text:span></text:span></text:p>
      <text:p text:style-name="P10"/>
      <text:list xml:id="list35622059" text:continue-numbering="true" text:style-name="WWNum2">
        <text:list-item>
          <text:p text:style-name="P4"><text:span text:style-name="T5">Certified Plumbers | Plumbing Co Sydney</text:span></text:p>
        </text:list-item>
      </text:list>
      <text:p text:style-name="P6"><text:span text:style-name="T5"><text:line-break/>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certified plumbers Water Heaters How They Work and What can Go Wrong with Them December 21 2011 posted in Plumbers by writer Water heaters are simple plumbing fixtures commonly used everywhere At present there are various types of water heaters including the tank less water heaters Basically all theses work under a principle of heating either by electric gas or solar systems In electrical boilers copper wire is used to heat the water in gas water heaters read more certified plumbers solar water heater thermostat water heater problems Our vision We are experienced Sydney Plumbers and we can help you with any plumbing problem Our 24 hour emergency response across Sydney and rural areas allows us to be an integral part of helping you We also have options for comprehensive ongoing support contracts<text:line-break/></text:span><text:a xlink:type="simple" xlink:href="http://archive-au.com/page/475647/2012-10-18/http:/www.plumbingcosydney.com.au/tag/certified-plumbers/"><text:span text:style-name="T9">http://www.plumbingcosydney.com.au/tag/certified-plumbers/</text:span></text:a><text:span text:style-name="apple-converted-space"><text:span text:style-name="T5"> </text:span></text:span></text:p>
      <text:p text:style-name="P10"/>
      <text:list xml:id="list35612548" text:continue-numbering="true" text:style-name="WWNum2">
        <text:list-item>
          <text:p text:style-name="P4"><text:span text:style-name="T5">Water Heater Problems | Plumbing Co Sydney</text:span></text:p>
        </text:list-item>
      </text:list>
      <text:p text:style-name="P6"><text:span text:style-name="T5"><text:line-break/>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text:span><text:soft-page-break/><text:span text:style-name="T5">Plumbing Pennant Hills Plumbing Prospect Plumbing Thornleigh Plumbing Winston Hills Plumbing Call or Book Online NOW You are here Home water heater problems Water Heaters How They Work and What can Go Wrong with Them December 21 2011 posted in Plumbers by writer Water heaters are simple plumbing fixtures commonly used everywhere At present there are various types of water heaters including the tank less water heaters Basically all theses work under a principle of heating either by electric gas or solar systems In electrical boilers copper wire is used to heat the water in gas water heaters read more certified plumbers solar water heater thermostat water heater problems Our vision We are experienced Sydney Plumbers and we can help you with any plumbing problem Our 24 hour emergency response across Sydney and rural areas allows us to be an integral part of helping you We also have options for comprehensive ongoing support<text:line-break/></text:span><text:a xlink:type="simple" xlink:href="http://archive-au.com/page/475647/2012-10-18/http:/www.plumbingcosydney.com.au/tag/water-heater-problems/"><text:span text:style-name="T9">http://www.plumbingcosydney.com.au/tag/water-heater-problems/</text:span></text:a><text:span text:style-name="apple-converted-space"><text:span text:style-name="T5"> </text:span></text:span></text:p>
      <text:p text:style-name="P10"/>
      <text:p text:style-name="P10"/>
      <text:p text:style-name="P10"/>
      <text:p text:style-name="P10"/>
      <text:list xml:id="list35592800" text:continue-numbering="true" text:style-name="WWNum2">
        <text:list-item>
          <text:p text:style-name="P4"><text:span text:style-name="T5">The Importance of Septic Tank Inspection | Plumbing Co Sydney</text:span></text:p>
        </text:list-item>
      </text:list>
      <text:p text:style-name="P6"><text:span text:style-name="T5"><text:line-break/>drinking water sources causing serious health risks to the society Septic Tank Inspection The inspection of the septic tank may be carried out by trained professionals annually or otherwise The scum and sludge form thick layers over a period of time resulting in less space for the water to drain If it is found that the sludge depth is equal to one third or more of the liquid level it should be pumped out A hollow clear plastic tube or a wooden stick is used to measure the sludge and scum layers inside a tank It is pushed through the layers to the bottom of the septic tank The cross section of the inside depth may be visible on the stick Experienced plumbing professionals can inspect the walls of the tank for any cracks or for any other structural damages to the fittings Repairing a Damaged Septic Tank If at any time damage is found in the fixtures it should be repaired immediately to avoid unpleasant smell and accumulation of dirt in the surroundings The usual complications include clogging in the main drain leading to the tank or breakage of pipes connected to the system When there is slow drain it may be due to a non vented fixture or a clogged vent If there is a foul odor it may be due to a faulty plumbing system that has been vented improperly Sometimes green grass may grow over the drainage field which is an indication that an excess amount of liquid is rising from the tank instead of draining down The presence of algae or aquatic weeds over the surface of tank water is also a sign of damage to the septic system Replacing a septic tank is costly but however licensed and experienced plumbing contractors can diagnose and<text:line-break/></text:span><text:a xlink:type="simple" xlink:href="http://archive-au.com/page/475647/2012-10-18/http:/www.plumbingcosydney.com.au/plumbers/the-importance-of-septic-tank-inspection/"><text:span text:style-name="T9">http://www.plumbingcosydney.com.au/plumbers/the-importance-of-septic-tank-inspection/</text:span></text:a><text:span text:style-name="apple-converted-space"><text:span text:style-name="T5"> </text:span></text:span></text:p>
      <text:p text:style-name="P10"/>
      <text:list xml:id="list35619846" text:continue-numbering="true" text:style-name="WWNum2">
        <text:list-item>
          <text:p text:style-name="P4"><text:span text:style-name="T5">Clogging | Plumbing Co Sydney</text:span></text:p>
        </text:list-item>
      </text:list>
      <text:p text:style-name="P6"><text:span text:style-name="T5"><text:line-break/>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text:span><text:soft-page-break/><text:span text:style-name="T5">Plumber Pemulwuy Plumbing Pendle Hill Plumbing Pennant Hills Plumbing Prospect Plumbing Thornleigh Plumbing Winston Hills Plumbing Call or Book Online NOW You are here Home clogging The Importance of Septic Tank Inspection December 17 2011 posted in Plumbers by writer A well maintained septic tank ensures good health and environment for the family and society It is therefore important to inspect the septic tank periodically Septic tanks if failed are expensive to repair and the tasks are tedious to the contractors Next is the health risk associated with a poorly kept septic tank The contaminated read more clogging drainage pipes licensed plumbers septic tank repair Our vision We are experienced Sydney Plumbers and we can help you with any plumbing problem Our 24 hour emergency response across Sydney and rural areas allows us to be an integral part of helping you We also have options for comprehensive ongoing support contracts to keep your plumbing<text:line-break/></text:span><text:a xlink:type="simple" xlink:href="http://archive-au.com/page/475647/2012-10-18/http:/www.plumbingcosydney.com.au/tag/clogging/"><text:span text:style-name="T9">http://www.plumbingcosydney.com.au/tag/clogging/</text:span></text:a><text:span text:style-name="apple-converted-space"><text:span text:style-name="T5"> </text:span></text:span></text:p>
      <text:list xml:id="list35592995" text:continue-numbering="true" text:style-name="WWNum2">
        <text:list-item>
          <text:p text:style-name="P4"><text:span text:style-name="T5"><text:line-break/>Drainage Pipes | Plumbing Co Sydney</text:span></text:p>
        </text:list-item>
      </text:list>
      <text:p text:style-name="P6"><text:span text:style-name="T5"><text:line-break/>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drainage pipes The Importance of Septic Tank Inspection December 17 2011 posted in Plumbers by writer A well maintained septic tank ensures good health and environment for the family and society It is therefore important to inspect the septic tank periodically Septic tanks if failed are expensive to repair and the tasks are tedious to the contractors Next is the health risk associated with a poorly kept septic tank The contaminated read more clogging drainage pipes licensed plumbers septic tank repair Our vision We are experienced Sydney Plumbers and we can help you with any plumbing problem Our 24 hour emergency response across Sydney and rural areas allows us to be an integral part of helping you We also have options for comprehensive ongoing support contracts to keep your<text:line-break/></text:span><text:a xlink:type="simple" xlink:href="http://archive-au.com/page/475647/2012-10-18/http:/www.plumbingcosydney.com.au/tag/drainage-pipes/"><text:span text:style-name="T9">http://www.plumbingcosydney.com.au/tag/drainage-pipes/</text:span></text:a><text:span text:style-name="apple-converted-space"><text:span text:style-name="T5"> </text:span></text:span></text:p>
      <text:p text:style-name="P10"/>
      <text:list xml:id="list35621274" text:continue-numbering="true" text:style-name="WWNum2">
        <text:list-item>
          <text:p text:style-name="P4"><text:span text:style-name="T5">Septic Tank Repair | Plumbing Co Sydney</text:span></text:p>
        </text:list-item>
      </text:list>
      <text:p text:style-name="P6"><text:span text:style-name="T5"><text:line-break/>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septic tank repair The Importance of Septic Tank Inspection December 17 2011 posted in Plumbers by writer A well maintained septic tank ensures good health and environment for the family and society It is therefore important to inspect the septic tank periodically Septic tanks if failed are expensive to repair and the tasks are tedious to the contractors Next is the health risk associated with a poorly kept septic tank The contaminated read more clogging drainage pipes licensed plumbers septic tank repair Our vision We are experienced </text:span><text:soft-page-break/><text:span text:style-name="T5">Sydney Plumbers and we can help you with any plumbing problem Our 24 hour emergency response across Sydney and rural areas allows us to be an integral part of helping you We also have options for comprehensive ongoing support contracts to keep your<text:line-break/></text:span><text:a xlink:type="simple" xlink:href="http://archive-au.com/page/475647/2012-10-18/http:/www.plumbingcosydney.com.au/tag/septic-tank-repair/"><text:span text:style-name="T9">http://www.plumbingcosydney.com.au/tag/septic-tank-repair/</text:span></text:a><text:span text:style-name="apple-converted-space"><text:span text:style-name="T5"> </text:span></text:span></text:p>
      <text:p text:style-name="P10"/>
      <text:p text:style-name="P10"/>
      <text:p text:style-name="P10"/>
      <text:list xml:id="list35607291" text:continue-numbering="true" text:style-name="WWNum2">
        <text:list-item>
          <text:p text:style-name="P4"><text:span text:style-name="T5">How you Can Prevent Kitchen Sink Clogging? | Plumbing Co Sydney</text:span></text:p>
        </text:list-item>
      </text:list>
      <text:p text:style-name="P6"><text:span text:style-name="T5"><text:line-break/>utensils are washed the greasy residues go down and stick to the inner walls of the pipes The soaps and detergents used during cleaning also combine with the grease and the mixture build up as solid lining inside the walls of the pipes The building up of this process continues and if there is no timely cleaning and maintenance other particles like hair vegetable pieces fibers and small fallen objects are caught into the mesh and thus a bigger blockage is formed Rusting metal pipes and minerals present in the water also produce residues for clogging Preventing Kitchen Sink Clogging Each and every time the left over foods should be transferred into a trashcan before rinsing them in the sink The garbage disposal if present should not be overloaded because it can produce residues inside the pipes Keeping a strainer in the sink prevents bigger food particles entering inside Adequate flushing the sink each time when it is used is the easy method to avoid building up of food particles For this use a stopper or damp rag in the drain hole and block the flow of water It is then filled with water to the level of emergency and let the water flow as soon as the stopper is removed It is better to first wipe out the grease and oil from dishes and plates with a newspaper or paper towel before rinsing them in the sink Often the kitchen sink clogging happens when guests or others not familiar with the sink start using it Therefore it is better to check or remind them the importance of taking precautions while using kitchen sinks Remember that a small kitchen sink clogging can be removed with the help of a plunger or plungers snake However when the length of the pipe<text:line-break/></text:span><text:a xlink:type="simple" xlink:href="http://archive-au.com/page/475647/2012-10-18/http:/www.plumbingcosydney.com.au/plumbers/how-you-can-prevent-kitchen-sink-clogging/"><text:span text:style-name="T9">http://www.plumbingcosydney.com.au/plumbers/how-you-can-prevent-kitchen-sink-clogging/</text:span></text:a><text:span text:style-name="apple-converted-space"><text:span text:style-name="T5"> </text:span></text:span></text:p>
      <text:p text:style-name="P10"/>
      <text:list xml:id="list35612666" text:continue-numbering="true" text:style-name="WWNum2">
        <text:list-item>
          <text:p text:style-name="P4"><text:span text:style-name="T5">Plunger | Plumbing Co Sydney</text:span></text:p>
        </text:list-item>
      </text:list>
      <text:p text:style-name="P6"><text:span text:style-name="T5"><text:line-break/>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plunger How you Can Prevent Kitchen Sink Clogging December 16 2011 posted in Plumbers by writer A clogged kitchen sink is a common headache to home owners It mostly happens when there is little care and maintenance in the kitchen on a regular basis The clogs build up over time and become a complete block once it has grown to block the flow of water through the drain Professional plumbing help read more kitchen sink clogging plunger professional plumbers skilled plumber Our vision We are experienced Sydney Plumbers and we can help you with any </text:span><text:soft-page-break/><text:span text:style-name="T5">plumbing problem Our 24 hour emergency response across Sydney and rural areas allows us to be an integral part of helping you We also have options for comprehensive ongoing support contracts to keep your<text:line-break/></text:span><text:a xlink:type="simple" xlink:href="http://archive-au.com/page/475647/2012-10-18/http:/www.plumbingcosydney.com.au/tag/plunger/"><text:span text:style-name="T9">http://www.plumbingcosydney.com.au/tag/plunger/</text:span></text:a><text:span text:style-name="apple-converted-space"><text:span text:style-name="T5"> </text:span></text:span></text:p>
      <text:p text:style-name="P10"/>
      <text:list xml:id="list35620683" text:continue-numbering="true" text:style-name="WWNum2">
        <text:list-item>
          <text:p text:style-name="P4"><text:span text:style-name="T5">How to Detect Water Leaks in Plumbing Fixtures? | Plumbing Co Sydney</text:span></text:p>
        </text:list-item>
      </text:list>
      <text:p text:style-name="P6"><text:span text:style-name="T5"><text:line-break/>absence of periodic maintenance or adverse weather conditions also leads to breakage of pipes and fittings How to Detect a Water leak If there is water leak on walls and floors discolored or damp patches may be seen on the area where pipes are burst or damaged If there is a water meter the reading may go up even if there is no actual consumption of water Sewer odors and mildew are other common symptoms of water leakage Sometimes it may be difficult to locate the origin of a ceiling leak Stains on ceilings are the first common symptom of a ceiling leak It may be due to a burst pipe a damaged main drain a defective seal from the shower drain or because of a faulty roof The ceiling leaks when unattended can cause mould growth and other serious structural damages to the building A roof leak can easily be detected by looking at the stain it leaves on the ceilings The stain shows a dark centre surrounded by concentric rings that grow lighter as they move outward Reparing a roof leak needs special equipments and help of experienced plumbing professionals Slab leaks are another common plumbing headache to building owners It generally refers to the leaks in the plumbing pipes installed in or under the slab concrete structures The common symptoms of a slab leak include excessive moisture under carpets and floors cracked walls and floors sound of running water under the floor and high water meter readings There are several reasons for slab leaks that include poor plumbing materials improper installation friction from adjacent foundation and damages caused due to chemical reaction of the metals used for the plumbing work Serious slab leaks can be repaired only with the help of special equipments by an experienced plumbing<text:line-break/></text:span><text:a xlink:type="simple" xlink:href="http://archive-au.com/page/475647/2012-10-18/http:/www.plumbingcosydney.com.au/plumbers/how-to-detect-water-leaks-in-plumbing-fixtures/"><text:span text:style-name="T9">http://www.plumbingcosydney.com.au/plumbers/how-to-detect-water-leaks-in-plumbing-fixtures/</text:span></text:a><text:span text:style-name="apple-converted-space"><text:span text:style-name="T5"> </text:span></text:span></text:p>
      <text:p text:style-name="P10"/>
      <text:list xml:id="list35600733" text:continue-numbering="true" text:style-name="WWNum2">
        <text:list-item>
          <text:p text:style-name="P4"><text:span text:style-name="T5">Leak Detection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leak detection How to Detect Water Leaks in Plumbing Fixtures December 15 2011 posted in Plumbers by writer Water leaks in running pipes faucets and other plumbing fixtures are very common in any building Not only it wastes considerable water it can also cost hundreds of dollars as repair charges and reinstallation of materials The extent of damages depends on the quality of the materials used and the workmanship of the structure and read more leak detection plumbing professionals roof leak repair slab leak Our vision We are experienced Sydney Plumbers and we can help you with any plumbing problem Our 24 hour emergency response across Sydney and rural areas allows us to be an integral part of helping </text:span><text:soft-page-break/><text:span text:style-name="T5">you We also have options for comprehensive ongoing support contracts to keep<text:line-break/></text:span><text:a xlink:type="simple" xlink:href="http://archive-au.com/page/475647/2012-10-18/http:/www.plumbingcosydney.com.au/tag/leak-detection/"><text:span text:style-name="T9">http://www.plumbingcosydney.com.au/tag/leak-detection/</text:span></text:a><text:span text:style-name="apple-converted-space"><text:span text:style-name="T5"> </text:span></text:span></text:p>
      <text:p text:style-name="P10"/>
      <text:list xml:id="list35598917" text:continue-numbering="true" text:style-name="WWNum2">
        <text:list-item>
          <text:p text:style-name="P4"><text:span text:style-name="T5">Roof Leak Repair | Plumbing Co Sydney</text:span></text:p>
        </text:list-item>
      </text:list>
      <text:p text:style-name="P6"><text:span text:style-name="T5"><text:line-break/>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roof leak repair How to Detect Water Leaks in Plumbing Fixtures December 15 2011 posted in Plumbers by writer Water leaks in running pipes faucets and other plumbing fixtures are very common in any building Not only it wastes considerable water it can also cost hundreds of dollars as repair charges and reinstallation of materials The extent of damages depends on the quality of the materials used and the workmanship of the structure and read more leak detection plumbing professionals roof leak repair slab leak Our vision We are experienced Sydney Plumbers and we can help you with any plumbing problem Our 24 hour emergency response across Sydney and rural areas allows us to be an integral part of helping you We also have options for comprehensive ongoing support contracts to<text:line-break/></text:span><text:a xlink:type="simple" xlink:href="http://archive-au.com/page/475647/2012-10-18/http:/www.plumbingcosydney.com.au/tag/roof-leak-repair/"><text:span text:style-name="T9">http://www.plumbingcosydney.com.au/tag/roof-leak-repair/</text:span></text:a><text:span text:style-name="apple-converted-space"><text:span text:style-name="T5"> </text:span></text:span></text:p>
      <text:p text:style-name="P10"/>
      <text:list xml:id="list35593380" text:continue-numbering="true" text:style-name="WWNum2">
        <text:list-item>
          <text:p text:style-name="P4"><text:span text:style-name="T5">2011 December | Plumbing Co Sydney - Part 2</text:span></text:p>
        </text:list-item>
      </text:list>
      <text:p text:style-name="P6"><text:span text:style-name="T5"><text:line-break/>in the mail Thankfully there are actions you can take to cut down on some of your costs Although this may possibly consist of getting an extra read more Shower Heads meant for Poor Water Pressure December 11 2011 posted in Plumbers by articles Have you been thinking of replacing your old shower head You can find various manufacturers that offer you shower heads that score high with regards to looks together with utility If you re toying with all the idea of remodeling your bathroom and also you would like to do away with all the old shower head read more industrial plumbing tools Kitchen Remodeling Options December 11 2011 posted in Plumbers by articles The kitchen is probably the most critical room inside your property So making sure that is definitely very well furnished properly arranged and neatly decorated is our prime duty There are lots of straightforward factors which a single should maintain in mind whilst thinking of the kitchen remodeling plans Even though you might not be read more design home kitchen organizing remodeling Shower Styles intended for Compact Bath rooms December 11 2011 posted in Plumbers by articles Designing a modest bathroom is usually a tough task especially whenever you would like to add components like bathtub or showers Adding a shower fixture within this region and experiencing individuals soothing water sprays is something that absolutely everyone would enjoy If you are short of space implementing the following modest bathroom shower designs will read more bathroom decoration home shower stall Ways to improve your kitchen December 7 2011 posted in Plumbers by articles You don t have to be stuck making meals in a kitchen that s as dead as a doorknob With a little effort you can make your kitchen an extension of yourself and a joy to work in Here are a few kitchen decorating ideas you can use to create a beautiful new space Making the kitchen read more get more kitchen space how to improve your cooking area improve your kitchen Cutting Edge Plumbing Top 6 </text:span><text:soft-page-break/><text:span text:style-name="T5">of Bathroom Design December 7 2011 posted in Plumbers by admin As we are always looking around for the best in bathroom design we thought we would feature the top 10 Bathroom products we have found over the years The Gessi Segni ceiling mounted shower roses sets a new standard in bathroom opulence The three dimensional circular square or oval forms of a Segni shower rose emerge read more Bathrooms plumbing Suggestions on Hiring Builders December 7 2011 posted in Plumbers by articles While you will discover a good deal of plumbers in Parramatta not all of them are equally very good In case you are searching for plumbers in Parramatta to help you assemble your home you need to learn how to separate the mediocre from very good types Examine this publish for some worthwhile recommendations on read more adelaide builders builders in adelaide How to Use A Plumbers Snake December 7 2011 posted<text:line-break/></text:span><text:a xlink:type="simple" xlink:href="http://archive-au.com/page/475647/2012-10-18/http:/www.plumbingcosydney.com.au/2011/12/page/2/"><text:span text:style-name="T9">http://www.plumbingcosydney.com.au/2011/12/page/2/</text:span></text:a><text:span text:style-name="apple-converted-space"><text:span text:style-name="T5"> </text:span></text:span></text:p>
      <text:list xml:id="list35591923" text:continue-numbering="true" text:style-name="WWNum2">
        <text:list-item>
          <text:p text:style-name="P4"><text:span text:style-name="T5"><text:line-break/>2011 December | Plumbing Co Sydney - Part 3</text:span></text:p>
        </text:list-item>
      </text:list>
      <text:p text:style-name="P6"><text:span text:style-name="T5"><text:line-break/>Pendle Hill Plumbing Pennant Hills Plumbing Prospect Plumbing Thornleigh Plumbing Winston Hills Plumbing Call or Book Online NOW You are here Home 2011 December Ten Well put together Suggestions to Think about Any time Upgrading A bath room December 3 2011 posted in Plumbers by articles Out of all the diy assignments number of can provide the advantages of your bathroom redecorating project Redesigning the toilet is a wonderful solution to add actual price to your dwelling About the in addition side of these it can enhance the pleasure level of oneself you There are numerous of facts to consider before read more bathroom accessories bathroom decor bathroom design bathroom furniture bathroom linen Bathrooms Making Your Bathroom Safe And Accessible For Kids and Elderly December 1 2011 posted in Plumbers by articles A bathroom is a busy room in the house Making it easy to use for everybody is important to most host This should include the elderly and small children Here are some great steps to have a completely safe bathroom We need to address the danger areas first The 3 most dangerous element is anyone s read more bathroom Home Improvement interior decorating kitchen laundry 1 2 3<text:line-break/></text:span><text:a xlink:type="simple" xlink:href="http://archive-au.com/page/475647/2012-10-18/http:/www.plumbingcosydney.com.au/2011/12/page/3/"><text:span text:style-name="T9">http://www.plumbingcosydney.com.au/2011/12/page/3/</text:span></text:a><text:span text:style-name="apple-converted-space"><text:span text:style-name="T5"> </text:span></text:span></text:p>
      <text:p text:style-name="P10"/>
      <text:list xml:id="list35623347" text:continue-numbering="true" text:style-name="WWNum2">
        <text:list-item>
          <text:p text:style-name="P4"><text:span text:style-name="T5">Fixing a clogged Toilet | Plumbing Co Sydney</text:span></text:p>
        </text:list-item>
      </text:list>
      <text:p text:style-name="P6"><text:span text:style-name="T5"><text:line-break/>which can be pushed out of a toilet plunger refractory clogs can not give in to the piston You are a snake for the toilet block you can call a plumber If you do not unblock the toilet damage the pipe cross section of your service provider the rust that can inhibit the ability of the features of toilet block and a large bulk residue drainage waste and vent pipe to investigate Eye leaking tank Sewage is probably wax seal at the bottom of the toilet is flushed every time you need to change when you discover a leak in your tank Change the wax seal remove the toilet from the floor because it includes fans of DIY explained this job plumbing service provider Plumber after you turn off the flow of water install a new wax ring bowl by loosening the bolts that secure the toilet to the floor to restore the toilet with the screw Water or flush the toilet if you decline the wax ring and bearing spring water from the bottom of the toilet after swinging back and forth it is necessary a new wax ring bowl The third regular toilet Unnoticed leak will increase water charges by the gallons of water wasted By performing a simple experiment to identify the leaking toilet in their early stages saving water and money Add a few drops of food dye to the tank If it appears in the bowl within 30 minutes color your toilet is really delicious Rubber flush valve </text:span><text:soft-page-break/><text:span text:style-name="T5">replacement will probably stop the leak Waste of money because if you run water and a toilet please contact your local plumbing professional services for leak detection and rapid correction in a timely manner Related Plumbing Posts How can you fix a clogged toilet About the Author<text:line-break/></text:span><text:a xlink:type="simple" xlink:href="http://archive-au.com/page/475647/2012-10-18/http:/www.plumbingcosydney.com.au/plumbers/fixing-a-clogged-toilet/"><text:span text:style-name="T9">http://www.plumbingcosydney.com.au/plumbers/fixing-a-clogged-toilet/</text:span></text:a><text:span text:style-name="apple-converted-space"><text:span text:style-name="T5"> </text:span></text:span></text:p>
      <text:p text:style-name="P10"/>
      <text:list xml:id="list35611302" text:continue-numbering="true" text:style-name="WWNum2">
        <text:list-item>
          <text:p text:style-name="P4"><text:span text:style-name="T5">How can you fix a clogged toilet? | Plumbing Co Sydney</text:span></text:p>
        </text:list-item>
      </text:list>
      <text:p text:style-name="P6"><text:span text:style-name="T5"><text:line-break/>little has a rigid metal tube to the handle of the inner core cable and other metal crank on one end you Cable is ideal for clearing a clogged toilet compression or stretching of the metal tube is wrapped a long flexible drill bit Some of the toilet auger plastic boot to protect the porcelain from injury at the end it has Place the edge of the toilet auger down the toilet with a cable to extend it down the drain While a pipe extending the cable to the bathroom turn the crank on the end of the auger while holding a metal pipe Turning the crank in the opposite direction pulling the auger Clogged toilet holding the object causing the resistance in the cochlea such as toys or semi solid with hair like that If you feel this resistance rewind and retrieve an object by a cable If the block is composed of objects such as toilet paper stored in such a snail through the clog to break it please try back and forth through the coil If there is little to no resistance to auger the toilet your toilet is clogged the result of a material such as grease and mineral deposits accumulated in the drain wall Auger clear the blockage of these types of toilets to effectively loosen these materials as a snail moves around inside the drain If you do not cancel your toilet clog there is time to call a plumber Can have a major sewer line clogging and homeowners a similar situation access to professional clogs you may need to remove the bowl from the stand to destroy Similarly the water in the sink when you back up your shower or flush the toilet somewhere you should call a plumber Back problem and homeowners<text:line-break/></text:span><text:a xlink:type="simple" xlink:href="http://archive-au.com/page/475647/2012-10-18/http:/www.plumbingcosydney.com.au/plumbers/how-can-you-fix-a-clogged-toilet/"><text:span text:style-name="T9">http://www.plumbingcosydney.com.au/plumbers/how-can-you-fix-a-clogged-toilet/</text:span></text:a><text:span text:style-name="apple-converted-space"><text:span text:style-name="T5"> </text:span></text:span></text:p>
      <text:p text:style-name="P10"/>
      <text:list xml:id="list35615143" text:continue-numbering="true" text:style-name="WWNum2">
        <text:list-item>
          <text:p text:style-name="P4"><text:span text:style-name="T5">How can you fix blocked pipes? | Plumbing Co Sydney</text:span></text:p>
        </text:list-item>
      </text:list>
      <text:p text:style-name="P6"><text:span text:style-name="T5"><text:line-break/>runs around 5000psi high printing speed is ideal for clearing the blockage of the pipe A Plumbing snake or drain hose are also mentioned electric eel is very abrasive so the inside of the pipe It works by turning the cable around the inside of the pipe rubbing against the pipe in order Cable is rubbing in the same place of work periods that are pushed down the pipe but it is and cut a hole through the pipe can be damaged by a pipe Many of the plumber still clear today for drainage old fashioned method uses a style of Electric Eel High pressure water jetter is a much better technology and better results in general Are you What is the better choice for a clear obstruction Electric Eel or jetting machine You may ask yourself It costs to get the tube was washed with water jetter it takes less time to clear the blockade usually is usually cheaper than electric eel The exact location of the blockage sewer cameras to point out pin can be cleared of water jetter This is because the blockage can be cleared very quickly to pay for labor is not the time The water jetter is much faster to clean clogged pipes It takes on average about 45 to 60 minutes to clear the obstruction generally It is time to clear the blockage usually performed in electric eel is very variable and the depth of obstruction blocking and how bad will depend on many factors Some obstruction which corresponds to the electric eel in order to repair a badly blocked drains that are in many cases it may take a whole day because it requires the hand or mechanical excavation How to clear a blocked drain if </text:span><text:soft-page-break/><text:span text:style-name="T5">you are using an electric eel<text:line-break/></text:span><text:a xlink:type="simple" xlink:href="http://archive-au.com/page/475647/2012-10-18/http:/www.plumbingcosydney.com.au/plumbers/how-can-you-fix-blocked-pipes/"><text:span text:style-name="T9">http://www.plumbingcosydney.com.au/plumbers/how-can-you-fix-blocked-pipes/</text:span></text:a><text:span text:style-name="apple-converted-space"><text:span text:style-name="T5"> </text:span></text:span></text:p>
      <text:p text:style-name="P10"/>
      <text:list xml:id="list35598027" text:continue-numbering="true" text:style-name="WWNum2">
        <text:list-item>
          <text:p text:style-name="P4"><text:span text:style-name="T5">Parramatta Plumbers | Plumbing Co Sydney</text:span></text:p>
        </text:list-item>
      </text:list>
      <text:p text:style-name="P6"><text:span text:style-name="T5"><text:line-break/>NOW You are here Home Plumbers Parramatta Plumbers Parramatta Plumbers November 27 2011 posted in Plumbers by admin View Larger Map Plumbing Co Sydney are Parramatta Plumbers with experience working on blocked drains gutters and toilets Plumbing problems can can cause ongoing headaches Plumbing can cause any number of issues Although you can fix things such as a leaking faucet yourself when something serious is involved the rule of thumb is to get three outside estimates On big jobs any permits from the city are usually taken care of by the contractor Having qualified experts doing the job gives the assurance it will be done correctly This is why you should contact us as Parramatta Plumbers Related Plumbing Posts What skills do Sydney Plumbers need About the Author admin top Leave a Reply Name Email will not be published Website Comment Cancel Reply Blog Categories Locations Locations Plumbers Sydney Plumbers Plumbers Plumbing Sydney Plumbers Recent Posts Fashionable Shower Curtains Are going to Make Your Bathroom Delightful Are You Thinking About Improving The Look Of Your Garden Air Handler Problems in HVAC Systems Green Plumbing for Water Conservation and Energy Efficiency Yennora Plumbers Archives April 2012 2 March 2012 88 February<text:line-break/></text:span><text:a xlink:type="simple" xlink:href="http://archive-au.com/page/475647/2012-10-18/http:/www.plumbingcosydney.com.au/plumbers/parramatta-plumbers/"><text:span text:style-name="T9">http://www.plumbingcosydney.com.au/plumbers/parramatta-plumbers/</text:span></text:a><text:span text:style-name="apple-converted-space"><text:span text:style-name="T5"> </text:span></text:span></text:p>
      <text:p text:style-name="P10"/>
      <text:list xml:id="list35596760" text:continue-numbering="true" text:style-name="WWNum2">
        <text:list-item>
          <text:p text:style-name="P4"><text:span text:style-name="T5">How to fix blocked drains | Plumbing Co Sydney</text:span></text:p>
        </text:list-item>
      </text:list>
      <text:p text:style-name="P6"><text:span text:style-name="T5"><text:line-break/>with a high speed printing is perfect for clearing blockages in pipes If you hire a plumbing company that uses these instruments your clogged sink or toilet can be cleaned in one visit quickly and with little disruption Plumbing snakes can also help They work by turning the cable around the inside of the drains which in turn rubs against the drain If the cable rubbing in the same place for a period when pushed down the pipe it may be cut or break the pipe and even punch a hole through the pipe There are lots of plumbers today are still using the old style electric eel method for cleaning drains Although a high pressure water Jetter is generally much better technology and better results You may ask yourself What is a better choice for clearing blockages an electric eel or a jetting machine The cost of a tube with a clean water Jetter will usually cheaper than an electric eel because it usually takes less time to clear the blockade The exact location of the drain blockage can be shown with pen and camera sewer cleaning with water is Jetter This allows the blockage quickly cleaned so you will not pay for the hours of labor The cost of a pipe cleaning electric eel to get is usually higher because the electric eel can be very labor intensive depending on the depth and location of the blockage and how bad the blockage is The electric eel can not be used in conjunction with sewer camera and not to flush debris while in operation The first cleaning should be done and the pipe work must be flushed before the drain camera can be inserted to the cause and extent of the blockage to evaluate It means a lot of time wasted The Water Jetter is much faster a drain blockage clean On average it usually takes about 45 60 minutes a blockage to clear The normal time it takes to clear blockages with an electric eel is very variable and depends on several factors including the depth of the block and how bad the blockage is Some blockages can lead to a whole day to go with an electric eel and often require manual or machine excavation a badly clogged drain repair The Water Jetter is very effective to clean tubes It requires only water on the </text:span><text:soft-page-break/><text:span text:style-name="T5">inside of your pipes scrub and tree roots removed as well draining the camera can not see it Cleaning the walls of the tube washed construction waste grease oil dirt and anything else on the pipe walls accumulated The Water Jetter can travel up to 140 meters and holds its effectiveness until the last long enough most of the buildings to handle When a plumber uses an electric eel a blocked drain to clear clogged drains or often leaves tree roots and other debris This can lead to future dirt and debris put on uncleared roots and dirt easily have a block<text:line-break/></text:span><text:a xlink:type="simple" xlink:href="http://archive-au.com/page/475647/2012-10-18/http:/www.plumbingcosydney.com.au/plumbers/how-to-fix-blocked-drains/"><text:span text:style-name="T9">http://www.plumbingcosydney.com.au/plumbers/how-to-fix-blocked-drains/</text:span></text:a><text:span text:style-name="apple-converted-space"><text:span text:style-name="T5"> </text:span></text:span></text:p>
      <text:p text:style-name="P10"/>
      <text:list xml:id="list35622517" text:continue-numbering="true" text:style-name="WWNum2">
        <text:list-item>
          <text:p text:style-name="P4"><text:span text:style-name="T5">What skills do Sydney Plumbers need? | Plumbing Co Sydney</text:span></text:p>
        </text:list-item>
      </text:list>
      <text:p text:style-name="P6"><text:span text:style-name="T5"><text:line-break/>the one closest to your area of concern found This will help cut down travel time and the extra wait you have to do to solve a problem Remember that the longer they are the longer it will take to the problem Always choose the closest depending on the urgency of the situation Very few plumbers are also less likely to be a big business As it happens you need an extra background check on your prospective contractor to keep yourself safe as they are technically strangers you will invite into your home Actually the best way to reduce the problem to avoid this a good reference to get someone you know and trust In most countries today especially in the West plumbers and skilled employers request must be approved before they go out and practice their craft If this is the case in your country then you should go further and require proof that he or she is an authorized person If you live in a country that does not make progress in this approval the best alternative is a good and verifiable client list of the person you wish to find accommodation Once you decide to ask someone for an estimate of the work at hand Try to estimate as accurately as possible so that you can haggle over minor points and prizes The more detailed the estimate the better it is for you to use it as a tool to track the costs and the like Ask your service provider cost estimates in the material rather than a lump sum to cover Some offer a lump sum estimate with the customer not knowing that the estimate is for labor Get a detailed estimate of materials so you will remember how much you use Most people who contract<text:line-break/></text:span><text:a xlink:type="simple" xlink:href="http://archive-au.com/page/475647/2012-10-18/http:/www.plumbingcosydney.com.au/plumbers/what-skills-do-sydney-plumbers-need/"><text:span text:style-name="T9">http://www.plumbingcosydney.com.au/plumbers/what-skills-do-sydney-plumbers-need/</text:span></text:a><text:span text:style-name="apple-converted-space"><text:span text:style-name="T5"> </text:span></text:span></text:p>
      <text:p text:style-name="P10"/>
      <text:list xml:id="list35608514" text:continue-numbering="true" text:style-name="WWNum2">
        <text:list-item>
          <text:p text:style-name="P4"><text:span text:style-name="T5">How to choose the best plumber | Plumbing Co Sydney</text:span></text:p>
        </text:list-item>
      </text:list>
      <text:p text:style-name="P6"><text:span text:style-name="T5"><text:line-break/>are responsible for all the household maintenance One of these responsibilities includes maintenance of pipes and plumbing systems Clogged kitchen sinks and leaking valves should not be taken for granted Blocked drains and faulty toilets should be fixed immediately A few simple problems can be solved by the homeowners themselves so long as he has the right tools available such as different types of keys pipe cutters pliers etc But if he does not have enough know how and if they are based from the observation that he believed that the problem is complex it is best to ask for the services of professional plumbers These are just a few questions you should ask yourself before hiring a plumber You can do a little research to in your area on the dependable and reliable plumbing business You can ask for an unbiased recommendations from friends and family If they have a few portfolios to offer it is also a good way to see how reliable trustworthy and knowledgeable they are in their work Part of a plumber service will be how sharp they are and how responsible and professional plumbers they are while working They should not keep you waiting long hours when they told you that they would come to </text:span><text:soft-page-break/><text:span text:style-name="T5">your home Also they are responsible for cleaning all the mess that was made during the tasks Personal character is really not included in their job description but most of the time it s how personable the plumber is In any case you would not want a rude and impolite plumber in your house no matter how good he can be So if you are a homeowner that only the best for your home and all who want to check plumbing problems before they get worse A simple clogged<text:line-break/></text:span><text:a xlink:type="simple" xlink:href="http://archive-au.com/page/475647/2012-10-18/http:/www.plumbingcosydney.com.au/plumbers/how-to-choose-the-best-plumber/"><text:span text:style-name="T9">http://www.plumbingcosydney.com.au/plumbers/how-to-choose-the-best-plumber/</text:span></text:a><text:span text:style-name="apple-converted-space"><text:span text:style-name="T5"> </text:span></text:span></text:p>
      <text:list xml:id="list35613979" text:continue-numbering="true" text:style-name="WWNum2">
        <text:list-item>
          <text:p text:style-name="P4"><text:span text:style-name="T5">24 hour emergency plumber | Plumbing Co Sydney</text:span></text:p>
        </text:list-item>
      </text:list>
      <text:p text:style-name="P6"><text:span text:style-name="T5"><text:line-break/>are experts in and our expertise includes the repair or installation of piping systems valves in pipes and other related programs such as sewer and water to boil If you have problems of their pipes at home and try to solve on your own this problem is still temporarily fixed the problem If you want durability and faster results you must come into contact with a 24 hour emergency plumber in the area of the house mainly because these workers are highly skilled professionals with excellent skills which will ensure every problem plumbing in your home In fact it may even revive your pipe system integrity This is good news for you because you never risk their money Plumbing new equipment to buy There are sanitary problems at home that you do not need the immediate attention of a 24 hour emergency plumbing but over time these questions requires expert help from legal experts in the installation Two examples of these common problems that are not major pipelines require immediate attention the existence of a sink that drains slowly and the water pipe used to create hot water but now is creating the same temperature water as normal water to the withers There is an important reminder that people need to be aware off and it s all over the kitchen bathroom fittings and a new installment It is simple and easy steps to meet but the truth is if you installed the wrong things then probably the result of leakage which allows you to even more spending spending The most important thing everyone should keep in mind that we probably take for granted plumbing problems you think you can fix everything himself These things must be carefully assessed to an expert plumber provides emergency 24 hour security of the<text:line-break/></text:span><text:a xlink:type="simple" xlink:href="http://archive-au.com/page/475647/2012-10-18/http:/www.plumbingcosydney.com.au/plumbers/24-hour-emergency-plumber/"><text:span text:style-name="T9">http://www.plumbingcosydney.com.au/plumbers/24-hour-emergency-plumber/</text:span></text:a><text:span text:style-name="apple-converted-space"><text:span text:style-name="T5"> </text:span></text:span></text:p>
      <text:list xml:id="list35591495" text:continue-numbering="true" text:style-name="WWNum2">
        <text:list-item>
          <text:p text:style-name="P4"><text:span text:style-name="T5">Plumbers | Plumbing Co Sydney</text:span></text:p>
        </text:list-item>
      </text:list>
      <text:p text:style-name="P6"><text:span text:style-name="T5"><text:line-break/>water and sewage systems in the sense that a plumber should a building while water and sewage systems serve a group of buildings or a city Sanitary appliances are interchangeable to a building s plumbing system is connected Plumbing was extremely rare to the growth of modern cities in the 19th century At about the same time public health authorities began to press for better waste disposal systems must be installed Previously the waste only comprises the collection of waste and dumping it on the ground or in a river Contents Plumbing originated during the ancient civilizations such as Greek Roman Persian Indian and Chinese civilizations as they developed public baths and needed to potable water drainage and waste to provide Standardized earthenware plumbing pipes with broad flanges making use of asphalt for preventing leakages appeared in the urban settlements of the Indus Valley Civilization by 2700 BC The Romans used lead water pipe inscriptions to prevent theft Improvement in plumbing was very slow with virtually no progress made from the time of the Roman system of aqueducts and lead pipes to the growth of modern cities Until then just waste comprises the collection of waste and dumping it on the ground or in a river In the 19th century public health authorities began to press for better waste disposal systems to be installed Eventually the development of separate underground water and sewage systems eliminated open sewage ditches and </text:span><text:soft-page-break/><text:span text:style-name="T5">cesspools Most major cities now pipe solid waste treatment plants to separate and partially purify the water before emptying into streams or other bodies of water For potable water galvanized iron piping was commonplace in the United States from the late 1800s until about 1960 After that period buyers took over first with a soft copper with flared fittings than with<text:line-break/></text:span><text:a xlink:type="simple" xlink:href="http://archive-au.com/page/475647/2012-10-18/http:/www.plumbingcosydney.com.au/plumbers/hello-world/"><text:span text:style-name="T9">http://www.plumbingcosydney.com.au/plumbers/hello-world/</text:span></text:a><text:span text:style-name="apple-converted-space"><text:span text:style-name="T5"> </text:span></text:span></text:p>
      <text:p text:style-name="P10"/>
      <text:list xml:id="list35614809" text:continue-numbering="true" text:style-name="WWNum2">
        <text:list-item>
          <text:p text:style-name="P4"><text:span text:style-name="T5">Ten Well put together Suggestions to Think about Any time Upgrading A bath room | Plumbing Co Sydney</text:span></text:p>
        </text:list-item>
      </text:list>
      <text:p text:style-name="P6"><text:span text:style-name="T5"><text:line-break/>your easiest to stay with it Three Obtain a trustworthy builder For many redecorating the toilet isn t a do it yourself project You have to find a builder that has knowledge about plumbing related and also redecorating restrooms 5 Obtain a detailed examination of the bathing room accomplished when you begin Recommended is usually to use a plumbing engineer check out a bath room regarding water leaks along with challenges before you begin A few Now is your opportunity for being much more cost effective Chances are you should be able to reduce costs ultimately through putting in lower movement bogs mineral water preserving shower heads along with cost effective features Six Stay sorted Correct group is important into a productive bathroom renovation project Make use of a diary to hold track of crucial due dates and also remain sorted along the way ahead 6 Pull your current suggested bathing room design Prefer a much larger tub or maybe a jettub make sure to attract out and be sure you ve got plenty of area Addititionally there is software package which you could insight your current design which include features household furniture flooring surfaces and even more In any case works well Eight Space for storing is in limited in numerous contemporary restrooms Try to remodel to realize much more case and also storage area Hunting for Be sure you research prices for the purpose you need to acheive the very best price tag The prices about the same features will vary a lot in between outlets Ten An innovative coat of coloring can make a difference as soon as redecorating the toilet but many men and women don t get that crucial and cheap phase I additionally suggest that you move out and have fun exploring the restrooms<text:line-break/></text:span><text:a xlink:type="simple" xlink:href="http://archive-au.com/page/475647/2012-10-18/http:/www.plumbingcosydney.com.au/plumbers/ten-well-put-together-suggestions-to-think-about-any-time-upgrading-a-bath-room/"><text:span text:style-name="T9">http://www.plumbingcosydney.com.au/plumbers/ten-well-put-together-suggestions-to-think-about-any-time-upgrading-a-bath-room/</text:span></text:a><text:span text:style-name="apple-converted-space"><text:span text:style-name="T5"> </text:span></text:span></text:p>
      <text:p text:style-name="P10"/>
      <text:list xml:id="list35618787" text:continue-numbering="true" text:style-name="WWNum2">
        <text:list-item>
          <text:p text:style-name="P4"><text:span text:style-name="T5">Bathrooms | Plumbing Co Sydney</text:span></text:p>
        </text:list-item>
      </text:list>
      <text:p text:style-name="P6"><text:span text:style-name="T5"><text:line-break/>Epping Plumbing Parramatta Plumber Pemulwuy Plumbing Pendle Hill Plumbing Pennant Hills Plumbing Prospect Plumbing Thornleigh Plumbing Winston Hills Plumbing Call or Book Online NOW You are here Home Bathrooms Cutting Edge Plumbing Top 6 of Bathroom Design December 7 2011 posted in Plumbers by admin As we are always looking around for the best in bathroom design we thought we would feature the top 10 Bathroom products we have found over the years The Gessi Segni ceiling mounted shower roses sets a new standard in bathroom opulence The three dimensional circular square or oval forms of a Segni shower rose emerge read more Bathrooms plumbing Ten Well put together Suggestions to Think about Any time Upgrading A bath room December 3 2011 posted in Plumbers by articles Out of all the diy assignments number of can provide the advantages of your bathroom redecorating project Redesigning the toilet is a wonderful solution to add actual price to your dwelling About the in addition side of these it can enhance the pleasure level of oneself you There are numerous of facts to consider before read more bathroom </text:span><text:soft-page-break/><text:span text:style-name="T5">accessories bathroom decor bathroom design bathroom furniture bathroom linen Bathrooms Our vision We are experienced<text:line-break/></text:span><text:a xlink:type="simple" xlink:href="http://archive-au.com/page/475647/2012-10-18/http:/www.plumbingcosydney.com.au/tag/bathrooms/"><text:span text:style-name="T9">http://www.plumbingcosydney.com.au/tag/bathrooms/</text:span></text:a><text:span text:style-name="apple-converted-space"><text:span text:style-name="T5"> </text:span></text:span></text:p>
      <text:p text:style-name="P10"/>
      <text:list xml:id="list35609782" text:continue-numbering="true" text:style-name="WWNum2">
        <text:list-item>
          <text:p text:style-name="P4"><text:span text:style-name="T5">The Most Common Plumbing Pipes | Plumbing Co Sydney</text:span></text:p>
        </text:list-item>
      </text:list>
      <text:p text:style-name="P6"><text:span text:style-name="T5"><text:line-break/>the thickness copper pipes can be divided into Type M with thin walls Type L with medium thickness and Type K with high thickness The thickest Type K pipes are used for underground installations They are expensive and require good plumbing knowledge for easy installation The galvanized steel pipes were commonly used in the past but they are less common nowadays They are susceptible to leaks and corrosion which often leads to water discolouration Their average life expectancy is approximately forty years only The cast iron pipes are highly durable and commonly used as drainage lines They can withstand high pressure because of their thickness They are mostly used in external water supply lines and less used in residential water supply The stainless steel pipes are strong and highly resistant to corrosion but due to their high cost they are less used in residential plumbing The steel pipes are light weight and ideal for long distance water supply lines They are widely used in marine installations where other metal pipes erode fast when they come in contact with salt water The Polyvinyl Chloride PVC pipes are used in many countries due to low cost and light weight They are much easier to handle during plumbing jobs and they can be adapted to different shapes if required Another plastic pipe extensively used in interior plumbing is the cross linked Polyethylene PEX used for carrying both hot and cold water They are very popular in American homes due to their durability low cost and little maintenance The advantages of cement pipes include high corrosion resistance and low cost They require careful transportation and are usually heavy The cement pipes are used in toilet plumbing as external pipes in many countries The ABS Acrylonitrite butadiene styrene pipes are mostly used in drainage and<text:line-break/></text:span><text:a xlink:type="simple" xlink:href="http://archive-au.com/page/475647/2012-10-18/http:/www.plumbingcosydney.com.au/plumbers/the-most-common-plumbing-pipes/"><text:span text:style-name="T9">http://www.plumbingcosydney.com.au/plumbers/the-most-common-plumbing-pipes/</text:span></text:a><text:span text:style-name="apple-converted-space"><text:span text:style-name="T5"> </text:span></text:span></text:p>
      <text:p text:style-name="P10"/>
      <text:list xml:id="list35592921" text:continue-numbering="true" text:style-name="WWNum2">
        <text:list-item>
          <text:p text:style-name="P4"><text:span text:style-name="T5">Plumbing Codes | Plumbing Co Sydney</text:span></text:p>
        </text:list-item>
      </text:list>
      <text:p text:style-name="P6"><text:span text:style-name="T5"><text:line-break/>Heaters Dux Water Heater Emergency Plumber 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plumbing codes The Most Common Plumbing Pipes March 1 2012 posted in Plumbers by writer The different plumbing fixtures are connected by network of pipes in any plumbing installation The pipes come in varying sizes and also in the form of straight and bent types Broadly there are metallic and non metallic form of pipes each with its own advantages and drawbacks The plumbers usually select a pipe for a particular read more plumbing codes plumbing fixtures plumbing installation plumbing professional Our vision We are experienced Sydney Plumbers and we can help you with any plumbing problem Our 24 hour emergency response across Sydney and rural areas allows us to be an integral part of helping you We also have options for comprehensive ongoing support contracts to keep your<text:line-break/></text:span><text:a xlink:type="simple" xlink:href="http://archive-au.com/page/475647/2012-10-18/http:/www.plumbingcosydney.com.au/tag/plumbing-codes/"><text:span text:style-name="T9">http://www.plumbingcosydney.com.au/tag/plumbing-codes/</text:span></text:a><text:span text:style-name="apple-converted-space"><text:span text:style-name="T5"> </text:span></text:span></text:p>
      <text:p text:style-name="P10"><text:soft-page-break/></text:p>
      <text:list xml:id="list35601868" text:continue-numbering="true" text:style-name="WWNum2">
        <text:list-item>
          <text:p text:style-name="P4"><text:span text:style-name="T5">writer | Plumbing Co Sydney - Part 2</text:span></text:p>
        </text:list-item>
      </text:list>
      <text:p text:style-name="P6"><text:span text:style-name="T5"><text:line-break/>faucets Low flush toilets plumbing contractors plumbing installations Plumbing Tips Buying a Home Check for the Plumbing Defects January 15 2012 posted in Plumbers by writer There are many factors to consider before buying a home Among others the inspection of plumbing fixtures is most important because the possibility for hidden defects is higher in the case of plumbing installations The plumbing materials deteriorate more over a period of time than any other fixtures in the home Generally a home inspection read more licensed plumber Plumbing Defects plumbing fixtures plumbing installations Sewage System Water Heater Sewer Blockages How to Solve Them January 14 2012 posted in Plumbers by writer A sewerage system is essential to treat domestic and industrial wastes The main purpose of a sewerage system is to protect the public health by receiving and treating the wastes from different sources The drains collect the foul sewage from toilets bathrooms kitchens and other areas where drain pipes are installed The wastes finally reach read more CCTV camera drain pipes plumbers plumbing vents sewerage system Preventing Mold and Mildew Problems and Saving Floors and Plumbing Fixtures January 8 2012 posted in Plumbers by writer The growth of molds and mildew in our homes not only destroy the beauty of the home but it can also cause structural damages to the buildings and fixtures In general most of these infestations are caused because of the moisture problems somewhere in the home There is no perfect solution to prevent the growth read more HVAC systems pipes and fixtures plumbing systems qualified plumber Washerless Faucets How They Work and the Common Problems January 8 2012 posted in Plumbers by writer Washerless faucets last longer than compression faucets They do not use the traditional screw compression to stop the water flow In this type the compression is in the form of springs that have neoprene washers attached to them The three types of washerless faucets are the ball type disc type and the cartridge type fauctets They read more compression faucets kitchen faucet repair qualified plumber washerless faucets What can Go Wrong with a Kitchen Sink January 6 2012 posted in Plumbers by writer The kitchen sinks are the most frequently used plumbing fixtures in all homes Therefore there arise many issues with kitchen sinks like loose pipes clogged drains unpleasant smell and leaked faucets Some of the less serious issues can be fixed by the homeowner but if left unchecked any simple issue can become a major plumbing read more expert plumber garage disposal glogged drain kitchen sink clogging kitchen sink repair The Working of Toilets and Plumbing Issues December 30 2011 posted in Plumbers by writer The toilets work on the principle of siphon action The parts of a flush toilet consists of a bowl tank flush valve fill valve float overflow tube and handle Everytime the siphon tube has the capacity to maintain its water level when it is added with more waters The bowl is designed to hold water and<text:line-break/></text:span><text:a xlink:type="simple" xlink:href="http://archive-au.com/page/475647/2012-10-18/http:/www.plumbingcosydney.com.au/author/writer/page/2/"><text:span text:style-name="T9">http://www.plumbingcosydney.com.au/author/writer/page/2/</text:span></text:a><text:span text:style-name="apple-converted-space"><text:span text:style-name="T5"> </text:span></text:span></text:p>
      <text:p text:style-name="P10"/>
      <text:list xml:id="list35613533" text:continue-numbering="true" text:style-name="WWNum2">
        <text:list-item>
          <text:p text:style-name="P4"><text:span text:style-name="T5">writer | Plumbing Co Sydney - Part 3</text:span></text:p>
        </text:list-item>
      </text:list>
      <text:p text:style-name="P6"><text:span text:style-name="T5"><text:line-break/>They Work and What can Go Wrong with Them December 21 2011 posted in Plumbers by writer Water heaters are simple plumbing fixtures commonly used everywhere At present there are various types of water heaters including the tank less water heaters Basically all theses work under a principle of heating either by electric gas or solar systems In electrical boilers copper wire is used to heat the water in gas water heaters read more certified plumbers solar water heater </text:span><text:soft-page-break/><text:span text:style-name="T5">thermostat water heater problems The Importance of Septic Tank Inspection December 17 2011 posted in Plumbers by writer A well maintained septic tank ensures good health and environment for the family and society It is therefore important to inspect the septic tank periodically Septic tanks if failed are expensive to repair and the tasks are tedious to the contractors Next is the health risk associated with a poorly kept septic tank The contaminated read more clogging drainage pipes licensed plumbers septic tank repair How you Can Prevent Kitchen Sink Clogging December 16 2011 posted in Plumbers by writer A clogged kitchen sink is a common headache to home owners It mostly happens when there is little care and maintenance in the kitchen on a regular basis The clogs build up over time and become a complete block once it has grown to block the flow of water through the drain Professional plumbing help read more kitchen sink clogging plunger professional plumbers skilled plumber How to Detect Water Leaks in Plumbing Fixtures December 15 2011 posted in Plumbers by writer Water leaks in running pipes faucets and other plumbing fixtures are very common in any building Not only it wastes considerable water it can also cost hundreds of dollars as repair charges and reinstallation of materials The extent of damages depends on<text:line-break/></text:span><text:a xlink:type="simple" xlink:href="http://archive-au.com/page/475647/2012-10-18/http:/www.plumbingcosydney.com.au/author/writer/page/3/"><text:span text:style-name="T9">http://www.plumbingcosydney.com.au/author/writer/page/3/</text:span></text:a><text:span text:style-name="apple-converted-space"><text:span text:style-name="T5"> </text:span></text:span></text:p>
      <text:list xml:id="list356075951" text:continue-numbering="true" text:style-name="WWNum2">
        <text:list-item>
          <text:p text:style-name="P4"><text:span text:style-name="T5">Denistone West Plumbers | Plumbing Co Sydney</text:span></text:p>
        </text:list-item>
      </text:list>
      <text:p text:style-name="P6"><text:span text:style-name="T5"><text:line-break/>how we fixed the problem Work as fast as we can to fix your plumbing remember we have fixed the price Honest Upfront Pricing Clean up after ourselves leaving your home fresh and clean Leave you feeling confident you made the right choice in plumbers As we are based close to Denistone West Plumber we can give you a quick and professional service for your blocked drains or your bathroom remodelling plumbing Denistone Wes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local government area extends from the Parramatta River to the Lane Cove River which encircles the area in the north and is bounded in the east by the peninsula of Hunters Hill and the city of Parramatta in the west Top Ryde is an unofficial locality within Ryde which contains the commercial area of the suburb centred around the intersection of Devlin Street and Blaxland Road Top Ryde City is a major shopping centre there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text:line-break/></text:span><text:a xlink:type="simple" xlink:href="http://archive-au.com/page/475647/2012-10-18/http:/www.plumbingcosydney.com.au/plumbers/denistone-west-plumbers/"><text:span text:style-name="T9">http://www.plumbingcosydney.com.au/plumbers/denistone-west-plumbers/</text:span></text:a><text:span text:style-name="apple-converted-space"><text:span text:style-name="T5"> </text:span></text:span></text:p>
      <text:p text:style-name="P10"/>
      <text:list xml:id="list35612465" text:continue-numbering="true" text:style-name="WWNum2">
        <text:list-item>
          <text:p text:style-name="P4"><text:span text:style-name="T5">Denistone Plumbers | Plumbing Co Sydney</text:span></text:p>
        </text:list-item>
      </text:list>
      <text:p text:style-name="P6"><text:span text:style-name="T5"><text:line-break/>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Denistone Plumber we can give you a quick and professional service for your blocked drains or your bathroom </text:span><text:soft-page-break/><text:span text:style-name="T5">remodelling plumbing Deniston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op Ryde is an unofficial locality within Ryde which contains the commercial area of the suburb centred around the intersection of Devlin Street and Blaxland Road Top Ryde City is a major shopping centre there Ryde was named after the town of Ryde on the Isle of Wight It may have been adopted from G M Pope who came from Ryde on the Isle of Wight who settled in the area and opened the Ryde Store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text:line-break/></text:span><text:a xlink:type="simple" xlink:href="http://archive-au.com/page/475647/2012-10-18/http:/www.plumbingcosydney.com.au/plumbers/denistone-plumbers/"><text:span text:style-name="T9">http://www.plumbingcosydney.com.au/plumbers/denistone-plumbers/</text:span></text:a><text:span text:style-name="apple-converted-space"><text:span text:style-name="T5"> </text:span></text:span></text:p>
      <text:p text:style-name="P10"/>
      <text:list xml:id="list35594236" text:continue-numbering="true" text:style-name="WWNum2">
        <text:list-item>
          <text:p text:style-name="P4"><text:span text:style-name="T5">Eastwood Plumbers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Eastwood Plumber we can give you a quick and professional service for your blocked drains or your bathroom remodelling plumbing Eastwoo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City of Ryde is a Local Government Area in Sydney New South Wales Australia on the Lower North Shore and Greater Western Sydney over West Ryde and Eastwood District Santa Rosa Park is located between Quarry Road and Bridge Road It features a separated pathway for walking and bike riders The park is used for football and cricket Gannan Park was once a quarry and brickworks and is accessed from Buna Court Minga Street and McAuley Park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Plumbing<text:line-break/></text:span><text:a xlink:type="simple" xlink:href="http://archive-au.com/page/475647/2012-10-18/http:/www.plumbingcosydney.com.au/plumbers/eastwood-plumbers/"><text:span text:style-name="T9">http://www.plumbingcosydney.com.au/plumbers/eastwood-plumbers/</text:span></text:a><text:span text:style-name="apple-converted-space"><text:span text:style-name="T5"> </text:span></text:span></text:p>
      <text:p text:style-name="P10"/>
      <text:list xml:id="list35606899" text:continue-numbering="true" text:style-name="WWNum2">
        <text:list-item>
          <text:p text:style-name="P4"><text:span text:style-name="T5">Dean Park Plumber | Plumbing Co Sydney</text:span></text:p>
        </text:list-item>
      </text:list>
      <text:p text:style-name="P6"><text:span text:style-name="T5"><text:line-break/>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Dean Park Plumber we can give you a quick and professional service for your blocked drains or your bathroom remodelling plumbing Dean Park PlumberCall us NOW on 1800 767188 or Find out more about our Emergency Plumbing Here In the long run we will help you save money because we always get the job done right the first time </text:span><text:soft-page-break/><text:span text:style-name="T5">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text:line-break/></text:span><text:a xlink:type="simple" xlink:href="http://archive-au.com/page/475647/2012-10-18/http:/www.plumbingcosydney.com.au/locations/plumbers-locations/dean-park-plumber/"><text:span text:style-name="T9">http://www.plumbingcosydney.com.au/locations/plumbers-locations/dean-park-plumber/</text:span></text:a><text:span text:style-name="apple-converted-space"><text:span text:style-name="T5"> </text:span></text:span></text:p>
      <text:p text:style-name="P10"/>
      <text:list xml:id="list35607865" text:continue-numbering="true" text:style-name="WWNum2">
        <text:list-item>
          <text:p text:style-name="P4"><text:span text:style-name="T5">Shanes Park Plumber | Plumbing Co Sydney</text:span></text:p>
        </text:list-item>
      </text:list>
      <text:p text:style-name="P6"><text:span text:style-name="T5"><text:line-break/>fixed the problem Work as fast as we can to fix your plumbing remember we have fixed the price Honest Upfront Pricing Clean up after ourselves leaving your home fresh and clean Leave you feeling confident you made the right choice in plumbers As we are based close to Shanes Park Plumber we can give you a quick and professional service for your blocked drains or your bathroom remodelling plumbing Shanes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can help with the latest no dig Trenchless underground repair technology If you have a collapsed or leaking drain or sewer pipe most companies would have to dig a trench right through your garden with a<text:line-break/></text:span><text:a xlink:type="simple" xlink:href="http://archive-au.com/page/475647/2012-10-18/http:/www.plumbingcosydney.com.au/locations/plumbers-locations/shanes-park-plumber/"><text:span text:style-name="T9">http://www.plumbingcosydney.com.au/locations/plumbers-locations/shanes-park-plumber/</text:span></text:a><text:span text:style-name="apple-converted-space"><text:span text:style-name="T5"> </text:span></text:span></text:p>
      <text:p text:style-name="P10"/>
      <text:list xml:id="list35602007" text:continue-numbering="true" text:style-name="WWNum2">
        <text:list-item>
          <text:p text:style-name="P4"><text:span text:style-name="T5">What Water Pumps Can You Use In Your Home | Plumbing Co Sydney</text:span></text:p>
        </text:list-item>
      </text:list>
      <text:p text:style-name="P6"><text:span text:style-name="T5"><text:line-break/>for years to come The advantages are many drain cleaning One of the biggest advantages of this type of maintenance is to minimize the possibility of getting a block early This corresponds to having a HVAC tech come out and service your air conditioner before something goes wrong A plumbing emergency a bad situation to be in It s always much easier to solve a problem before it snowballs into something more serious These blockages can occur for a variety of reasons Grease hair and even pasta can result in lines no more water to flow Through your pipes regularly </text:span><text:soft-page-break/><text:span text:style-name="T5">maintained and find out what material should never go into the sink you can prevent a catastrophe in the future Of course not all blocks and stir trouble inside the house Underground pipes are exposed to growing roots and sometimes even of the pipelines themselves When this happens it can drastically reduce your water and make it difficult for water to smoothly through the system When the problem is out of control it can be a challenge even for an experienced plumber to do what must be done The latest technology and better methods for root removal has made it easier for drain cleaning specialists to nip in the bud the roots of the problems arise A good plumber will do more than just drain cleaning services While there he will be able to inspect your pipes for damage and decay often giving you a heads up on maintenance repair and replacement to be done in the near future This will not only save you the hassle of handling a full blown emergency but it will also allow you to save up for repairs to be done Experts disagree when it comes to how often you need a professional take<text:line-break/></text:span><text:a xlink:type="simple" xlink:href="http://archive-au.com/page/475647/2012-10-18/http:/www.plumbingcosydney.com.au/plumbers/what-water-pumps-can-you-use-in-your-home/"><text:span text:style-name="T9">http://www.plumbingcosydney.com.au/plumbers/what-water-pumps-can-you-use-in-your-home/</text:span></text:a><text:span text:style-name="apple-converted-space"><text:span text:style-name="T5"> </text:span></text:span></text:p>
      <text:p text:style-name="P10"/>
      <text:list xml:id="list35598045" text:continue-numbering="true" text:style-name="WWNum2">
        <text:list-item>
          <text:p text:style-name="P4"><text:span text:style-name="T5">Bathroom Accessories | Plumbing Co Sydney</text:span></text:p>
        </text:list-item>
      </text:list>
      <text:p text:style-name="P6"><text:span text:style-name="T5"><text:line-break/>Locations Beecroft Plumbing Balmain Plumbing Baulkham Hills Plumbing Cherrybrook Plumbing Dundas Plumbing Castle Hill Plumbing Carlingford Plumbing Dundas Valley Plumbing Epping Plumbing Eastwood Plumbing Greystanes Plumbing Lane Cove Plumbing Lindfield Plumbing North Rocks Plumbing Normanhurst Plumbing North Epping Plumbing Parramatta Plumber Pemulwuy Plumbing Pendle Hill Plumbing Pennant Hills Plumbing Prospect Plumbing Thornleigh Plumbing Winston Hills Plumbing Call or Book Online NOW You are here Home bathroom accessories Ten Well put together Suggestions to Think about Any time Upgrading A bath room December 3 2011 posted in Plumbers by articles Out of all the diy assignments number of can provide the advantages of your bathroom redecorating project Redesigning the toilet is a wonderful solution to add actual price to your dwelling About the in addition side of these it can enhance the pleasure level of oneself you There are numerous of facts to consider before read more bathroom accessories bathroom decor bathroom design bathroom furniture bathroom linen Bathrooms Our vision We are experienced Sydney Plumbers and we can help you with any plumbing problem Our 24 hour emergency response across Sydney and rural areas allows us to be an integral part of helping you We also have options for comprehensive ongoing<text:line-break/></text:span><text:a xlink:type="simple" xlink:href="http://archive-au.com/page/475647/2012-10-18/http:/www.plumbingcosydney.com.au/tag/bathroom-accessories/"><text:span text:style-name="T9">http://www.plumbingcosydney.com.au/tag/bathroom-accessories/</text:span></text:a><text:span text:style-name="apple-converted-space"><text:span text:style-name="T5"> </text:span></text:span></text:p>
      <text:p text:style-name="P10"/>
      <text:list xml:id="list35618336" text:continue-numbering="true" text:style-name="WWNum2">
        <text:list-item>
          <text:p text:style-name="P4"><text:span text:style-name="T5">Locations | Plumbing Co Sydney - Part 9</text:span></text:p>
        </text:list-item>
      </text:list>
      <text:p text:style-name="P6"><text:span text:style-name="T5"><text:line-break/>posted in Locations Plumbers Sydney Plumbers by admin If you are looking for Denistone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Plumbers March 1 2012 posted in Locations Plumbers Sydney Plumbers by admin If you are looking for Denistone Plumber then look no further We have been based in western Sydney for the last 15 years and will give you a great plumbing service guaranteed Plumbing Co Sydney can help you with your blocked drains gutters broken or leaking pipes and even your bathroom </text:span><text:soft-page-break/><text:span text:style-name="T5">renovations Here are some great read more Locations plumbers Sydney Plumbers Chatswood West Plumbers March 1 2012 posted in Locations Plumbers Sydney Plumbers by admin If you are looking for Chatswoo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Kuring gai Plumber January 3 2012 posted in Locations Plumbers Sydney Plumbers by admin If you are looking for Mount Kuring gai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isemans Ferry Plumber January 3 2012 posted in Locations Plumbers Sydney Plumbers by admin If you are looking for Wisemans Fer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idwill Plumber January 3 2012 posted in Locations Plumbers Sydney Plumbers by admin If you are looking for Bidw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chofields Plumber January 3 2012 posted in Locations Plumbers Sydney Plumbers by admin If you are looking for Schofields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locations/page/9/"><text:span text:style-name="T9">http://www.plumbingcosydney.com.au/category/locations/page/9/</text:span></text:a><text:span text:style-name="apple-converted-space"><text:span text:style-name="T5"> </text:span></text:span></text:p>
      <text:list xml:id="list35618956" text:continue-numbering="true" text:style-name="WWNum2">
        <text:list-item>
          <text:p text:style-name="P4"><text:span text:style-name="T5">Locations | Plumbing Co Sydney - Part 10</text:span></text:p>
        </text:list-item>
      </text:list>
      <text:p text:style-name="P6"><text:span text:style-name="T5"><text:line-break/>posted in Locations Plumbers Sydney Plumbers by admin If you are looking for Woodcrof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owra Heights Plumber January 3 2012 posted in Locations Plumbers Sydney Plumbers by admin If you are looking for Berowra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ishermans Point Plumber January 3 2012 posted in Locations Plumbers Sydney Plumbers by admin If you are looking for Fishermans Poin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Parramatta Plumber January 3 2012 posted in Locations Plumbers Sydney Plumbers by admin If you are looking for North Parramatta Plumber then look no further We have been based in western Sydney for the last 15 years and will give you a great plumbing service guaranteed Plumbing Co Sydney can help you with your blocked </text:span><text:soft-page-break/><text:span text:style-name="T5">drains gutters broken or leaking pipes and even your bathroom renovations Here are some read more Locations plumbers Sydney Plumbers Mount Druitt Plumber January 3 2012 posted in Locations Plumbers Sydney Plumbers by admin If you are looking for Mount Druitt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Normanhurst Plumber January 3 2012 posted in Locations Plumbers Sydney Plumbers by admin If you are looking for Norman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Annangrove Plumber January 3 2012 posted in Locations Plumbers Sydney Plumbers by admin If you are looking for Annangrove Plumber then look no further We have been based in western Sydney for the last 15 years and will give you a great plumbing service guaranteed Plumbing Co Sydney can help you with your<text:line-break/></text:span><text:a xlink:type="simple" xlink:href="http://archive-au.com/page/475647/2012-10-18/http:/www.plumbingcosydney.com.au/category/locations/page/10/"><text:span text:style-name="T9">http://www.plumbingcosydney.com.au/category/locations/page/10/</text:span></text:a><text:span text:style-name="apple-converted-space"><text:span text:style-name="T5"> </text:span></text:span></text:p>
      <text:p text:style-name="P10"/>
      <text:list xml:id="list35614882" text:continue-numbering="true" text:style-name="WWNum2">
        <text:list-item>
          <text:p text:style-name="P4"><text:span text:style-name="T5">Locations | Plumbing Co Sydney - Part 11</text:span></text:p>
        </text:list-item>
      </text:list>
      <text:p text:style-name="P6"><text:span text:style-name="T5"><text:line-break/>posted in Locations Plumbers Sydney Plumbers by admin If you are looking for Glenor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ebersham Plumber January 3 2012 posted in Locations Plumbers Sydney Plumbers by admin If you are looking for Hebersham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owra Waters Plumber January 3 2012 posted in Locations Plumbers Sydney Plumbers by admin If you are looking for Berowra Water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orest Glen Plumber January 3 2012 posted in Locations Plumbers Sydney Plumbers by admin If you are looking for Forest Gl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Rocks Plumber January 3 2012 posted in Locations Plumbers Sydney Plumbers by admin If you are looking for North Rock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akhurst Plumber January 3 2012 posted in Locations Plumbers Sydney Plumbers by admin If you are looking for Oakhurst Plumber then look no further We have been based in western Sydney for the last 15 years and will give you a great plumbing </text:span><text:soft-page-break/><text:span text:style-name="T5">service guaranteed Plumbing Co Sydney can help you with your blocked drains gutters broken or leaking pipes and even your bathroom renovations Here are some read more Locations plumbers Sydney Plumbers North Epping Plumber January 3 2012 posted in Locations Plumbers Sydney Plumbers by admin If you are looking for North Epping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locations/page/11/"><text:span text:style-name="T9">http://www.plumbingcosydney.com.au/category/locations/page/11/</text:span></text:a><text:span text:style-name="apple-converted-space"><text:span text:style-name="T5"> </text:span></text:span></text:p>
      <text:p text:style-name="P10"/>
      <text:list xml:id="list35594875" text:continue-numbering="true" text:style-name="WWNum2">
        <text:list-item>
          <text:p text:style-name="P4"><text:span text:style-name="T5">Locations | Plumbing Co Sydney - Part 12</text:span></text:p>
        </text:list-item>
      </text:list>
      <text:p text:style-name="P6"><text:span text:style-name="T5"><text:line-break/>posted in Locations Plumbers Sydney Plumbers by admin If you are looking for Arcadi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Kellyville Plumber January 3 2012 posted in Locations Plumbers Sydney Plumbers by admin If you are looking for Kelly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untingwood Plumber January 3 2012 posted in Locations Plumbers Sydney Plumbers by admin If you are looking for Hunting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alston Plumber January 3 2012 posted in Locations Plumbers Sydney Plumbers by admin If you are looking for Gals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Oatlands Plumber January 3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arklea Plumber January 3 2012 posted in Locations Plumbers Sydney Plumbers by admin If you are looking for Parklea Plumber then look no further We have been based in western Sydney for the last 15 years and will give you a great plumbing service guaranteed Plumbing Co Sydney can help you with your blocked drains gutters<text:line-break/></text:span><text:a xlink:type="simple" xlink:href="http://archive-au.com/page/475647/2012-10-18/http:/www.plumbingcosydney.com.au/category/locations/page/12/"><text:span text:style-name="T9">http://www.plumbingcosydney.com.au/category/locations/page/12/</text:span></text:a><text:span text:style-name="apple-converted-space"><text:span text:style-name="T5"> </text:span></text:span></text:p>
      <text:p text:style-name="P10"/>
      <text:list xml:id="list35622416" text:continue-numbering="true" text:style-name="WWNum2">
        <text:list-item>
          <text:p text:style-name="P4"><text:soft-page-break/><text:span text:style-name="T5">Sydney Plumbers | Plumbing Co Sydney - Part 9</text:span></text:p>
        </text:list-item>
      </text:list>
      <text:p text:style-name="P6"><text:span text:style-name="T5"><text:line-break/>Here are some read more Locations plumbers Sydney Plumbers Denistone West Plumbers March 1 2012 posted in Locations Plumbers Sydney Plumbers by admin If you are looking for Denistone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East Plumbers March 1 2012 posted in Locations Plumbers Sydney Plumbers by admin If you are looking for Denistone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Plumbers March 1 2012 posted in Locations Plumbers Sydney Plumbers by admin If you are looking for Denisto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hatswood West Plumbers March 1 2012 posted in Locations Plumbers Sydney Plumbers by admin If you are looking for Chatswood West Plumber then look no further We have been based in western Sydney for the last 15 years and will give you a great plumbing service guaranteed Plumbing Co Sydney can help you with your blocked drains gutters broken or leaking pipes and even<text:line-break/></text:span><text:a xlink:type="simple" xlink:href="http://archive-au.com/page/475647/2012-10-18/http:/www.plumbingcosydney.com.au/category/sydney-plumbers/page/9/"><text:span text:style-name="T9">http://www.plumbingcosydney.com.au/category/sydney-plumbers/page/9/</text:span></text:a><text:span text:style-name="apple-converted-space"><text:span text:style-name="T5"> </text:span></text:span></text:p>
      <text:p text:style-name="P10"/>
      <text:list xml:id="list35615141" text:continue-numbering="true" text:style-name="WWNum2">
        <text:list-item>
          <text:p text:style-name="P4"><text:span text:style-name="T5">admin | Plumbing Co Sydney - Part 9</text:span></text:p>
        </text:list-item>
      </text:list>
      <text:p text:style-name="P6"><text:span text:style-name="T5"><text:line-break/>bathroom renovations Here are some read more Locations plumbers Sydney Plumbers Denistone Plumbers March 1 2012 posted in Locations Plumbers Sydney Plumbers by admin If you are looking for Denisto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hatswood West Plumbers March 1 2012 posted in Locations Plumbers Sydney Plumbers by admin If you are looking for Chatswoo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oodcroft Plumber January 3 2012 posted in Locations Plumbers Sydney Plumbers by admin If you are looking for Woodcrof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illmot Plumber January 3 2012 posted in Locations Plumbers Sydney Plumbers by admin If you are looking for Willmot Plumber then look no further We have been based in western Sydney for the last 15 years and will give you a great plumbing service guaranteed Plumbing Co Sydney can help you with </text:span><text:soft-page-break/><text:span text:style-name="T5">your blocked drains gutters broken or leaking pipes and even your bathroom<text:line-break/></text:span><text:a xlink:type="simple" xlink:href="http://archive-au.com/page/475647/2012-10-18/http:/www.plumbingcosydney.com.au/author/admin/page/9/"><text:span text:style-name="T9">http://www.plumbingcosydney.com.au/author/admin/page/9/</text:span></text:a><text:span text:style-name="apple-converted-space"><text:span text:style-name="T5"> </text:span></text:span></text:p>
      <text:p text:style-name="P10"/>
      <text:list xml:id="list35591899" text:continue-numbering="true" text:style-name="WWNum2">
        <text:list-item>
          <text:p text:style-name="P4"><text:span text:style-name="T5">admin | Plumbing Co Sydney - Part 10</text:span></text:p>
        </text:list-item>
      </text:list>
      <text:p text:style-name="P6"><text:span text:style-name="T5"><text:line-break/>Here are read more Locations plumbers Sydney Plumbers Shanes Park Plumber January 3 2012 posted in Locations Plumbers Sydney Plumbers by admin If you are looking for Shanes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halvey Plumber January 3 2012 posted in Locations Plumbers Sydney Plumbers by admin If you are looking for Shalv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even Hills Plumber January 3 2012 posted in Locations Plumbers Sydney Plumbers by admin If you are looking for Seven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chofields Plumber January 3 2012 posted in Locations Plumbers Sydney Plumbers by admin If you are looking for Schofiel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text:line-break/></text:span><text:a xlink:type="simple" xlink:href="http://archive-au.com/page/475647/2012-10-18/http:/www.plumbingcosydney.com.au/author/admin/page/10/"><text:span text:style-name="T9">http://www.plumbingcosydney.com.au/author/admin/page/10/</text:span></text:a><text:span text:style-name="apple-converted-space"><text:span text:style-name="T5"> </text:span></text:span></text:p>
      <text:list xml:id="list35597963" text:continue-numbering="true" text:style-name="WWNum2">
        <text:list-item>
          <text:p text:style-name="P4"><text:span text:style-name="T5">admin | Plumbing Co Sydney - Part 12</text:span></text:p>
        </text:list-item>
      </text:list>
      <text:p text:style-name="P6"><text:span text:style-name="T5"><text:line-break/>renovations Here are read more Locations plumbers Sydney Plumbers Kings Langley Plumber January 3 2012 posted in Locations Plumbers Sydney Plumbers by admin If you are looking for Kings Langley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Kellyville Ridge Plumber January 3 2012 posted in Locations Plumbers Sydney Plumbers by admin If you are looking for Kellyville Ridge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Huntingwood Plumber January 3 2012 posted in Locations Plumbers Sydney Plumbers by admin If you are looking for Hunting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Hebersham Plumber January 3 2012 posted in Locations Plumbers Sydney Plumbers by admin If you are looking for Hebersham Plumber then look no further We have </text:span><text:soft-page-break/><text:span text:style-name="T5">been based in western Sydney for the last 15 years and will give you a great plumbing service guaranteed Plumbing Co Sydney can help you with your blocked drains gutters broken or leaking pipes and even your bathroom renovations Here are<text:line-break/></text:span><text:a xlink:type="simple" xlink:href="http://archive-au.com/page/475647/2012-10-18/http:/www.plumbingcosydney.com.au/author/admin/page/12/"><text:span text:style-name="T9">http://www.plumbingcosydney.com.au/author/admin/page/12/</text:span></text:a><text:span text:style-name="apple-converted-space"><text:span text:style-name="T5"> </text:span></text:span></text:p>
      <text:p text:style-name="P10"/>
      <text:list xml:id="list35597296" text:continue-numbering="true" text:style-name="WWNum2">
        <text:list-item>
          <text:p text:style-name="P4"><text:span text:style-name="T5">Locations | Plumbing Co Sydney - Part 9</text:span></text:p>
        </text:list-item>
      </text:list>
      <text:p text:style-name="P6"><text:span text:style-name="T5"><text:line-break/>service guaranteed Plumbing Co Sydney can help you with your blocked drains gutters broken or leaking pipes and even your bathroom renovations Here are some read more Locations plumbers Sydney Plumbers Denistone East Plumbers March 1 2012 posted in Locations Plumbers Sydney Plumbers by admin If you are looking for Denistone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Plumbers March 1 2012 posted in Locations Plumbers Sydney Plumbers by admin If you are looking for Denisto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hatswood West Plumbers March 1 2012 posted in Locations Plumbers Sydney Plumbers by admin If you are looking for Chatswoo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Kuring gai Plumber January 3 2012 posted in Locations Plumbers Sydney Plumbers by admin If you are looking for Mount Kuring gai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isemans Ferry Plumber January 3 2012 posted in Locations Plumbers Sydney Plumbers by admin If you are looking for Wisemans Fer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idwill Plumber January 3 2012 posted in Locations Plumbers Sydney Plumbers by admin If you are looking for Bidw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chofields Plumber January 3 2012 posted in Locations Plumbers Sydney Plumbers by admin If<text:line-break/></text:span><text:a xlink:type="simple" xlink:href="http://archive-au.com/page/475647/2012-10-18/http:/www.plumbingcosydney.com.au/tag/locations/page/9/"><text:span text:style-name="T9">http://www.plumbingcosydney.com.au/tag/locations/page/9/</text:span></text:a><text:span text:style-name="apple-converted-space"><text:span text:style-name="T5"> </text:span></text:span></text:p>
      <text:list xml:id="list35591958" text:continue-numbering="true" text:style-name="WWNum2">
        <text:list-item>
          <text:p text:style-name="P4"><text:span text:style-name="T5">Locations | Plumbing Co Sydney - Part 10</text:span></text:p>
        </text:list-item>
      </text:list>
      <text:p text:style-name="P6"><text:span text:style-name="T5"><text:line-break/>great plumbing service guaranteed Plumbing Co Sydney can help you with your blocked drains gutters broken or leaking pipes and even your bathroom renovations </text:span><text:soft-page-break/><text:span text:style-name="T5">Here are read more Locations plumbers Sydney Plumbers Woodcroft Plumber January 3 2012 posted in Locations Plumbers Sydney Plumbers by admin If you are looking for Woodcrof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owra Heights Plumber January 3 2012 posted in Locations Plumbers Sydney Plumbers by admin If you are looking for Berowra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ishermans Point Plumber January 3 2012 posted in Locations Plumbers Sydney Plumbers by admin If you are looking for Fishermans Poin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Parramatta Plumber January 3 2012 posted in Locations Plumbers Sydney Plumbers by admin If you are looking for North Parramat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Druitt Plumber January 3 2012 posted in Locations Plumbers Sydney Plumbers by admin If you are looking for Mount Druitt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Normanhurst Plumber January 3 2012 posted in Locations Plumbers Sydney Plumbers by admin If you are looking for Norman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Annangrove Plumber January 3 2012 posted in Locations Plumbers Sydney Plumbers by admin If you are<text:line-break/></text:span><text:a xlink:type="simple" xlink:href="http://archive-au.com/page/475647/2012-10-18/http:/www.plumbingcosydney.com.au/tag/locations/page/10/"><text:span text:style-name="T9">http://www.plumbingcosydney.com.au/tag/locations/page/10/</text:span></text:a><text:span text:style-name="apple-converted-space"><text:span text:style-name="T5"> </text:span></text:span></text:p>
      <text:p text:style-name="P10"/>
      <text:list xml:id="list35608993" text:continue-numbering="true" text:style-name="WWNum2">
        <text:list-item>
          <text:p text:style-name="P4"><text:span text:style-name="T5">Locations | Plumbing Co Sydney - Part 11</text:span></text:p>
        </text:list-item>
      </text:list>
      <text:p text:style-name="P6"><text:span text:style-name="T5"><text:line-break/>service guaranteed Plumbing Co Sydney can help you with your blocked drains gutters broken or leaking pipes and even your bathroom renovations Here are some read more Locations plumbers Sydney Plumbers Glenorie Plumber January 3 2012 posted in Locations Plumbers Sydney Plumbers by admin If you are looking for Glenor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ebersham Plumber January 3 2012 posted in Locations Plumbers Sydney Plumbers by admin If you are looking for Hebersham Plumber then look no further We have been based in western Sydney for the last 15 years and will give </text:span><text:soft-page-break/><text:span text:style-name="T5">you a great plumbing service guaranteed Plumbing Co Sydney can help you with your blocked drains gutters broken or leaking pipes and even your bathroom renovations Here are some read more Locations plumbers Sydney Plumbers Berowra Waters Plumber January 3 2012 posted in Locations Plumbers Sydney Plumbers by admin If you are looking for Berowra Water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orest Glen Plumber January 3 2012 posted in Locations Plumbers Sydney Plumbers by admin If you are looking for Forest Gl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Rocks Plumber January 3 2012 posted in Locations Plumbers Sydney Plumbers by admin If you are looking for North Rock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akhurst Plumber January 3 2012 posted in Locations Plumbers Sydney Plumbers by admin If you are looking for Oak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Epping Plumber January 3 2012 posted in Locations Plumbers Sydney Plumbers by admin If you are looking<text:line-break/></text:span><text:a xlink:type="simple" xlink:href="http://archive-au.com/page/475647/2012-10-18/http:/www.plumbingcosydney.com.au/tag/locations/page/11/"><text:span text:style-name="T9">http://www.plumbingcosydney.com.au/tag/locations/page/11/</text:span></text:a><text:span text:style-name="apple-converted-space"><text:span text:style-name="T5"> </text:span></text:span></text:p>
      <text:p text:style-name="P10"/>
      <text:list xml:id="list35601480" text:continue-numbering="true" text:style-name="WWNum2">
        <text:list-item>
          <text:p text:style-name="P4"><text:span text:style-name="T5">Locations | Plumbing Co Sydney - Part 12</text:span></text:p>
        </text:list-item>
      </text:list>
      <text:p text:style-name="P6"><text:span text:style-name="T5"><text:line-break/>great read more Locations plumbers Sydney Plumbers Kellyville Plumber January 3 2012 posted in Locations Plumbers Sydney Plumbers by admin If you are looking for Kellyvil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untingwood Plumber January 3 2012 posted in Locations Plumbers Sydney Plumbers by admin If you are looking for Hunting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alston Plumber January 3 2012 posted in Locations Plumbers Sydney Plumbers by admin If you are looking for Galston Plumber then look no further We have been based in western Sydney for the last 15 years and will give you a great plumbing service </text:span><text:soft-page-break/><text:span text:style-name="T5">guaranteed Plumbing Co Sydney can help you with your blocked drains gutters broken or leaking pipes and even your bathroom renovations Here are some great<text:line-break/></text:span><text:a xlink:type="simple" xlink:href="http://archive-au.com/page/475647/2012-10-18/http:/www.plumbingcosydney.com.au/tag/locations/page/12/"><text:span text:style-name="T9">http://www.plumbingcosydney.com.au/tag/locations/page/12/</text:span></text:a><text:span text:style-name="apple-converted-space"><text:span text:style-name="T5"> </text:span></text:span></text:p>
      <text:p text:style-name="P10"/>
      <text:list xml:id="list35599083" text:continue-numbering="true" text:style-name="WWNum2">
        <text:list-item>
          <text:p text:style-name="P4"><text:span text:style-name="T5">Plumbers | Plumbing Co Sydney - Part 9</text:span></text:p>
        </text:list-item>
      </text:list>
      <text:p text:style-name="P6"><text:span text:style-name="T5"><text:line-break/>Plumbing Co Sydney can help you with your blocked drains gutters broken or leaking pipes and even your bathroom renovations Here are some read more Locations plumbers Sydney Plumbers Denistone East Plumbers March 1 2012 posted in Locations Plumbers Sydney Plumbers by admin If you are looking for Denistone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Plumbers March 1 2012 posted in Locations Plumbers Sydney Plumbers by admin If you are looking for Denisto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hatswood West Plumbers March 1 2012 posted in Locations Plumbers Sydney Plumbers by admin If you are looking for Chatswoo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ewer Blockages How to Solve Them January 14 2012 posted in Plumbers by writer A sewerage system is essential to treat domestic and industrial wastes The main purpose of a sewerage system is to protect the public health by receiving and treating the wastes from different sources The drains collect the foul sewage from toilets bathrooms kitchens and other areas where drain pipes are installed The wastes finally reach read more CCTV camera drain pipes plumbers plumbing vents sewerage system Mount Colah Plumber January 3 2012 posted in Locations Plumbers Sydney Plumbers by admin If you are looking for Mount Cola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ingletons Mill Plumber January 3 2012 posted in Locations Plumbers Sydney Plumbers by admin If you are looking for Singletons M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rndell Park Plumber January 3 2012 posted in Locations Plumbers Sydney Plumbers<text:line-break/></text:span><text:a xlink:type="simple" xlink:href="http://archive-au.com/page/475647/2012-10-18/http:/www.plumbingcosydney.com.au/tag/plumbers-2/page/9/"><text:span text:style-name="T9">http://www.plumbingcosydney.com.au/tag/plumbers-2/page/9/</text:span></text:a><text:span text:style-name="apple-converted-space"><text:span text:style-name="T5"> </text:span></text:span></text:p>
      <text:p text:style-name="P10"/>
      <text:list xml:id="list35609328" text:continue-numbering="true" text:style-name="WWNum2">
        <text:list-item>
          <text:p text:style-name="P4"><text:span text:style-name="T5">Plumbers | Plumbing Co Sydney - Part 10</text:span></text:p>
        </text:list-item>
      </text:list>
      <text:p text:style-name="P6"><text:span text:style-name="T5"><text:line-break/>service guaranteed Plumbing Co Sydney can help you with your blocked drains gutters broken or leaking pipes and even your bathroom renovations Here are some </text:span><text:soft-page-break/><text:span text:style-name="T5">great read more Locations plumbers Sydney Plumbers Glenwood Plumber January 3 2012 posted in Locations Plumbers Sydney Plumbers by admin If you are looking for Glenwoo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illmot Plumber January 3 2012 posted in Locations Plumbers Sydney Plumbers by admin If you are looking for Willmo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owra Plumber January 3 2012 posted in Locations Plumbers Sydney Plumbers by admin If you are looking for Berow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Fiddletown Plumber January 3 2012 posted in Locations Plumbers Sydney Plumbers by admin If you are looking for Fiddletow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mead Plumber January 3 2012 posted in Locations Plumbers Sydney Plumbers by admin If you are looking for Northm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inchinbury Plumber January 3 2012 posted in Locations Plumbers Sydney Plumbers by admin If you are looking for Minchinbu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Kuring gai Plumber January 3 2012 posted in Locations Plumbers Sydney Plumbers by admin If you are looking for Mount<text:line-break/></text:span><text:a xlink:type="simple" xlink:href="http://archive-au.com/page/475647/2012-10-18/http:/www.plumbingcosydney.com.au/tag/plumbers-2/page/10/"><text:span text:style-name="T9">http://www.plumbingcosydney.com.au/tag/plumbers-2/page/10/</text:span></text:a><text:span text:style-name="apple-converted-space"><text:span text:style-name="T5"> </text:span></text:span></text:p>
      <text:p text:style-name="P10"/>
      <text:list xml:id="list35604488" text:continue-numbering="true" text:style-name="WWNum2">
        <text:list-item>
          <text:p text:style-name="P4"><text:span text:style-name="T5">Plumbers | Plumbing Co Sydney - Part 12</text:span></text:p>
        </text:list-item>
      </text:list>
      <text:p text:style-name="P6"><text:span text:style-name="T5"><text:line-break/>guaranteed Plumbing Co Sydney can help you with your blocked drains gutters broken or leaking pipes and even your bathroom renovations Here are some great read more Locations plumbers Sydney Plumbers Blackett Plumber January 3 2012 posted in Locations Plumbers Sydney Plumbers by admin If you are looking for Blacket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even Hills Plumber January 3 2012 posted in Locations Plumbers Sydney Plumbers by admin If you are looking for Seven Hills Plumber then look no further We have been based in western Sydney for the last 15 years and will give </text:span><text:soft-page-break/><text:span text:style-name="T5">you a great plumbing service guaranteed Plumbing Co Sydney can help you with your blocked drains gutters broken or leaking pipes and even your bathroom renovations Here are read more Locations plumbers Sydney Plumbers Thompsons Corner Plumber January 3 2012 posted in Locations Plumbers Sydney Plumbers by admin If you are looking for Thompsons Corner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lenorie Plumber January 3 2012 posted in Locations Plumbers Sydney Plumbers by admin If you are looking for Glenor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ebersham Plumber January 3 2012 posted in Locations Plumbers Sydney Plumbers by admin If you are looking for Hebersham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owra Waters Plumber January 3 2012 posted in Locations Plumbers Sydney Plumbers by admin If you are looking for Berowra Water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orest Glen Plumber January 3 2012 posted in Locations Plumbers Sydney Plumbers by admin If you are looking for<text:line-break/></text:span><text:a xlink:type="simple" xlink:href="http://archive-au.com/page/475647/2012-10-18/http:/www.plumbingcosydney.com.au/tag/plumbers-2/page/12/"><text:span text:style-name="T9">http://www.plumbingcosydney.com.au/tag/plumbers-2/page/12/</text:span></text:a><text:span text:style-name="apple-converted-space"><text:span text:style-name="T5"> </text:span></text:span></text:p>
      <text:p text:style-name="P10"/>
      <text:list xml:id="list35616377" text:continue-numbering="true" text:style-name="WWNum2">
        <text:list-item>
          <text:p text:style-name="P4"><text:span text:style-name="T5">Sydney Plumbers | Plumbing Co Sydney - Part 9</text:span></text:p>
        </text:list-item>
      </text:list>
      <text:p text:style-name="P6"><text:span text:style-name="T5"><text:line-break/>guaranteed Plumbing Co Sydney can help you with your blocked drains gutters broken or leaking pipes and even your bathroom renovations Here are some great read more Locations plumbers Sydney Plumbers East Ryde Plumbers March 1 2012 posted in Locations Plumbers Sydney Plumbers by admin If you are looking for East R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West Plumbers March 1 2012 posted in Locations Plumbers Sydney Plumbers by admin If you are looking for Denistone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East Plumbers March 1 2012 posted in Locations Plumbers Sydney Plumbers by admin If you are looking for Denistone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ext:span><text:soft-page-break/><text:span text:style-name="T5">Denistone Plumbers March 1 2012 posted in Locations Plumbers Sydney Plumbers by admin If you are looking for Denisto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hatswood West Plumbers March 1 2012 posted in Locations Plumbers Sydney Plumbers by admin If you are looking for Chatswood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Colah Plumber January 3 2012 posted in Locations Plumbers Sydney Plumbers by admin If you are looking for Mount Cola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ingletons Mill Plumber January 3 2012 posted in Locations Plumbers Sydney Plumbers by admin<text:line-break/></text:span><text:a xlink:type="simple" xlink:href="http://archive-au.com/page/475647/2012-10-18/http:/www.plumbingcosydney.com.au/tag/sydney-plumbers/page/9/"><text:span text:style-name="T9">http://www.plumbingcosydney.com.au/tag/sydney-plumbers/page/9/</text:span></text:a><text:span text:style-name="apple-converted-space"><text:span text:style-name="T5"> </text:span></text:span></text:p>
      <text:p text:style-name="P10"/>
      <text:list xml:id="list35609193" text:continue-numbering="true" text:style-name="WWNum2">
        <text:list-item>
          <text:p text:style-name="P4"><text:span text:style-name="T5">Sydney Plumbers | Plumbing Co Sydney - Part 11</text:span></text:p>
        </text:list-item>
      </text:list>
      <text:p text:style-name="P6"><text:span text:style-name="T5"><text:line-break/>plumbing service guaranteed Plumbing Co Sydney can help you with your blocked drains gutters broken or leaking pipes and even your bathroom renovations Here are some read more Locations plumbers Sydney Plumbers Schofields Plumber January 3 2012 posted in Locations Plumbers Sydney Plumbers by admin If you are looking for Schofiel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Round Corner Plumber January 3 2012 posted in Locations Plumbers Sydney Plumbers by admin If you are looking for Round Corner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lenhaven Plumber January 3 2012 posted in Locations Plumbers Sydney Plumbers by admin If you are looking for Glenhav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assall Grove Plumber January 3 2012 posted in Locations Plumbers Sydney Plumbers by admin If you are looking for Hassall Grove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Woodcroft Plumber January 3 2012 posted in Locations Plumbers Sydney Plumbers by admin If you are looking for Woodcroft Plumber then look no further We have been based in western Sydney for the last 15 years and will give you a great plumbing service guaranteed Plumbing Co Sydney can </text:span><text:soft-page-break/><text:span text:style-name="T5">help you with your blocked drains gutters broken or leaking pipes and even your bathroom renovations Here are some read more Locations plumbers Sydney Plumbers Berowra Heights Plumber January 3 2012 posted in Locations Plumbers Sydney Plumbers by admin If you are looking for Berowra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ishermans Point Plumber January 3 2012 posted in Locations Plumbers Sydney Plumbers by admin If you are looking<text:line-break/></text:span><text:a xlink:type="simple" xlink:href="http://archive-au.com/page/475647/2012-10-18/http:/www.plumbingcosydney.com.au/tag/sydney-plumbers/page/11/"><text:span text:style-name="T9">http://www.plumbingcosydney.com.au/tag/sydney-plumbers/page/11/</text:span></text:a><text:span text:style-name="apple-converted-space"><text:span text:style-name="T5"> </text:span></text:span></text:p>
      <text:list xml:id="list35598205" text:continue-numbering="true" text:style-name="WWNum2">
        <text:list-item>
          <text:p text:style-name="P4"><text:span text:style-name="T5">Plumbers | Plumbing Co Sydney - Part 13</text:span></text:p>
        </text:list-item>
      </text:list>
      <text:p text:style-name="P6"><text:span text:style-name="T5"><text:line-break/>A bath room December 3 2011 posted in Plumbers by articles Out of all the diy assignments number of can provide the advantages of your bathroom redecorating project Redesigning the toilet is a wonderful solution to add actual price to your dwelling About the in addition side of these it can enhance the pleasure level of oneself you There are numerous of facts to consider before read more bathroom accessories bathroom decor bathroom design bathroom furniture bathroom linen Bathrooms Making Your Bathroom Safe And Accessible For Kids and Elderly December 1 2011 posted in Plumbers by articles A bathroom is a busy room in the house Making it easy to use for everybody is important to most host This should include the elderly and small children Here are some great steps to have a completely safe bathroom We need to address the danger areas first The 3 most dangerous element is anyone s read more bathroom Home Improvement interior decorating kitchen laundry Fixing a clogged Toilet November 30 2011 posted in Plumbers by admin If the toilet has been drained filled plumbers will detect the error and you can use to a solution to get the toilet working again Clogs can be caused by a poor flush Clogged toilet overflows which are fixed and do not overwhelm your bathroom floor with water Minor clogs which can be pushed out of read more How can you fix a clogged toilet November 30 2011 posted in Plumbers by admin If you your toilet is clogged you re not alone Each year one in five Americans have a blocked toilet instead of enjoying a relaxing weekend or evening most people easily make it to the bottom of the list of things to want it happens to many homeowners Occasionally even you might have thought toilet obstacles may make neighbor s cat lost stuffed toys and your child read more How can you fix blocked pipes November 30 2011 posted in Plumbers by admin The best way to see the inside of your pipes is to hire a plumber has a drain camera A Drain camera inserted into the drain pipe is a special video camera that provides live video feed of what is happening in the tube Tubes can clear the pipes are blocked effectively and what has read more Parramatta Plumbers November 27 2011 posted in Plumbers by admin View Larger Map Plumbing Co Sydney are Parramatta Plumbers with experience working on blocked drains gutters and toilets Plumbing problems can can cause ongoing headaches Plumbing can cause any number of issues Although you can fix things such as a leaking faucet yourself when something serious is involved the rule of thumb is to get three outside estimates read more How to fix blocked drains November 14 2011 posted in Plumbers by admin The best way to see in your pipes is to get a plumber with a drain camera A drain camera is a specialized video camera in a drain pipe is<text:line-break/></text:span><text:a xlink:type="simple" xlink:href="http://archive-au.com/page/475647/2012-10-18/http:/www.plumbingcosydney.com.au/category/plumbers/page/13/"><text:span text:style-name="T9">http://www.plumbingcosydney.com.au/category/plumbers/page/13/</text:span></text:a><text:span text:style-name="apple-converted-space"><text:span text:style-name="T5"> </text:span></text:span></text:p>
      <text:p text:style-name="P10"/>
      <text:p text:style-name="P10"/>
      <text:p text:style-name="P10"><text:soft-page-break/></text:p>
      <text:p text:style-name="P10"/>
      <text:p text:style-name="P10"/>
      <text:list xml:id="list35619206" text:continue-numbering="true" text:style-name="WWNum2">
        <text:list-item>
          <text:p text:style-name="P4"><text:span text:style-name="T5">Plumbers | Plumbing Co Sydney - Part 14</text:span></text:p>
        </text:list-item>
      </text:list>
      <text:p text:style-name="P6"><text:span text:style-name="T5"><text:line-break/>Plumbing Thornleigh Plumbing Winston Hills Plumbing Call or Book Online NOW Plumbers You are here Home Plumbers How to choose the best plumber November 14 2011 posted in Plumbers by admin There are some things to consider to ensure that you will get the best for your household plumbing problem areas Although plumbers are ready to assist you the question is will the plumber be able to solve it permanently or just give you a temporary solution Is he the right plumber for the job or read more 24 hour emergency plumber October 24 2011 posted in Plumbers by admin If you are looking for a 24 hour emergency plumber then you need workers with high skills equipped with the right pipes and other accessories The biggest problems in a plumbing system are usually clogged pipes and other development issues of the pipeline This is the main reason why 24 hour emergency plumbers are necessary 24 read more Plumbers August 17 2011 posted in Plumbers by admin Plumbing is the system of pipes and drains into a building for the distribution of potable water water and removing waste water and the skilled trade of working with pipes tubes and pipes in such systems installed A plumber is someone who installs or repairs piping systems piping and equipment such as water heaters The plumbing industry read more 7 8 9 10 11 12 13 14 Blog Categories Locations Locations Plumbers Sydney Plumbers Plumbers Plumbing Sydney Plumbers Recent Posts Fashionable Shower Curtains Are going to Make Your Bathroom Delightful Are You Thinking About Improving The Look Of Your Garden Air Handler Problems in HVAC Systems Green Plumbing for Water Conservation and Energy Efficiency Yennora Plumbers Archives April 2012 2 March 2012 88 February 2012 4 January 2012 131 December 2011 22 November<text:line-break/></text:span><text:a xlink:type="simple" xlink:href="http://archive-au.com/page/475647/2012-10-18/http:/www.plumbingcosydney.com.au/category/plumbers/page/14/"><text:span text:style-name="T9">http://www.plumbingcosydney.com.au/category/plumbers/page/14/</text:span></text:a><text:span text:style-name="apple-converted-space"><text:span text:style-name="T5"> </text:span></text:span></text:p>
      <text:p text:style-name="P10"/>
      <text:list xml:id="list35609558" text:continue-numbering="true" text:style-name="WWNum2">
        <text:list-item>
          <text:p text:style-name="P4"><text:span text:style-name="T5">Kellyville Ridge Plumber | Plumbing Co Sydney</text:span></text:p>
        </text:list-item>
      </text:list>
      <text:p text:style-name="P6"><text:span text:style-name="T5"><text:line-break/>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Kellyville Ridge Plumber we can give you a quick and professional service for your blocked drains or your bathroom remodelling plumbing Kellyville Ridg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Plumbing Co Sydney can help with the latest no dig Trenchless underground repair technology If you have a collapsed or </text:span><text:soft-page-break/><text:span text:style-name="T5">leaking drain or sewer pipe most companies would have to dig a trench right through your garden with a digger We can unblock your toilet quickly and investigate<text:line-break/></text:span><text:a xlink:type="simple" xlink:href="http://archive-au.com/page/475647/2012-10-18/http:/www.plumbingcosydney.com.au/locations/plumbers-locations/kellyville-ridge-plumber/"><text:span text:style-name="T9">http://www.plumbingcosydney.com.au/locations/plumbers-locations/kellyville-ridge-plumber/</text:span></text:a><text:span text:style-name="apple-converted-space"><text:span text:style-name="T5"> </text:span></text:span></text:p>
      <text:p text:style-name="P10"/>
      <text:list xml:id="list35606307" text:continue-numbering="true" text:style-name="WWNum2">
        <text:list-item>
          <text:p text:style-name="P4"><text:span text:style-name="T5">Bella Vista Plumber | Plumbing Co Sydney</text:span></text:p>
        </text:list-item>
      </text:list>
      <text:p text:style-name="P6"><text:span text:style-name="T5"><text:line-break/>on time We can 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Bella Vista Plumber we can give you a quick and professional service for your blocked drains or your bathroom remodelling plumbing Bella Vist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Plumbing Co Sydney has the latest diagnostic<text:line-break/></text:span><text:a xlink:type="simple" xlink:href="http://archive-au.com/page/475647/2012-10-18/http:/www.plumbingcosydney.com.au/locations/plumbers-locations/bella-vista-plumber/"><text:span text:style-name="T9">http://www.plumbingcosydney.com.au/locations/plumbers-locations/bella-vista-plumber/</text:span></text:a><text:span text:style-name="apple-converted-space"><text:span text:style-name="T5"> </text:span></text:span></text:p>
      <text:p text:style-name="P10"/>
      <text:list xml:id="list35607603" text:continue-numbering="true" text:style-name="WWNum2">
        <text:list-item>
          <text:p text:style-name="P4"><text:span text:style-name="T5">Cherrybrook Plumber | Plumbing Co Sydney</text:span></text:p>
        </text:list-item>
      </text:list>
      <text:p text:style-name="P6"><text:span text:style-name="T5"><text:line-break/>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herrybrook Plumber we can give you a quick and professional service for your blocked drains or your bathroom remodelling plumbing Cherrybroo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are a professional plumbing service company and our trucks are capable of providing emergency response even when the supply stores are closed We take the waterjetters drain </text:span><text:soft-page-break/><text:span text:style-name="T5">cameras nitrogen pressure testing equipment and welding equipment with us to every plumbing job Plumbing Co Sydney can help with the latest no dig Trenchless underground repair technology If you have a collapsed or leaking drain or sewer pipe most companies would<text:line-break/></text:span><text:a xlink:type="simple" xlink:href="http://archive-au.com/page/475647/2012-10-18/http:/www.plumbingcosydney.com.au/locations/plumbers-locations/cherrybrook-plumber-2/"><text:span text:style-name="T9">http://www.plumbingcosydney.com.au/locations/plumbers-locations/cherrybrook-plumber-2/</text:span></text:a><text:span text:style-name="apple-converted-space"><text:span text:style-name="T5"> </text:span></text:span></text:p>
      <text:p text:style-name="P10"/>
      <text:list xml:id="list35600142" text:continue-numbering="true" text:style-name="WWNum2">
        <text:list-item>
          <text:p text:style-name="P4"><text:span text:style-name="T5">Northmead Plumber | Plumbing Co Sydney</text:span></text:p>
        </text:list-item>
      </text:list>
      <text:p text:style-name="P6"><text:span text:style-name="T5"><text:line-break/>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Northmead Plumber we can give you a quick and professional service for your blocked drains or your bathroom remodelling plumbing Northmea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 sewer pipe most companies would<text:line-break/></text:span><text:a xlink:type="simple" xlink:href="http://archive-au.com/page/475647/2012-10-18/http:/www.plumbingcosydney.com.au/locations/plumbers-locations/northmead-plumber/"><text:span text:style-name="T9">http://www.plumbingcosydney.com.au/locations/plumbers-locations/northmead-plumber/</text:span></text:a><text:span text:style-name="apple-converted-space"><text:span text:style-name="T5"> </text:span></text:span></text:p>
      <text:p text:style-name="P10"/>
      <text:list xml:id="list35605388" text:continue-numbering="true" text:style-name="WWNum2">
        <text:list-item>
          <text:p text:style-name="P4"><text:span text:style-name="T5">Asquith Plumber | Plumbing Co Sydney</text:span></text:p>
        </text:list-item>
      </text:list>
      <text:p text:style-name="P6"><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Asquith Plumber we can give you a quick and professional service for your blocked drains or your bathroom remodelling plumbing Asquith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These provide large areas of natural parkland that form a green belt running from Sydney at the south to the Hawkesbury River at the Shire s northern end Plumbing Co Sydney are happy to help </text:span><text:soft-page-break/><text:span text:style-name="T5">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 our trucks<text:line-break/></text:span><text:a xlink:type="simple" xlink:href="http://archive-au.com/page/475647/2012-10-18/http:/www.plumbingcosydney.com.au/locations/plumbers-locations/asquith-plumber/"><text:span text:style-name="T9">http://www.plumbingcosydney.com.au/locations/plumbers-locations/asquith-plumber/</text:span></text:a><text:span text:style-name="apple-converted-space"><text:span text:style-name="T5"> </text:span></text:span></text:p>
      <text:p text:style-name="P10"/>
      <text:list xml:id="list35609941" text:continue-numbering="true" text:style-name="WWNum2">
        <text:list-item>
          <text:p text:style-name="P4"><text:span text:style-name="T5">Middle Dural Plumber | Plumbing Co Sydney</text:span></text:p>
        </text:list-item>
      </text:list>
      <text:p text:style-name="P6"><text:span text:style-name="T5"><text:line-break/>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Middle Dural Plumber we can give you a quick and professional service for your blocked drains or your bathroom remodelling plumbing Middle Dura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 our trucks are capable<text:line-break/></text:span><text:a xlink:type="simple" xlink:href="http://archive-au.com/page/475647/2012-10-18/http:/www.plumbingcosydney.com.au/locations/plumbers-locations/middle-dural-plumber-2/"><text:span text:style-name="T9">http://www.plumbingcosydney.com.au/locations/plumbers-locations/middle-dural-plumber-2/</text:span></text:a><text:span text:style-name="apple-converted-space"><text:span text:style-name="T5"> </text:span></text:span></text:p>
      <text:p text:style-name="P8"/>
      <text:p text:style-name="P8"/>
      <text:p text:style-name="P8"/>
      <text:list xml:id="list35612384" text:continue-numbering="true" text:style-name="WWNum2">
        <text:list-item>
          <text:p text:style-name="P4"><text:span text:style-name="T5">Kenthurst Plumber | Plumbing Co Sydney</text:span></text:p>
        </text:list-item>
      </text:list>
      <text:p text:style-name="P6"><text:span text:style-name="T5"><text:line-break/>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Kenthurst Plumber we can give you a quick and professional service for your blocked drains or your bathroom remodelling plumbing Kenthurs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text:span><text:soft-page-break/><text:span text:style-name="T5">reserves include the Sophia Doyle reserve and the Crestwood Reserve which are habitat to brushtail and ringtail possums and a wide range of birds and lizards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 problems for your home or your<text:line-break/></text:span><text:a xlink:type="simple" xlink:href="http://archive-au.com/page/475647/2012-10-18/http:/www.plumbingcosydney.com.au/locations/plumbers-locations/kenthurst-plumber/"><text:span text:style-name="T9">http://www.plumbingcosydney.com.au/locations/plumbers-locations/kenthurst-plumber/</text:span></text:a><text:span text:style-name="apple-converted-space"><text:span text:style-name="T5"> </text:span></text:span></text:p>
      <text:p text:style-name="P10"/>
      <text:list xml:id="list35604348" text:continue-numbering="true" text:style-name="WWNum2">
        <text:list-item>
          <text:p text:style-name="P4"><text:span text:style-name="T5">Milsons Passage Plumber | Plumbing Co Sydney</text:span></text:p>
        </text:list-item>
      </text:list>
      <text:p text:style-name="P6"><text:span text:style-name="T5"><text:line-break/>and how we fixed the problem Work as fast as we can to fix your plumbing remember we have fixed the price Honest Upfront Pricing Clean up after ourselves leaving your home fresh and clean Leave you feeling confident you made the right choice in plumbers As we are based close to Milsons Passage Plumber we can give you a quick and professional service for your blocked drains or your bathroom remodelling plumbing Milsons Passag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Hornsby calls itself the Bushland Shire This is in reference to its location on a high ridge separating two expansive areas of natural bushland The Ku ring gai Chase National Park on the eastern side and the Berowra Valley Regional Park on the western side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text:line-break/></text:span><text:a xlink:type="simple" xlink:href="http://archive-au.com/page/475647/2012-10-18/http:/www.plumbingcosydney.com.au/locations/plumbers-locations/milsons-passage-plumber/"><text:span text:style-name="T9">http://www.plumbingcosydney.com.au/locations/plumbers-locations/milsons-passage-plumber/</text:span></text:a><text:span text:style-name="apple-converted-space"><text:span text:style-name="T5"> </text:span></text:span></text:p>
      <text:list xml:id="list35602463" text:continue-numbering="true" text:style-name="WWNum2">
        <text:list-item>
          <text:p text:style-name="P4"><text:span text:style-name="T5">Carlingford Plumber | Plumbing Co Sydney</text:span></text:p>
        </text:list-item>
      </text:list>
      <text:p text:style-name="P6"><text:span text:style-name="T5"><text:line-break/>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arlingford Plumber we can give you a quick and professional service for your blocked drains or your bathroom remodelling plumbing Carlingfor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text:span><text:soft-page-break/><text:span text:style-name="T5">dragon Smaller reserves include the Sophia Doyle reserve and the Crestwood Reserve which are habitat to brushtail and ringtail possums and a wide range of birds and lizards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 problems for your home or your business<text:line-break/></text:span><text:a xlink:type="simple" xlink:href="http://archive-au.com/page/475647/2012-10-18/http:/www.plumbingcosydney.com.au/locations/plumbers-locations/carlingford-plumber-2/"><text:span text:style-name="T9">http://www.plumbingcosydney.com.au/locations/plumbers-locations/carlingford-plumber-2/</text:span></text:a><text:span text:style-name="apple-converted-space"><text:span text:style-name="T5"> </text:span></text:span></text:p>
      <text:list xml:id="list35622992" text:continue-numbering="true" text:style-name="WWNum2">
        <text:list-item>
          <text:p text:style-name="P4"><text:span text:style-name="T5">Mount Colah Plumber | Plumbing Co Sydney</text:span></text:p>
        </text:list-item>
      </text:list>
      <text:p text:style-name="P6"><text:span text:style-name="T5"><text:line-break/>fixed the problem Work as fast as we can to fix your plumbing remember we have fixed the price Honest Upfront Pricing Clean up after ourselves leaving your home fresh and clean Leave you feeling confident you made the right choice in plumbers As we are based close to Mount Colah Plumber we can give you a quick and professional service for your blocked drains or your bathroom remodelling plumbing Mount Colah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These provide large areas of natural parkland that form a green belt running from Sydney at the south to the Hawkesbury River at the Shire s northern end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text:line-break/></text:span><text:a xlink:type="simple" xlink:href="http://archive-au.com/page/475647/2012-10-18/http:/www.plumbingcosydney.com.au/locations/plumbers-locations/mount-colah-plumber/"><text:span text:style-name="T9">http://www.plumbingcosydney.com.au/locations/plumbers-locations/mount-colah-plumber/</text:span></text:a><text:span text:style-name="apple-converted-space"><text:span text:style-name="T5"> </text:span></text:span></text:p>
      <text:p text:style-name="P8"/>
      <text:p text:style-name="P8"/>
      <text:list xml:id="list35591469" text:continue-numbering="true" text:style-name="WWNum2">
        <text:list-item>
          <text:p text:style-name="P4"><text:span text:style-name="T5">Bobbin Head Plumber | Plumbing Co Sydney</text:span></text:p>
        </text:list-item>
      </text:list>
      <text:p text:style-name="P6"><text:span text:style-name="T5"><text:line-break/>how we fixed the problem Work as fast as we can to fix your plumbing remember we have fixed the price Honest Upfront Pricing Clean up after ourselves leaving your home fresh and clean Leave you feeling confident you made the right choice in plumbers As we are based close to Bobbin Head Plumber we can give you a quick and professional service for your blocked drains or your bathroom remodelling plumbing Bobbin Hea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text:span><text:soft-page-break/><text:span text:style-name="T5">National Park on the eastern side and the Berowra Valley Regional Park on the western side These provide large areas of natural parkland that form a green belt running from Sydney at the south to the Hawkesbury River at the Shire s northern end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text:line-break/></text:span><text:a xlink:type="simple" xlink:href="http://archive-au.com/page/475647/2012-10-18/http:/www.plumbingcosydney.com.au/locations/plumbers-locations/bobbin-head-plumber/"><text:span text:style-name="T9">http://www.plumbingcosydney.com.au/locations/plumbers-locations/bobbin-head-plumber/</text:span></text:a><text:span text:style-name="apple-converted-space"><text:span text:style-name="T5"> </text:span></text:span></text:p>
      <text:list xml:id="list35617590" text:continue-numbering="true" text:style-name="WWNum2">
        <text:list-item>
          <text:p text:style-name="P4"><text:span text:style-name="T5">Singletons Mill Plumber | Plumbing Co Sydney</text:span></text:p>
        </text:list-item>
      </text:list>
      <text:p text:style-name="P6"><text:span text:style-name="T5">we fixed the problem Work as fast as we can to fix your plumbing remember we have fixed the price Honest Upfront Pricing Clean up after ourselves leaving your home fresh and clean Leave you feeling confident you made the right choice in plumbers As we are based close to Singletons Mill Plumber we can give you a quick and professional service for your blocked drains or your bathroom remodelling plumbing Singletons Mil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These provide large areas of natural parkland that form a green belt running from Sydney at the south to the Hawkesbury River at the Shire s northern end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text:line-break/></text:span><text:a xlink:type="simple" xlink:href="http://archive-au.com/page/475647/2012-10-18/http:/www.plumbingcosydney.com.au/locations/plumbers-locations/singletons-mill-plumber/"><text:span text:style-name="T9">http://www.plumbingcosydney.com.au/locations/plumbers-locations/singletons-mill-plumber/</text:span></text:a><text:span text:style-name="apple-converted-space"><text:span text:style-name="T5"> </text:span></text:span></text:p>
      <text:p text:style-name="P10"/>
      <text:list xml:id="list35597424" text:continue-numbering="true" text:style-name="WWNum2">
        <text:list-item>
          <text:p text:style-name="P4"><text:span text:style-name="T5">Leets Vale Plumber | Plumbing Co Sydney</text:span></text:p>
        </text:list-item>
      </text:list>
      <text:p text:style-name="P6"><text:span text:style-name="T5"><text:line-break/>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Leets Vale Plumber we can give you a quick and professional service for your blocked drains or your bathroom remodelling plumbing Leets Val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are </text:span><text:soft-page-break/><text:span text:style-name="T5">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 our trucks are capable<text:line-break/></text:span><text:a xlink:type="simple" xlink:href="http://archive-au.com/page/475647/2012-10-18/http:/www.plumbingcosydney.com.au/locations/plumbers-locations/leets-vale-plumber/"><text:span text:style-name="T9">http://www.plumbingcosydney.com.au/locations/plumbers-locations/leets-vale-plumber/</text:span></text:a><text:span text:style-name="apple-converted-space"><text:span text:style-name="T5"> </text:span></text:span></text:p>
      <text:p text:style-name="P10"/>
      <text:list xml:id="list35613492" text:continue-numbering="true" text:style-name="WWNum2">
        <text:list-item>
          <text:p text:style-name="P4"><text:span text:style-name="T5">Hornsby Heights Plumber | Plumbing Co Sydney</text:span></text:p>
        </text:list-item>
      </text:list>
      <text:p text:style-name="P6"><text:span text:style-name="T5"><text:line-break/>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Hornsby Heights Plumber we can give you a quick and professional service for your blocked drains or your bathroom remodelling plumbing Hornsby Height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Hornsby calls itself the Bushland Shire This is in reference to its location on a high ridge separating two expansive areas of natural bushland The Ku ring gai Chase National Park on the eastern side and the Berowra Valley Regional Park on the western side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text:line-break/></text:span><text:a xlink:type="simple" xlink:href="http://archive-au.com/page/475647/2012-10-18/http:/www.plumbingcosydney.com.au/locations/plumbers-locations/hornsby-heights-plumber/"><text:span text:style-name="T9">http://www.plumbingcosydney.com.au/locations/plumbers-locations/hornsby-heights-plumber/</text:span></text:a><text:span text:style-name="apple-converted-space"><text:span text:style-name="T5"> </text:span></text:span></text:p>
      <text:list xml:id="list35619391" text:continue-numbering="true" text:style-name="WWNum2">
        <text:list-item>
          <text:p text:style-name="P4"><text:span text:style-name="T5">Berrilee Plumber | Plumbing Co Sydney</text:span></text:p>
        </text:list-item>
      </text:list>
      <text:p text:style-name="P6"><text:span text:style-name="T5"><text:line-break/>how we fixed the problem Work as fast as we can to fix your plumbing remember we have fixed the price Honest Upfront Pricing Clean up after ourselves leaving your home fresh and clean Leave you feeling confident you made the right choice in plumbers As we are based close to Berrilee Plumber we can give you a quick and professional service for your blocked drains or your bathroom remodelling plumbing Berrile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Hornsby calls itself the Bushland Shire This is in reference to its location on a high ridge separating two expansive areas of natural bushland The Ku ring gai Chase National Park on the eastern side and the Berowra Valley Regional Park on the western side We can unblock your toilet quickly and investigate your </text:span><text:soft-page-break/><text:span text:style-name="T5">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text:line-break/></text:span><text:a xlink:type="simple" xlink:href="http://archive-au.com/page/475647/2012-10-18/http:/www.plumbingcosydney.com.au/locations/plumbers-locations/berrilee-plumber/"><text:span text:style-name="T9">http://www.plumbingcosydney.com.au/locations/plumbers-locations/berrilee-plumber/</text:span></text:a><text:span text:style-name="apple-converted-space"><text:span text:style-name="T5"> </text:span></text:span></text:p>
      <text:p text:style-name="P10"/>
      <text:list xml:id="list35595016" text:continue-numbering="true" text:style-name="WWNum2">
        <text:list-item>
          <text:p text:style-name="P4"><text:span text:style-name="T5">Arndell Park Plumber | Plumbing Co Sydney</text:span></text:p>
        </text:list-item>
      </text:list>
      <text:p text:style-name="P6"><text:span text:style-name="T5"><text:line-break/>Upfront Pricing Clean up after ourselves leaving your home fresh and clean Leave you feeling confident you made the right choice in plumbers As we are based close to Arndell Park Plumber we can give you a quick and professional service for your blocked drains or your bathroom remodelling plumbing Arndell Par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text:line-break/></text:span><text:a xlink:type="simple" xlink:href="http://archive-au.com/page/475647/2012-10-18/http:/www.plumbingcosydney.com.au/locations/plumbers-locations/arndell-park-plumber/"><text:span text:style-name="T9">http://www.plumbingcosydney.com.au/locations/plumbers-locations/arndell-park-plumber/</text:span></text:a><text:span text:style-name="apple-converted-space"><text:span text:style-name="T5"> </text:span></text:span></text:p>
      <text:p text:style-name="P10"/>
      <text:list xml:id="list35598110" text:continue-numbering="true" text:style-name="WWNum2">
        <text:list-item>
          <text:p text:style-name="P4"><text:span text:style-name="T5">Dural Plumber | Plumbing Co Sydney</text:span></text:p>
        </text:list-item>
      </text:list>
      <text:p text:style-name="P6"><text:span text:style-name="T5"><text:line-break/>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Dural Plumber we can give you a quick and professional service for your blocked drains or your bathroom remodelling plumbing Dura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text:span><text:soft-page-break/><text:span text:style-name="T5">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 problems for your home or your<text:line-break/></text:span><text:a xlink:type="simple" xlink:href="http://archive-au.com/page/475647/2012-10-18/http:/www.plumbingcosydney.com.au/locations/plumbers-locations/dural-plumber-2/"><text:span text:style-name="T9">http://www.plumbingcosydney.com.au/locations/plumbers-locations/dural-plumber-2/</text:span></text:a><text:span text:style-name="apple-converted-space"><text:span text:style-name="T5"> </text:span></text:span></text:p>
      <text:p text:style-name="P10"/>
      <text:p text:style-name="P10"/>
      <text:p text:style-name="P10"/>
      <text:list xml:id="list35593980" text:continue-numbering="true" text:style-name="WWNum2">
        <text:list-item>
          <text:p text:style-name="P4"><text:span text:style-name="T5">Dangar Island Plumber | Plumbing Co Sydney</text:span></text:p>
        </text:list-item>
      </text:list>
      <text:p text:style-name="P6"><text:span text:style-name="T5"><text:line-break/>fixed the problem Work as fast as we can to fix your plumbing remember we have fixed the price Honest Upfront Pricing Clean up after ourselves leaving your home fresh and clean Leave you feeling confident you made the right choice in plumbers As we are based close to Dangar Island Plumber we can give you a quick and professional service for your blocked drains or your bathroom remodelling plumbing Dangar Island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These provide large areas of natural parkland that form a green belt running from Sydney at the south to the Hawkesbury River at the Shire s northern end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text:line-break/></text:span><text:a xlink:type="simple" xlink:href="http://archive-au.com/page/475647/2012-10-18/http:/www.plumbingcosydney.com.au/locations/plumbers-locations/dangar-island-plumber/"><text:span text:style-name="T9">http://www.plumbingcosydney.com.au/locations/plumbers-locations/dangar-island-plumber/</text:span></text:a><text:span text:style-name="apple-converted-space"><text:span text:style-name="T5"> </text:span></text:span></text:p>
      <text:p text:style-name="P10"/>
      <text:list xml:id="list35599550" text:continue-numbering="true" text:style-name="WWNum2">
        <text:list-item>
          <text:p text:style-name="P4"><text:span text:style-name="T5">West Pennant Hills Plumber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West Pennant Hills Plumber we can give you a quick and professional service for your blocked drains or your bathroom remodelling plumbing West Pennant Hill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text:span><text:soft-page-break/><text:span text:style-name="T5">Shire has two industrial areas in Hornsby and Thornleigh The major commercial centres of the Shire apart from Hornsby s central district are the suburbs of Pennant Hills Epping and Carlingford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text:line-break/></text:span><text:a xlink:type="simple" xlink:href="http://archive-au.com/page/475647/2012-10-18/http:/www.plumbingcosydney.com.au/locations/plumbers-locations/west-pennant-hills-plumber/"><text:span text:style-name="T9">http://www.plumbingcosydney.com.au/locations/plumbers-locations/west-pennant-hills-plumber/</text:span></text:a><text:span text:style-name="apple-converted-space"><text:span text:style-name="T5"> </text:span></text:span></text:p>
      <text:p text:style-name="P10"/>
      <text:list xml:id="list35593817" text:continue-numbering="true" text:style-name="WWNum2">
        <text:list-item>
          <text:p text:style-name="P4"><text:span text:style-name="T5">West Pennant Hills Plumber | Plumbing Co Sydney</text:span></text:p>
        </text:list-item>
      </text:list>
      <text:p text:style-name="P6"><text:span text:style-name="T5"><text:line-break/>time We can 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West Pennant Hills Plumber we can give you a quick and professional service for your blocked drains or your bathroom remodelling plumbing West Pennant Hill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Plumbing Co Sydney has the latest<text:line-break/></text:span><text:a xlink:type="simple" xlink:href="http://archive-au.com/page/475647/2012-10-18/http:/www.plumbingcosydney.com.au/locations/plumbers-locations/west-pennant-hills-plumber-2/"><text:span text:style-name="T9">http://www.plumbingcosydney.com.au/locations/plumbers-locations/west-pennant-hills-plumber-2/</text:span></text:a><text:span text:style-name="apple-converted-space"><text:span text:style-name="T5"> </text:span></text:span></text:p>
      <text:p text:style-name="P10"/>
      <text:list xml:id="list35622930" text:continue-numbering="true" text:style-name="WWNum2">
        <text:list-item>
          <text:p text:style-name="P4"><text:span text:style-name="T5">Seven Hills Plumber | Plumbing Co Sydney</text:span></text:p>
        </text:list-item>
      </text:list>
      <text:p text:style-name="P6"><text:span text:style-name="T5"><text:line-break/>the problem Work as fast as we can to fix your plumbing remember we have fixed the price Honest Upfront Pricing Clean up after ourselves leaving your home fresh and clean Leave you feeling confident you made the right choice in plumbers As we are based close to Seven Hills Plumber we can give you a quick and professional service for your blocked drains or your bathroom remodelling plumbing Seven Hill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text:span><text:soft-page-break/><text:span text:style-name="T5">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can help with the latest no dig Trenchless underground repair technology If you have a collapsed or leaking drain or sewer pipe most companies would have to dig a trench right through your garden with a digger<text:line-break/></text:span><text:a xlink:type="simple" xlink:href="http://archive-au.com/page/475647/2012-10-18/http:/www.plumbingcosydney.com.au/locations/plumbers-locations/seven-hills-plumber/"><text:span text:style-name="T9">http://www.plumbingcosydney.com.au/locations/plumbers-locations/seven-hills-plumber/</text:span></text:a><text:span text:style-name="apple-converted-space"><text:span text:style-name="T5"> </text:span></text:span></text:p>
      <text:p text:style-name="P10"/>
      <text:p text:style-name="P10"/>
      <text:p text:style-name="P10"/>
      <text:list xml:id="list35611066" text:continue-numbering="true" text:style-name="WWNum2">
        <text:list-item>
          <text:p text:style-name="P4"><text:span text:style-name="T5">Baulkham Hills Plumber | Plumbing Co Sydney</text:span></text:p>
        </text:list-item>
      </text:list>
      <text:p text:style-name="P6"><text:span text:style-name="T5"><text:line-break/>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Baulkham Hills Plumber we can give you a quick and professional service for your blocked drains or your bathroom remodelling plumbing Baulkham Hill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 problems for your home or your<text:line-break/></text:span><text:a xlink:type="simple" xlink:href="http://archive-au.com/page/475647/2012-10-18/http:/www.plumbingcosydney.com.au/locations/plumbers-locations/baulkham-hills-plumber/"><text:span text:style-name="T9">http://www.plumbingcosydney.com.au/locations/plumbers-locations/baulkham-hills-plumber/</text:span></text:a><text:span text:style-name="apple-converted-space"><text:span text:style-name="T5"> </text:span></text:span></text:p>
      <text:list xml:id="list35594491" text:continue-numbering="true" text:style-name="WWNum2">
        <text:list-item>
          <text:p text:style-name="P4"><text:span text:style-name="T5">Hassall Grove Plumber | Plumbing Co Sydney</text:span></text:p>
        </text:list-item>
      </text:list>
      <text:p text:style-name="P6"><text:span text:style-name="T5"><text:line-break/>Honest Upfront Pricing Clean up after ourselves leaving your home fresh and clean Leave you feeling confident you made the right choice in plumbers As we are based close to Hassall Grove Plumber we can give you a quick and professional service for your blocked drains or your bathroom remodelling plumbing Hassall Grov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text:span><text:soft-page-break/><text:span text:style-name="T5">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text:line-break/></text:span><text:a xlink:type="simple" xlink:href="http://archive-au.com/page/475647/2012-10-18/http:/www.plumbingcosydney.com.au/locations/plumbers-locations/hassall-grove-plumber/"><text:span text:style-name="T9">http://www.plumbingcosydney.com.au/locations/plumbers-locations/hassall-grove-plumber/</text:span></text:a><text:span text:style-name="apple-converted-space"><text:span text:style-name="T5"> </text:span></text:span></text:p>
      <text:p text:style-name="P10"/>
      <text:list xml:id="list35622013" text:continue-numbering="true" text:style-name="WWNum2">
        <text:list-item>
          <text:p text:style-name="P4"><text:span text:style-name="T5">Woodcroft Plumber | Plumbing Co Sydney</text:span></text:p>
        </text:list-item>
      </text:list>
      <text:p text:style-name="P6"><text:span text:style-name="T5"><text:line-break/>fixed the problem Work as fast as we can to fix your plumbing remember we have fixed the price Honest Upfront Pricing Clean up after ourselves leaving your home fresh and clean Leave you feeling confident you made the right choice in plumbers As we are based close to Woodcroft Plumber we can give you a quick and professional service for your blocked drains or your bathroom remodelling plumbing Woodcrof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can help with the latest no dig Trenchless underground repair technology If you have a collapsed or leaking drain or sewer pipe most companies would have to dig a trench right through your garden with a digger We<text:line-break/></text:span><text:a xlink:type="simple" xlink:href="http://archive-au.com/page/475647/2012-10-18/http:/www.plumbingcosydney.com.au/locations/plumbers-locations/woodcroft-plumber/"><text:span text:style-name="T9">http://www.plumbingcosydney.com.au/locations/plumbers-locations/woodcroft-plumber/</text:span></text:a><text:span text:style-name="apple-converted-space"><text:span text:style-name="T5"> </text:span></text:span></text:p>
      <text:p text:style-name="P10"/>
      <text:p text:style-name="P10"/>
      <text:p text:style-name="P10"/>
      <text:p text:style-name="P10"/>
      <text:list xml:id="list35601493" text:continue-numbering="true" text:style-name="WWNum2">
        <text:list-item>
          <text:p text:style-name="P4"><text:span text:style-name="T5">Berowra Heights Plumber | Plumbing Co Sydney</text:span></text:p>
        </text:list-item>
      </text:list>
      <text:p text:style-name="P6"><text:span text:style-name="T5"><text:line-break/>and how we fixed the problem Work as fast as we can to fix your plumbing remember we have fixed the price Honest Upfront Pricing Clean up after ourselves leaving your home fresh and clean Leave you feeling confident you made the right </text:span><text:soft-page-break/><text:span text:style-name="T5">choice in plumbers As we are based close to Berowra Heights Plumber we can give you a quick and professional service for your blocked drains or your bathroom remodelling plumbing Berowra Height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Hornsby calls itself the Bushland Shire This is in reference to its location on a high ridge separating two expansive areas of natural bushland The Ku ring gai Chase National Park on the eastern side and the Berowra Valley Regional Park on the western side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text:line-break/></text:span><text:a xlink:type="simple" xlink:href="http://archive-au.com/page/475647/2012-10-18/http:/www.plumbingcosydney.com.au/locations/plumbers-locations/berowra-heights-plumber/"><text:span text:style-name="T9">http://www.plumbingcosydney.com.au/locations/plumbers-locations/berowra-heights-plumber/</text:span></text:a><text:span text:style-name="apple-converted-space"><text:span text:style-name="T5"> </text:span></text:span></text:p>
      <text:p text:style-name="P10"/>
      <text:list xml:id="list35605283" text:continue-numbering="true" text:style-name="WWNum2">
        <text:list-item>
          <text:p text:style-name="P4"><text:span text:style-name="T5">North Parramatta Plumber | Plumbing Co Sydney</text:span></text:p>
        </text:list-item>
      </text:list>
      <text:p text:style-name="P6"><text:span text:style-name="T5"><text:line-break/>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North Parramatta Plumber we can give you a quick and professional service for your blocked drains or your bathroom remodelling plumbing North Parramatt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 problems for your home<text:line-break/></text:span><text:a xlink:type="simple" xlink:href="http://archive-au.com/page/475647/2012-10-18/http:/www.plumbingcosydney.com.au/locations/plumbers-locations/north-parramatta-plumber/"><text:span text:style-name="T9">http://www.plumbingcosydney.com.au/locations/plumbers-locations/north-parramatta-plumber/</text:span></text:a><text:span text:style-name="apple-converted-space"><text:span text:style-name="T5"> </text:span></text:span></text:p>
      <text:p text:style-name="P10"/>
      <text:list xml:id="list35595118" text:continue-numbering="true" text:style-name="WWNum2">
        <text:list-item>
          <text:p text:style-name="P4"><text:span text:style-name="T5">Mount Druitt Plumber | Plumbing Co Sydney</text:span></text:p>
        </text:list-item>
      </text:list>
      <text:p text:style-name="P6"><text:span text:style-name="T5"><text:line-break/>politely We will explain what we are doing and how we fixed the problem Work as fast as we can to fix your plumbing remember we have fixed the price Honest </text:span><text:soft-page-break/><text:span text:style-name="T5">Upfront Pricing Clean up after ourselves leaving your home fresh and clean Leave you feeling confident you made the right choice in plumbers As we are based close to Mount Druitt Plumber we can give you a quick and professional service for your blocked drains or your bathroom remodelling plumbing Mount Druit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text:line-break/></text:span><text:a xlink:type="simple" xlink:href="http://archive-au.com/page/475647/2012-10-18/http:/www.plumbingcosydney.com.au/locations/plumbers-locations/mount-druitt-plumber/"><text:span text:style-name="T9">http://www.plumbingcosydney.com.au/locations/plumbers-locations/mount-druitt-plumber/</text:span></text:a><text:span text:style-name="apple-converted-space"><text:span text:style-name="T5"> </text:span></text:span></text:p>
      <text:p text:style-name="P10"/>
      <text:list xml:id="list35597673" text:continue-numbering="true" text:style-name="WWNum2">
        <text:list-item>
          <text:p text:style-name="P4"><text:span text:style-name="T5">Normanhurst Plumber | Plumbing Co Sydney</text:span></text:p>
        </text:list-item>
      </text:list>
      <text:p text:style-name="P6"><text:span text:style-name="T5"><text:line-break/>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Normanhurst Plumber we can give you a quick and professional service for your blocked drains or your bathroom remodelling plumbing Normanhurs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text:line-break/></text:span><text:a xlink:type="simple" xlink:href="http://archive-au.com/page/475647/2012-10-18/http:/www.plumbingcosydney.com.au/locations/plumbers-locations/normanhurst-plumber/"><text:span text:style-name="T9">http://www.plumbingcosydney.com.au/locations/plumbers-locations/normanhurst-plumber/</text:span></text:a><text:span text:style-name="apple-converted-space"><text:span text:style-name="T5"> </text:span></text:span></text:p>
      <text:p text:style-name="P10"/>
      <text:list xml:id="list35599398" text:continue-numbering="true" text:style-name="WWNum2">
        <text:list-item>
          <text:p text:style-name="P4"><text:span text:style-name="T5">Annangrove Plumber | Plumbing Co Sydney</text:span></text:p>
        </text:list-item>
      </text:list>
      <text:p text:style-name="P6"><text:soft-page-break/><text:span text:style-name="T5"><text:line-break/>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Annangrove Plumber we can give you a quick and professional service for your blocked drains or your bathroom remodelling plumbing Annangrov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 sewer pipe most companies would have<text:line-break/></text:span><text:a xlink:type="simple" xlink:href="http://archive-au.com/page/475647/2012-10-18/http:/www.plumbingcosydney.com.au/locations/plumbers-locations/annangrove-plumber/"><text:span text:style-name="T9">http://www.plumbingcosydney.com.au/locations/plumbers-locations/annangrove-plumber/</text:span></text:a><text:span text:style-name="apple-converted-space"><text:span text:style-name="T5"> </text:span></text:span></text:p>
      <text:p text:style-name="P10"/>
      <text:list xml:id="list35609168" text:continue-numbering="true" text:style-name="WWNum2">
        <text:list-item>
          <text:p text:style-name="P4"><text:span text:style-name="T5">Blackett Plumber | Plumbing Co Sydney</text:span></text:p>
        </text:list-item>
      </text:list>
      <text:p text:style-name="P6"><text:span text:style-name="T5"><text:line-break/>as fast as we can to fix your plumbing remember we have fixed the price Honest Upfront Pricing Clean up after ourselves leaving your home fresh and clean Leave you feeling confident you made the right choice in plumbers As we are based close to Blackett Plumber we can give you a quick and professional service for your blocked drains or your bathroom remodelling plumbing Blacket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text:line-break/></text:span><text:a xlink:type="simple" xlink:href="http://archive-au.com/page/475647/2012-10-18/http:/www.plumbingcosydney.com.au/locations/plumbers-locations/blackett-plumber/"><text:span text:style-name="T9">http://www.plumbingcosydney.com.au/locations/plumbers-locations/blackett-plumber/</text:span></text:a><text:span text:style-name="apple-converted-space"><text:span text:style-name="T5"> </text:span></text:span></text:p>
      <text:list xml:id="list35618654" text:continue-numbering="true" text:style-name="WWNum2">
        <text:list-item>
          <text:p text:style-name="P4"><text:soft-page-break/><text:span text:style-name="T5">Thompsons Corner Plumber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Thompsons Corner Plumber we can give you a quick and professional service for your blocked drains or your bathroom remodelling plumbing Thompsons Corner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text:line-break/></text:span><text:a xlink:type="simple" xlink:href="http://archive-au.com/page/475647/2012-10-18/http:/www.plumbingcosydney.com.au/locations/plumbers-locations/thompsons-corner-plumber/"><text:span text:style-name="T9">http://www.plumbingcosydney.com.au/locations/plumbers-locations/thompsons-corner-plumber/</text:span></text:a><text:span text:style-name="apple-converted-space"><text:span text:style-name="T5"> </text:span></text:span></text:p>
      <text:p text:style-name="P10"/>
      <text:list xml:id="list355997501" text:continue-numbering="true" text:style-name="WWNum2">
        <text:list-item>
          <text:p text:style-name="P4"><text:span text:style-name="T5">Glenorie Plumber | Plumbing Co Sydney</text:span></text:p>
        </text:list-item>
      </text:list>
      <text:p text:style-name="P6"><text:span text:style-name="T5"><text:line-break/>on time We can 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Glenorie Plumber we can give you a quick and professional service for your blocked drains or your bathroom remodelling plumbing Glenori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Plumbing Co Sydney has the latest diagnostic technology that<text:line-break/></text:span><text:a xlink:type="simple" xlink:href="http://archive-au.com/page/475647/2012-10-18/http:/www.plumbingcosydney.com.au/locations/plumbers-locations/glenorie-plumber-2/"><text:span text:style-name="T9">http://www.plumbingcosydney.com.au/locations/plumbers-locations/glenorie-plumber-2/</text:span></text:a><text:span text:style-name="apple-converted-space"><text:span text:style-name="T5"> </text:span></text:span></text:p>
      <text:list xml:id="list35594057" text:continue-numbering="true" text:style-name="WWNum2">
        <text:list-item>
          <text:p text:style-name="P4"><text:soft-page-break/><text:span text:style-name="T5">Berowra Waters Plumber | Plumbing Co Sydney</text:span></text:p>
        </text:list-item>
      </text:list>
      <text:p text:style-name="P6"><text:span text:style-name="T5"><text:line-break/>fixed the problem Work as fast as we can to fix your plumbing remember we have fixed the price Honest Upfront Pricing Clean up after ourselves leaving your home fresh and clean Leave you feeling confident you made the right choice in plumbers As we are based close to Berowra Waters Plumber we can give you a quick and professional service for your blocked drains or your bathroom remodelling plumbing Berowra Water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These provide large areas of natural parkland that form a green belt running from Sydney at the south to the Hawkesbury River at the Shire s northern end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text:line-break/></text:span><text:a xlink:type="simple" xlink:href="http://archive-au.com/page/475647/2012-10-18/http:/www.plumbingcosydney.com.au/locations/plumbers-locations/berowra-waters-plumber/"><text:span text:style-name="T9">http://www.plumbingcosydney.com.au/locations/plumbers-locations/berowra-waters-plumber/</text:span></text:a><text:span text:style-name="apple-converted-space"><text:span text:style-name="T5"> </text:span></text:span></text:p>
      <text:p text:style-name="P8"/>
      <text:p text:style-name="P10"/>
      <text:list xml:id="list35621051" text:continue-numbering="true" text:style-name="WWNum2">
        <text:list-item>
          <text:p text:style-name="P4"><text:span text:style-name="T5">North Rocks Plumber | Plumbing Co Sydney</text:span></text:p>
        </text:list-item>
      </text:list>
      <text:p text:style-name="P6"><text:span text:style-name="T5"><text:line-break/>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North Rocks Plumber we can give you a quick and professional service for your blocked drains or your bathroom remodelling plumbing North Rock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 our trucks are capable of<text:line-break/></text:span><text:soft-page-break/><text:a xlink:type="simple" xlink:href="http://archive-au.com/page/475647/2012-10-18/http:/www.plumbingcosydney.com.au/locations/plumbers-locations/north-rocks-plumber/"><text:span text:style-name="T9">http://www.plumbingcosydney.com.au/locations/plumbers-locations/north-rocks-plumber/</text:span></text:a><text:span text:style-name="apple-converted-space"><text:span text:style-name="T5"> </text:span></text:span></text:p>
      <text:p text:style-name="P10"/>
      <text:list xml:id="list35599842" text:continue-numbering="true" text:style-name="WWNum2">
        <text:list-item>
          <text:p text:style-name="P4"><text:span text:style-name="T5">North Epping Plumber | Plumbing Co Sydney</text:span></text:p>
        </text:list-item>
      </text:list>
      <text:p text:style-name="P6"><text:span text:style-name="T5"><text:line-break/>and how we fixed the problem Work as fast as we can to fix your plumbing remember we have fixed the price Honest Upfront Pricing Clean up after ourselves leaving your home fresh and clean Leave you feeling confident you made the right choice in plumbers As we are based close to North Epping Plumber we can give you a quick and professional service for your blocked drains or your bathroom remodelling plumbing North Epping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Hornsby calls itself the Bushland Shire This is in reference to its location on a high ridge separating two expansive areas of natural bushland The Ku ring gai Chase National Park on the eastern side and the Berowra Valley Regional Park on the western side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text:line-break/></text:span><text:a xlink:type="simple" xlink:href="http://archive-au.com/page/475647/2012-10-18/http:/www.plumbingcosydney.com.au/locations/plumbers-locations/north-epping-plumber/"><text:span text:style-name="T9">http://www.plumbingcosydney.com.au/locations/plumbers-locations/north-epping-plumber/</text:span></text:a><text:span text:style-name="apple-converted-space"><text:span text:style-name="T5"> </text:span></text:span></text:p>
      <text:p text:style-name="P10"/>
      <text:list xml:id="list35592424" text:continue-numbering="true" text:style-name="WWNum2">
        <text:list-item>
          <text:p text:style-name="P4"><text:span text:style-name="T5">Blacktown Plumber | Plumbing Co Sydney</text:span></text:p>
        </text:list-item>
      </text:list>
      <text:p text:style-name="P6"><text:span text:style-name="T5"><text:line-break/>as fast as we can to fix your plumbing remember we have fixed the price Honest Upfront Pricing Clean up after ourselves leaving your home fresh and clean Leave you feeling confident you made the right choice in plumbers As we are based close to Blacktown Plumber we can give you a quick and professional service for your blocked drains or your bathroom remodelling plumbing Blacktown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text:span><text:soft-page-break/><text:span text:style-name="T5">you have to do is call us on 1800 767188 and we<text:line-break/></text:span><text:a xlink:type="simple" xlink:href="http://archive-au.com/page/475647/2012-10-18/http:/www.plumbingcosydney.com.au/locations/plumbers-locations/blacktown-plumber/"><text:span text:style-name="T9">http://www.plumbingcosydney.com.au/locations/plumbers-locations/blacktown-plumber/</text:span></text:a><text:span text:style-name="apple-converted-space"><text:span text:style-name="T5"> </text:span></text:span></text:p>
      <text:p text:style-name="P10"/>
      <text:list xml:id="list35617700" text:continue-numbering="true" text:style-name="WWNum2">
        <text:list-item>
          <text:p text:style-name="P4"><text:span text:style-name="T5">Castle Hill Plumber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astle Hill Plumber we can give you a quick and professional service for your blocked drains or your bathroom remodelling plumbing Castle Hil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text:line-break/></text:span><text:a xlink:type="simple" xlink:href="http://archive-au.com/page/475647/2012-10-18/http:/www.plumbingcosydney.com.au/locations/plumbers-locations/castle-hill-plumber/"><text:span text:style-name="T9">http://www.plumbingcosydney.com.au/locations/plumbers-locations/castle-hill-plumber/</text:span></text:a><text:span text:style-name="apple-converted-space"><text:span text:style-name="T5"> </text:span></text:span></text:p>
      <text:p text:style-name="P10"/>
      <text:p text:style-name="P10"/>
      <text:list xml:id="list35622547" text:continue-numbering="true" text:style-name="WWNum2">
        <text:list-item>
          <text:p text:style-name="P4"><text:span text:style-name="T5">Glenhaven Plumber | Plumbing Co Sydney</text:span></text:p>
        </text:list-item>
      </text:list>
      <text:p text:style-name="P6"><text:span text:style-name="T5"><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Glenhaven Plumber we can give you a quick and professional service for your blocked drains or your bathroom remodelling plumbing Glenhaven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Local attractions in the Hornsby Shire include its easily accessible wilderness areas including part of the Great North Walk parkland recreational facilities such as Fagan Park at Galston Pennant Hills Park Koala Park </text:span><text:soft-page-break/><text:span text:style-name="T5">Sanctuary in West Pennant Hills and the village of Brooklyn on the Hawkesbury River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text:line-break/></text:span><text:a xlink:type="simple" xlink:href="http://archive-au.com/page/475647/2012-10-18/http:/www.plumbingcosydney.com.au/locations/plumbers-locations/glenhaven-plumber/"><text:span text:style-name="T9">http://www.plumbingcosydney.com.au/locations/plumbers-locations/glenhaven-plumber/</text:span></text:a><text:span text:style-name="apple-converted-space"><text:span text:style-name="T5"> </text:span></text:span></text:p>
      <text:list xml:id="list35604755" text:continue-numbering="true" text:style-name="WWNum2">
        <text:list-item>
          <text:p text:style-name="P4"><text:span text:style-name="T5"><text:line-break/>Rouse Hill Plumber | Plumbing Co Sydney</text:span></text:p>
        </text:list-item>
      </text:list>
      <text:p text:style-name="P6"><text:span text:style-name="T5"><text:line-break/>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Rouse Hill Plumber we can give you a quick and professional service for your blocked drains or your bathroom remodelling plumbing Rouse Hil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 sewer pipe most companies would<text:line-break/></text:span><text:a xlink:type="simple" xlink:href="http://archive-au.com/page/475647/2012-10-18/http:/www.plumbingcosydney.com.au/locations/plumbers-locations/rouse-hill-plumber/"><text:span text:style-name="T9">http://www.plumbingcosydney.com.au/locations/plumbers-locations/rouse-hill-plumber/</text:span></text:a><text:span text:style-name="apple-converted-space"><text:span text:style-name="T5"> </text:span></text:span></text:p>
      <text:p text:style-name="P10"/>
      <text:list xml:id="list35623327" text:continue-numbering="true" text:style-name="WWNum2">
        <text:list-item>
          <text:p text:style-name="P4"><text:span text:style-name="T5">Thornleigh Plumber | Plumbing Co Sydney</text:span></text:p>
        </text:list-item>
      </text:list>
      <text:p text:style-name="P6"><text:span text:style-name="T5"><text:line-break/>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Thornleigh Plumber we can give you a quick and professional service for your blocked drains or your bathroom remodelling plumbing Thornleigh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text:span><text:soft-page-break/><text:span text:style-name="T5">and Carlingford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Plumbing<text:line-break/></text:span><text:a xlink:type="simple" xlink:href="http://archive-au.com/page/475647/2012-10-18/http:/www.plumbingcosydney.com.au/locations/plumbers-locations/thornleigh-plumber/"><text:span text:style-name="T9">http://www.plumbingcosydney.com.au/locations/plumbers-locations/thornleigh-plumber/</text:span></text:a><text:span text:style-name="apple-converted-space"><text:span text:style-name="T5"> </text:span></text:span></text:p>
      <text:p text:style-name="P10"/>
      <text:p text:style-name="P10"/>
      <text:list xml:id="list35592708" text:continue-numbering="true" text:style-name="WWNum2">
        <text:list-item>
          <text:p text:style-name="P4"><text:span text:style-name="T5">Stanhope Gardens Plumber | Plumbing Co Sydney</text:span></text:p>
        </text:list-item>
      </text:list>
      <text:p text:style-name="P6"><text:span text:style-name="T5"><text:line-break/>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Stanhope Gardens Plumber we can give you a quick and professional service for your blocked drains or your bathroom remodelling plumbing Stanhope Garden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text:line-break/></text:span><text:a xlink:type="simple" xlink:href="http://archive-au.com/page/475647/2012-10-18/http:/www.plumbingcosydney.com.au/locations/plumbers-locations/stanhope-gardens-plumber/"><text:span text:style-name="T9">http://www.plumbingcosydney.com.au/locations/plumbers-locations/stanhope-gardens-plumber/</text:span></text:a><text:span text:style-name="apple-converted-space"><text:span text:style-name="T5"> </text:span></text:span></text:p>
      <text:p text:style-name="P10"/>
      <text:list xml:id="list35601449" text:continue-numbering="true" text:style-name="WWNum2">
        <text:list-item>
          <text:p text:style-name="P4"><text:span text:style-name="T5">Kings Langley Plumber | Plumbing Co Sydney</text:span></text:p>
        </text:list-item>
      </text:list>
      <text:p text:style-name="P6"><text:span text:style-name="T5"><text:line-break/>we fixed the problem Work as fast as we can to fix your plumbing remember we have fixed the price Honest Upfront Pricing Clean up after ourselves leaving your home fresh and clean Leave you feeling confident you made the right choice in plumbers As we are based close to Kings Langley Plumber we can give you a quick and professional service for your blocked drains or your bathroom remodelling plumbing Kings Langley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ext:span><text:soft-page-break/><text:span text:style-name="T5">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can help with the latest no dig Trenchless underground repair technology If you have a collapsed or leaking drain or sewer pipe most companies would have to dig a trench right through your garden with<text:line-break/></text:span><text:a xlink:type="simple" xlink:href="http://archive-au.com/page/475647/2012-10-18/http:/www.plumbingcosydney.com.au/locations/plumbers-locations/kings-langley-plumber/"><text:span text:style-name="T9">http://www.plumbingcosydney.com.au/locations/plumbers-locations/kings-langley-plumber/</text:span></text:a><text:span text:style-name="apple-converted-space"><text:span text:style-name="T5"> </text:span></text:span></text:p>
      <text:p text:style-name="P10"/>
      <text:list xml:id="list35602287" text:continue-numbering="true" text:style-name="WWNum2">
        <text:list-item>
          <text:p text:style-name="P4"><text:span text:style-name="T5">Cheltenham Plumber | Plumbing Co Sydney</text:span></text:p>
        </text:list-item>
      </text:list>
      <text:p text:style-name="P6"><text:span text:style-name="T5"><text:line-break/>how we fixed the problem Work as fast as we can to fix your plumbing remember we have fixed the price Honest Upfront Pricing Clean up after ourselves leaving your home fresh and clean Leave you feeling confident you made the right choice in plumbers As we are based close to Cheltenham Plumber we can give you a quick and professional service for your blocked drains or your bathroom remodelling plumbing Cheltenham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Hornsby calls itself the Bushland Shire This is in reference to its location on a high ridge separating two expansive areas of natural bushland The Ku ring gai Chase National Park on the eastern side and the Berowra Valley Regional Park on the western side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text:line-break/></text:span><text:a xlink:type="simple" xlink:href="http://archive-au.com/page/475647/2012-10-18/http:/www.plumbingcosydney.com.au/locations/plumbers-locations/cheltenham-plumber/"><text:span text:style-name="T9">http://www.plumbingcosydney.com.au/locations/plumbers-locations/cheltenham-plumber/</text:span></text:a><text:span text:style-name="apple-converted-space"><text:span text:style-name="T5"> </text:span></text:span></text:p>
      <text:p text:style-name="P10"/>
      <text:list xml:id="list35612011" text:continue-numbering="true" text:style-name="WWNum2">
        <text:list-item>
          <text:p text:style-name="P4"><text:span text:style-name="T5">Glenorie Plumber | Plumbing Co Sydney</text:span></text:p>
        </text:list-item>
      </text:list>
      <text:p text:style-name="P6"><text:span text:style-name="T5"><text:line-break/>and how we fixed the problem Work as fast as we can to fix your plumbing remember we have fixed the price Honest Upfront Pricing Clean up after ourselves leaving your home fresh and clean Leave you feeling confident you made the right choice in plumbers As we are based close to Glenorie Plumber we can give you a quick and professional service for your blocked drains or your bathroom remodelling plumbing Glenorie PlumberCall us NOW on 1800 767188 or Find out more about our Emergency Plumbing Here In the long run we will help you save money because we always get the job done right the first time At Plumbing Co Sydney we will make sure </text:span><text:soft-page-break/><text:span text:style-name="T5">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Hornsby calls itself the Bushland Shire This is in reference to its location on a high ridge separating two expansive areas of natural bushland The Ku ring gai Chase National Park on the eastern side and the Berowra Valley Regional Park on the western side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text:line-break/></text:span><text:a xlink:type="simple" xlink:href="http://archive-au.com/page/475647/2012-10-18/http:/www.plumbingcosydney.com.au/locations/plumbers-locations/glenorie-plumber/"><text:span text:style-name="T9">http://www.plumbingcosydney.com.au/locations/plumbers-locations/glenorie-plumber/</text:span></text:a><text:span text:style-name="apple-converted-space"><text:span text:style-name="T5"> </text:span></text:span></text:p>
      <text:p text:style-name="P10"/>
      <text:list xml:id="list35609924" text:continue-numbering="true" text:style-name="WWNum2">
        <text:list-item>
          <text:p text:style-name="P4"><text:span text:style-name="T5">Prospect Plumber | Plumbing Co Sydney</text:span></text:p>
        </text:list-item>
      </text:list>
      <text:p text:style-name="P6"><text:span text:style-name="T5"><text:line-break/>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Prospect Plumber we can give you a quick and professional service for your blocked drains or your bathroom remodelling plumbing Prospec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text:line-break/></text:span><text:a xlink:type="simple" xlink:href="http://archive-au.com/page/475647/2012-10-18/http:/www.plumbingcosydney.com.au/locations/plumbers-locations/prospect-plumber/"><text:span text:style-name="T9">http://www.plumbingcosydney.com.au/locations/plumbers-locations/prospect-plumber/</text:span></text:a><text:span text:style-name="apple-converted-space"><text:span text:style-name="T5"> </text:span></text:span></text:p>
      <text:p text:style-name="P10"/>
      <text:list xml:id="list35622096" text:continue-numbering="true" text:style-name="WWNum2">
        <text:list-item>
          <text:p text:style-name="P4"><text:span text:style-name="T5">Quakers Hill Plumber | Plumbing Co Sydney</text:span></text:p>
        </text:list-item>
      </text:list>
      <text:p text:style-name="P6"><text:span text:style-name="T5"><text:line-break/>fixed the problem Work as fast as we can to fix your plumbing remember we have fixed the price Honest Upfront Pricing Clean up after ourselves leaving your home fresh and clean Leave you feeling confident you made the right choice in plumbers As we are based close to Quakers Hill Plumber we can give you a quick and professional service for your blocked drains or your bathroom remodelling plumbing Quakers Hill PlumberCall us NOW on 1800 767188 or Find out more about our Emergency Plumbing Here In the long run we will help you save money because we always get </text:span><text:soft-page-break/><text:span text:style-name="T5">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can help with the latest no dig Trenchless underground repair technology If you have a collapsed or leaking drain or sewer pipe most companies would have to dig a trench right through your garden with a<text:line-break/></text:span><text:a xlink:type="simple" xlink:href="http://archive-au.com/page/475647/2012-10-18/http:/www.plumbingcosydney.com.au/locations/plumbers-locations/quakers-hill-plumber/"><text:span text:style-name="T9">http://www.plumbingcosydney.com.au/locations/plumbers-locations/quakers-hill-plumber/</text:span></text:a><text:span text:style-name="apple-converted-space"><text:span text:style-name="T5"> </text:span></text:span></text:p>
      <text:list xml:id="list35617704" text:continue-numbering="true" text:style-name="WWNum2">
        <text:list-item>
          <text:p text:style-name="P4"><text:span text:style-name="T5">Doonside Plumber | Plumbing Co Sydney</text:span></text:p>
        </text:list-item>
      </text:list>
      <text:p text:style-name="P6"><text:span text:style-name="T5"><text:line-break/>fast as we can to fix your plumbing remember we have fixed the price Honest Upfront Pricing Clean up after ourselves leaving your home fresh and clean Leave you feeling confident you made the right choice in plumbers As we are based close to Doonside Plumber we can give you a quick and professional service for your blocked drains or your bathroom remodelling plumbing Doonsid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text:line-break/></text:span><text:a xlink:type="simple" xlink:href="http://archive-au.com/page/475647/2012-10-18/http:/www.plumbingcosydney.com.au/locations/plumbers-locations/doonside-plumber/"><text:span text:style-name="T9">http://www.plumbingcosydney.com.au/locations/plumbers-locations/doonside-plumber/</text:span></text:a><text:span text:style-name="apple-converted-space"><text:span text:style-name="T5"> </text:span></text:span></text:p>
      <text:p text:style-name="P10"/>
      <text:p text:style-name="P10"/>
      <text:p text:style-name="P10"/>
      <text:list xml:id="list35597976" text:continue-numbering="true" text:style-name="WWNum2">
        <text:list-item>
          <text:p text:style-name="P4"><text:span text:style-name="T5">Maroota Plumber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Maroota Plumber we can give you a quick and professional </text:span><text:soft-page-break/><text:span text:style-name="T5">service for your blocked drains or your bathroom remodelling plumbing Maroot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text:line-break/></text:span><text:a xlink:type="simple" xlink:href="http://archive-au.com/page/475647/2012-10-18/http:/www.plumbingcosydney.com.au/locations/plumbers-locations/maroota-plumber/"><text:span text:style-name="T9">http://www.plumbingcosydney.com.au/locations/plumbers-locations/maroota-plumber/</text:span></text:a><text:span text:style-name="apple-converted-space"><text:span text:style-name="T5"> </text:span></text:span></text:p>
      <text:p text:style-name="P10"/>
      <text:list xml:id="list35614607" text:continue-numbering="true" text:style-name="WWNum2">
        <text:list-item>
          <text:p text:style-name="P4"><text:span text:style-name="T5">Locations | Plumbing Co Sydney - Part 9</text:span></text:p>
        </text:list-item>
      </text:list>
      <text:p text:style-name="P6"><text:span text:style-name="T5"><text:line-break/>3 2012 posted in Locations Plumbers Sydney Plumbers by admin If you are looking for Westleig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stle Hill Plumber January 3 2012 posted in Locations Plumbers Sydney Plumbers by admin If you are looking for Cast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Eastern Creek Plumber January 3 2012 posted in Locations Plumbers Sydney Plumbers by admin If you are looking for Eastern Cree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Tregear Plumber January 3 2012 posted in Locations Plumbers Sydney Plumbers by admin If you are looking for Tregear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wan Plumber January 3 2012 posted in Locations Plumbers Sydney Plumbers by admin If you are looking for Cowa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oota Plumber January 3 2012 posted in Locations Plumbers Sydney Plumbers by admin If you are looking for Maroota Plumber then look no further We have been based in western Sydney for the last 15 years and will give you a great plumbing </text:span><text:soft-page-break/><text:span text:style-name="T5">service guaranteed Plumbing Co Sydney can help you with your blocked drains gutters broken or leaking pipes and even your bathroom renovations Here are some great read more Locations plumbers Sydney Plumbers Lethbridge Park Plumber January 3 2012 posted in Locations Plumbers Sydney Plumbers by admin If you are looking for Lethbridge Park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locations/locations-locations/page/9/"><text:span text:style-name="T9">http://www.plumbingcosydney.com.au/category/locations/locations-locations/page/9/</text:span></text:a><text:span text:style-name="apple-converted-space"><text:span text:style-name="T5"> </text:span></text:span></text:p>
      <text:p text:style-name="P10"/>
      <text:list xml:id="list35608262" text:continue-numbering="true" text:style-name="WWNum2">
        <text:list-item>
          <text:p text:style-name="P4"><text:span text:style-name="T5">Locations | Plumbing Co Sydney - Part 10</text:span></text:p>
        </text:list-item>
      </text:list>
      <text:p text:style-name="P6"><text:span text:style-name="T5"><text:line-break/>January 3 2012 posted in Locations Plumbers Sydney Plumbers by admin If you are looking for Ropes Crossing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West Pennant Hills Plumber January 3 2012 posted in Locations Plumbers Sydney Plumbers by admin If you are looking for West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attai Plumber January 3 2012 posted in Locations Plumbers Sydney Plumbers by admin If you are looking for Cattai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merton Plumber January 3 2012 posted in Locations Plumbers Sydney Plumbers by admin If you are looking for Emer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Vineyard Plumber January 3 2012 posted in Locations Plumbers Sydney Plumbers by admin If you are looking for Vineya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squith Plumber January 3 2012 posted in Locations Plumbers Sydney Plumbers by admin If you are looking for Asquit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angar Island Plumber January 3 2012 posted in Locations Plumbers Sydney Plumbers by admin If you are looking for Dangar Island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locations/locations-locations/page/10/"><text:span text:style-name="T9">http://www.plumbingcosydney.com.au/category/locations/locations-locations/page/10/</text:span></text:a><text:span text:style-name="apple-converted-space"><text:span text:style-name="T5"> </text:span></text:span></text:p>
      <text:p text:style-name="P10"><text:soft-page-break/></text:p>
      <text:list xml:id="list35601537" text:continue-numbering="true" text:style-name="WWNum2">
        <text:list-item>
          <text:p text:style-name="P4"><text:span text:style-name="T5">Locations | Plumbing Co Sydney - Part 11</text:span></text:p>
        </text:list-item>
      </text:list>
      <text:p text:style-name="P6"><text:span text:style-name="T5"><text:line-break/>3 2012 posted in Locations Plumbers Sydney Plumbers by admin If you are looking for Milsons Passag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cacia Gardens Plumber January 3 2012 posted in Locations Plumbers Sydney Plumbers by admin If you are looking for Acacia Garden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Rouse Hill Plumber January 3 2012 posted in Locations Plumbers Sydney Plumbers by admin If you are looking for Rous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Hookhams Corner Plumber January 3 2012 posted in Locations Plumbers Sydney Plumbers by admin If you are looking for Hookhams Corner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herrybrook Plumber January 3 2012 posted in Locations Plumbers Sydney Plumbers by admin If you are looking for Cherrybroo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lendenning Plumber January 3 2012 posted in Locations Plumbers Sydney Plumbers by admin If you are looking for Glendenni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halan Plumber January 3 2012 posted in Locations Plumbers Sydney Plumbers by admin If you are looking for Whalan Plumber then look no further We have been based in western Sydney for the last 15 years and will give you a great plumbing service guaranteed Plumbing Co Sydney can help you with<text:line-break/></text:span><text:a xlink:type="simple" xlink:href="http://archive-au.com/page/475647/2012-10-18/http:/www.plumbingcosydney.com.au/category/locations/locations-locations/page/11/"><text:span text:style-name="T9">http://www.plumbingcosydney.com.au/category/locations/locations-locations/page/11/</text:span></text:a><text:span text:style-name="apple-converted-space"><text:span text:style-name="T5"> </text:span></text:span></text:p>
      <text:list xml:id="list35597344" text:continue-numbering="true" text:style-name="WWNum2">
        <text:list-item>
          <text:p text:style-name="P4"><text:span text:style-name="T5">Sydney Plumbers | Plumbing Co Sydney - Part 10</text:span></text:p>
        </text:list-item>
      </text:list>
      <text:p text:style-name="P6"><text:span text:style-name="T5"><text:line-break/>Plumber January 3 2012 posted in Locations Plumbers Sydney Plumbers by admin If you are looking for Ropes Crossing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West Pennant Hills Plumber January 3 2012 </text:span><text:soft-page-break/><text:span text:style-name="T5">posted in Locations Plumbers Sydney Plumbers by admin If you are looking for West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attai Plumber January 3 2012 posted in Locations Plumbers Sydney Plumbers by admin If you are looking for Cattai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merton Plumber January 3 2012 posted in Locations Plumbers Sydney Plumbers by admin If you are looking for Emer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Vineyard Plumber January 3 2012 posted in Locations Plumbers Sydney Plumbers by admin If you are looking for Vineya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squith Plumber January 3 2012 posted in Locations Plumbers Sydney Plumbers by admin If you are looking for Asquit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angar Island Plumber January 3 2012 posted in Locations Plumbers Sydney Plumbers by admin If you are looking for Dangar Island Plumber then look no further We have been based in western Sydney for the last 15 years and will give you a great plumbing service guaranteed Plumbing Co Sydney can help<text:line-break/></text:span><text:a xlink:type="simple" xlink:href="http://archive-au.com/page/475647/2012-10-18/http:/www.plumbingcosydney.com.au/category/locations/sydney-plumbers-locations/page/10/"><text:span text:style-name="T9">http://www.plumbingcosydney.com.au/category/locations/sydney-plumbers-locations/page/10/</text:span></text:a><text:span text:style-name="apple-converted-space"><text:span text:style-name="T5"> </text:span></text:span></text:p>
      <text:p text:style-name="P10"/>
      <text:list xml:id="list35611138" text:continue-numbering="true" text:style-name="WWNum2">
        <text:list-item>
          <text:p text:style-name="P4"><text:span text:style-name="T5">Sydney Plumbers | Plumbing Co Sydney - Part 11</text:span></text:p>
        </text:list-item>
      </text:list>
      <text:p text:style-name="P6"><text:span text:style-name="T5"><text:line-break/>January 3 2012 posted in Locations Plumbers Sydney Plumbers by admin If you are looking for Milsons Passag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cacia Gardens Plumber January 3 2012 posted in Locations Plumbers Sydney Plumbers by admin If you are looking for Acacia Garden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Rouse Hill Plumber January 3 2012 posted in Locations Plumbers Sydney Plumbers by admin If you are looking for Rouse Hill Plumber then look no further We have been based in western Sydney for the last 15 years and will give you a great plumbing service guaranteed Plumbing Co Sydney can help you with </text:span><text:soft-page-break/><text:span text:style-name="T5">your blocked drains gutters broken or leaking pipes and even your bathroom renovations Here are read more Locations plumbers Sydney Plumbers Hookhams Corner Plumber January 3 2012 posted in Locations Plumbers Sydney Plumbers by admin If you are looking for Hookhams Corner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herrybrook Plumber January 3 2012 posted in Locations Plumbers Sydney Plumbers by admin If you are looking for Cherrybroo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lendenning Plumber January 3 2012 posted in Locations Plumbers Sydney Plumbers by admin If you are looking for Glendenni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halan Plumber January 3 2012 posted in Locations Plumbers Sydney Plumbers by admin If you are looking for Whalan Plumber then look no further We have been based in western Sydney for the last 15 years and will give you a great plumbing service guaranteed Plumbing Co Sydney can help you<text:line-break/></text:span><text:a xlink:type="simple" xlink:href="http://archive-au.com/page/475647/2012-10-18/http:/www.plumbingcosydney.com.au/category/locations/sydney-plumbers-locations/page/11/"><text:span text:style-name="T9">http://www.plumbingcosydney.com.au/category/locations/sydney-plumbers-locations/page/11/</text:span></text:a><text:span text:style-name="apple-converted-space"><text:span text:style-name="T5"> </text:span></text:span></text:p>
      <text:list xml:id="list35601548" text:continue-numbering="true" text:style-name="WWNum2">
        <text:list-item>
          <text:p text:style-name="P4"><text:span text:style-name="T5">2012 March | Plumbing Co Sydney - Part 9</text:span></text:p>
        </text:list-item>
      </text:list>
      <text:p text:style-name="P6"><text:span text:style-name="T5"><text:line-break/>more Locations plumbers Sydney Plumbers East Ryde Plumbers March 1 2012 posted in Locations Plumbers Sydney Plumbers by admin If you are looking for East Ry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West Plumbers March 1 2012 posted in Locations Plumbers Sydney Plumbers by admin If you are looking for Denistone We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East Plumbers March 1 2012 posted in Locations Plumbers Sydney Plumbers by admin If you are looking for Denistone Ea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nistone Plumbers March 1 2012 posted in Locations Plumbers Sydney Plumbers by admin If you are looking for Denistone Plumber then look no further We have been based in western Sydney for the last 15 years and will give you a great plumbing service guaranteed Plumbing Co Sydney can help you with your blocked drains gutters broken or leaking pipes and even your bathroom renovations Here are<text:line-break/></text:span><text:a xlink:type="simple" xlink:href="http://archive-au.com/page/475647/2012-10-18/http:/www.plumbingcosydney.com.au/2012/03/page/9/"><text:span text:style-name="T9">http://www.plumbingcosydney.com.au/2012/03/page/9/</text:span></text:a><text:span text:style-name="apple-converted-space"><text:span text:style-name="T5"> </text:span></text:span></text:p>
      <text:list xml:id="list35608849" text:continue-numbering="true" text:style-name="WWNum2">
        <text:list-item>
          <text:p text:style-name="P4"><text:span text:style-name="T5">The Ponds Plumber | Plumbing Co Sydney</text:span></text:p>
        </text:list-item>
      </text:list>
      <text:p text:style-name="P6"><text:soft-page-break/><text:span text:style-name="T5"><text:line-break/>we fixed the problem Work as fast as we can to fix your plumbing remember we have fixed the price Honest Upfront Pricing Clean up after ourselves leaving your home fresh and clean Leave you feeling confident you made the right choice in plumbers As we are based close to The Ponds Plumber we can give you a quick and professional service for your blocked drains or your bathroom remodelling plumbing The Pond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can help with the latest no dig Trenchless underground repair technology If you have a collapsed or leaking drain or sewer pipe most companies would have to dig a trench right through your garden with<text:line-break/></text:span><text:a xlink:type="simple" xlink:href="http://archive-au.com/page/475647/2012-10-18/http:/www.plumbingcosydney.com.au/locations/plumbers-locations/the-ponds-plumber/"><text:span text:style-name="T9">http://www.plumbingcosydney.com.au/locations/plumbers-locations/the-ponds-plumber/</text:span></text:a><text:span text:style-name="apple-converted-space"><text:span text:style-name="T5"> </text:span></text:span></text:p>
      <text:p text:style-name="P10"/>
      <text:list xml:id="list35609878" text:continue-numbering="true" text:style-name="WWNum2">
        <text:list-item>
          <text:p text:style-name="P4"><text:span text:style-name="T5">Rouse Hill Plumber | Plumbing Co Sydney</text:span></text:p>
        </text:list-item>
      </text:list>
      <text:p text:style-name="P6"><text:span text:style-name="T5"><text:line-break/>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Rouse Hill Plumber we can give you a quick and professional service for your blocked drains or your bathroom remodelling plumbing Rouse Hil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text:line-break/></text:span><text:a xlink:type="simple" xlink:href="http://archive-au.com/page/475647/2012-10-18/http:/www.plumbingcosydney.com.au/locations/plumbers-locations/rouse-hill-plumber-2/"><text:span text:style-name="T9">http://www.plumbingcosydney.com.au/locations/plumbers-locations/rouse-hill-plumber-2/</text:span></text:a><text:span text:style-name="apple-converted-space"><text:span text:style-name="T5"> </text:span></text:span></text:p>
      <text:p text:style-name="P10"/>
      <text:list xml:id="list35613307" text:continue-numbering="true" text:style-name="WWNum2">
        <text:list-item>
          <text:p text:style-name="P4"><text:soft-page-break/><text:span text:style-name="T5">Ropes Crossing Plumber | Plumbing Co Sydney</text:span></text:p>
        </text:list-item>
      </text:list>
      <text:p text:style-name="P6"><text:span text:style-name="T5"><text:line-break/>we fixed the problem Work as fast as we can to fix your plumbing remember we have fixed the price Honest Upfront Pricing Clean up after ourselves leaving your home fresh and clean Leave you feeling confident you made the right choice in plumbers As we are based close to Ropes Crossing Plumber we can give you a quick and professional service for your blocked drains or your bathroom remodelling plumbing Ropes Crossing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Fairfield City is mainly residential in nature with large scale industrial estates at Wetherill Park and Smithfield There are four major business and retail centres at Fairfield Cabramatta Bonnyrigg and Prairiewood as well as a large number of suburban shopping malls One in every seventy four Australians is a resident of Blacktown Blacktown is still the most populous Local Government Area in NSW Blacktown City recorded the eighth largest increase in resident population in Australia in the Intercensal Period 1991 1996 the second largest in NSW with an increase of 20 548 persons average annual growth rate of 1 9 In numbers this represented an increase of 4 000 persons per annum Plumbing Co Sydney can help with the latest no dig Trenchless underground repair technology If you have a collapsed or leaking drain or sewer pipe most companies would have to dig a trench right through your garden with<text:line-break/></text:span><text:a xlink:type="simple" xlink:href="http://archive-au.com/page/475647/2012-10-18/http:/www.plumbingcosydney.com.au/locations/plumbers-locations/ropes-crossing-plumber/"><text:span text:style-name="T9">http://www.plumbingcosydney.com.au/locations/plumbers-locations/ropes-crossing-plumber/</text:span></text:a><text:span text:style-name="apple-converted-space"><text:span text:style-name="T5"> </text:span></text:span></text:p>
      <text:p text:style-name="P10"/>
      <text:list xml:id="list35603294" text:continue-numbering="true" text:style-name="WWNum2">
        <text:list-item>
          <text:p text:style-name="P4"><text:span text:style-name="T5">Riverstone Plumber | Plumbing Co Sydney</text:span></text:p>
        </text:list-item>
      </text:list>
      <text:p text:style-name="P6"><text:span text:style-name="T5"><text:line-break/>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Riverstone Plumber we can give you a quick and professional service for your blocked drains or your bathroom remodelling plumbing Riverstone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text:line-break/></text:span><text:soft-page-break/><text:a xlink:type="simple" xlink:href="http://archive-au.com/page/475647/2012-10-18/http:/www.plumbingcosydney.com.au/locations/plumbers-locations/riverstone-plumber/"><text:span text:style-name="T9">http://www.plumbingcosydney.com.au/locations/plumbers-locations/riverstone-plumber/</text:span></text:a><text:span text:style-name="apple-converted-space"><text:span text:style-name="T5"> </text:span></text:span></text:p>
      <text:p text:style-name="P10"/>
      <text:list xml:id="list35622190" text:continue-numbering="true" text:style-name="WWNum2">
        <text:list-item>
          <text:p text:style-name="P4"><text:span text:style-name="T5">Acacia Gardens Plumber | Plumbing Co Sydney</text:span></text:p>
        </text:list-item>
      </text:list>
      <text:p text:style-name="P6"><text:span text:style-name="T5"><text:line-break/>as fast as we can to fix your plumbing remember we have fixed the price Honest Upfront Pricing Clean up after ourselves leaving your home fresh and clean Leave you feeling confident you made the right choice in plumbers As we are based close to Acacia Gardens Plumber we can give you a quick and professional service for your blocked drains or your bathroom remodelling plumbing Acacia Gardens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Over the last several decades Blacktown s growth has been sustained and rapid contributing to its present status as the most populous City in New South Wales the third largest in Australia behind Brisbane City and the Gold Coast and the eighth fastest growing City in Australia Large scale urban development has contributed to Blacktown s continued population growth and to the development of new estate areas which has led to the establishment of 45 suburbs to date Blacktown therefore encompasses a mix of older established areas and new developing areas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text:line-break/></text:span><text:a xlink:type="simple" xlink:href="http://archive-au.com/page/475647/2012-10-18/http:/www.plumbingcosydney.com.au/locations/plumbers-locations/acacia-gardens-plumber/"><text:span text:style-name="T9">http://www.plumbingcosydney.com.au/locations/plumbers-locations/acacia-gardens-plumber/</text:span></text:a><text:span text:style-name="apple-converted-space"><text:span text:style-name="T5"> </text:span></text:span></text:p>
      <text:p text:style-name="P10"/>
      <text:list xml:id="list35613508" text:continue-numbering="true" text:style-name="WWNum2">
        <text:list-item>
          <text:p text:style-name="P4"><text:span text:style-name="T5">Wisemans Ferry Plumber | Plumbing Co Sydney</text:span></text:p>
        </text:list-item>
      </text:list>
      <text:p text:style-name="P6"><text:span text:style-name="T5"><text:line-break/>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Wisemans Ferry Plumber we can give you a quick and professional service for your blocked drains or your bathroom remodelling plumbing Wisemans Ferry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text:span><text:soft-page-break/><text:span text:style-name="T5">latest no dig Trenchless underground repair technology If you have a collapsed or leaking drain or sewer pipe most<text:line-break/></text:span><text:a xlink:type="simple" xlink:href="http://archive-au.com/page/475647/2012-10-18/http:/www.plumbingcosydney.com.au/locations/plumbers-locations/wisemans-ferry-plumber-2/"><text:span text:style-name="T9">http://www.plumbingcosydney.com.au/locations/plumbers-locations/wisemans-ferry-plumber-2/</text:span></text:a><text:span text:style-name="apple-converted-space"><text:span text:style-name="T5"> </text:span></text:span></text:p>
      <text:p text:style-name="P10"/>
      <text:list xml:id="list35599270" text:continue-numbering="true" text:style-name="WWNum2">
        <text:list-item>
          <text:p text:style-name="P4"><text:span text:style-name="T5">South Maroota Plumber | Plumbing Co Sydney</text:span></text:p>
        </text:list-item>
      </text:list>
      <text:p text:style-name="P6"><text:span text:style-name="T5"><text:line-break/>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South Maroota Plumber we can give you a quick and professional service for your blocked drains or your bathroom remodelling plumbing South Maroot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 our trucks are capable<text:line-break/></text:span><text:a xlink:type="simple" xlink:href="http://archive-au.com/page/475647/2012-10-18/http:/www.plumbingcosydney.com.au/locations/plumbers-locations/south-maroota-plumber/"><text:span text:style-name="T9">http://www.plumbingcosydney.com.au/locations/plumbers-locations/south-maroota-plumber/</text:span></text:a><text:span text:style-name="apple-converted-space"><text:span text:style-name="T5"> </text:span></text:span></text:p>
      <text:p text:style-name="P10"/>
      <text:list xml:id="list35599103" text:continue-numbering="true" text:style-name="WWNum2">
        <text:list-item>
          <text:p text:style-name="P4"><text:span text:style-name="T5">Glenhaven Plumber | Plumbing Co Sydney</text:span></text:p>
        </text:list-item>
      </text:list>
      <text:p text:style-name="P6"><text:span text:style-name="T5"><text:line-break/>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Glenhaven Plumber we can give you a quick and professional service for your blocked drains or your bathroom remodelling plumbing Glenhaven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text:span><text:soft-page-break/><text:span text:style-name="T5">building We are a professional plumbing service company and our trucks are capable of providing emergency response<text:line-break/></text:span><text:a xlink:type="simple" xlink:href="http://archive-au.com/page/475647/2012-10-18/http:/www.plumbingcosydney.com.au/locations/plumbers-locations/glenhaven-plumber-2/"><text:span text:style-name="T9">http://www.plumbingcosydney.com.au/locations/plumbers-locations/glenhaven-plumber-2/</text:span></text:a><text:span text:style-name="apple-converted-space"><text:span text:style-name="T5"> </text:span></text:span></text:p>
      <text:p text:style-name="P6"><text:span text:style-name="apple-converted-space"><text:span text:style-name="T5"/></text:span></text:p>
      <text:p text:style-name="P8"/>
      <text:list xml:id="list35613221" text:continue-numbering="true" text:style-name="WWNum2">
        <text:list-item>
          <text:p text:style-name="P4"><text:span text:style-name="T5">Cattai Plumber | Plumbing Co Sydney</text:span></text:p>
        </text:list-item>
      </text:list>
      <text:p text:style-name="P6"><text:span text:style-name="T5"><text:line-break/>on time We can give you 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attai Plumber we can give you a quick and professional service for your blocked drains or your bathroom remodelling plumbing Cattai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Plumbing Co Sydney has the latest diagnostic technology that<text:line-break/></text:span><text:a xlink:type="simple" xlink:href="http://archive-au.com/page/475647/2012-10-18/http:/www.plumbingcosydney.com.au/locations/plumbers-locations/cattai-plumber/"><text:span text:style-name="T9">http://www.plumbingcosydney.com.au/locations/plumbers-locations/cattai-plumber/</text:span></text:a><text:span text:style-name="apple-converted-space"><text:span text:style-name="T5"> </text:span></text:span></text:p>
      <text:list xml:id="list35596564" text:continue-numbering="true" text:style-name="WWNum2">
        <text:list-item>
          <text:p text:style-name="P4"><text:span text:style-name="T5">Castle Hill Plumber | Plumbing Co Sydney</text:span></text:p>
        </text:list-item>
      </text:list>
      <text:p text:style-name="P6"><text:span text:style-name="T5"><text:line-break/>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Castle Hill Plumber we can give you a quick and professional service for your blocked drains or your bathroom remodelling plumbing Castle Hil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Plumbing Co Sydney are happy to help you with all your plumbing problems at any time of the week All you have to do is call us on 1800 767188 and we can htlp you with your Blocked Drains which can cause problems for your home or your business If left too long they can </text:span><text:soft-page-break/><text:span text:style-name="T5">cause flood damage to property and may lead to long term problems with the building We are a professional plumbing service company and our trucks are capable of providing<text:line-break/></text:span><text:a xlink:type="simple" xlink:href="http://archive-au.com/page/475647/2012-10-18/http:/www.plumbingcosydney.com.au/locations/plumbers-locations/castle-hill-plumber-2/"><text:span text:style-name="T9">http://www.plumbingcosydney.com.au/locations/plumbers-locations/castle-hill-plumber-2/</text:span></text:a><text:span text:style-name="apple-converted-space"><text:span text:style-name="T5"> </text:span></text:span></text:p>
      <text:p text:style-name="P6"><text:span text:style-name="apple-converted-space"><text:span text:style-name="T5"/></text:span></text:p>
      <text:p text:style-name="P8"/>
      <text:list xml:id="list356155831" text:continue-numbering="true" text:style-name="WWNum2">
        <text:list-item>
          <text:p text:style-name="P4"><text:span text:style-name="T5">2012 January | Plumbing Co Sydney - Part 9</text:span></text:p>
        </text:list-item>
      </text:list>
      <text:p text:style-name="P6"><text:span text:style-name="T5"><text:line-break/>service guaranteed Plumbing Co Sydney can help you with your blocked drains gutters broken or leaking pipes and even your bathroom renovations Here are some read more Locations plumbers Sydney Plumbers Beaumont Hills Plumber January 3 2012 posted in Locations Plumbers Sydney Plumbers by admin If you are looking for Beaumo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aulkham Hills Plumber January 3 2012 posted in Locations Plumbers Sydney Plumbers by admin If you are looking for Baulkham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nnangrove Plumber January 3 2012 posted in Locations Plumbers Sydney Plumbers by admin If you are looking for Annangrov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isemans Ferry Plumber January 3 2012 posted in Locations Plumbers Sydney Plumbers by admin If you are looking for Wisemans Fer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ingletons Mill Plumber January 3 2012 posted in Locations Plumbers Sydney Plumbers by admin If you are looking for Singletons M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ilsons Passage Plumber January 3 2012 posted in Locations Plumbers Sydney Plumbers by admin If you are looking for Milsons Passag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iddle Dural Plumber January 3 2012 posted in Locations Plumbers Sydney Plumbers by admin<text:line-break/></text:span><text:a xlink:type="simple" xlink:href="http://archive-au.com/page/475647/2012-10-18/http:/www.plumbingcosydney.com.au/2012/01/page/9/"><text:span text:style-name="T9">http://www.plumbingcosydney.com.au/2012/01/page/9/</text:span></text:a><text:span text:style-name="apple-converted-space"><text:span text:style-name="T5"> </text:span></text:span></text:p>
      <text:p text:style-name="P8"/>
      <text:p text:style-name="P8"><text:soft-page-break/></text:p>
      <text:list xml:id="list35594936" text:continue-numbering="true" text:style-name="WWNum2">
        <text:list-item>
          <text:p text:style-name="P4"><text:span text:style-name="T5">2012 January | Plumbing Co Sydney - Part 10</text:span></text:p>
        </text:list-item>
      </text:list>
      <text:p text:style-name="P6"><text:span text:style-name="T5"><text:line-break/>service guaranteed Plumbing Co Sydney can help you with your blocked drains gutters broken or leaking pipes and even your bathroom renovations Here are some great read more Locations plumbers Sydney Plumbers Glenhaven Plumber January 3 2012 posted in Locations Plumbers Sydney Plumbers by admin If you are looking for Glenhav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alston Plumber January 3 2012 posted in Locations Plumbers Sydney Plumbers by admin If you are looking for Gals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Forest Glen Plumber January 3 2012 posted in Locations Plumbers Sydney Plumbers by admin If you are looking for Forest Gl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ishermans Point Plumber January 3 2012 posted in Locations Plumbers Sydney Plumbers by admin If you are looking for Fishermans Poin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Fiddletown Plumber January 3 2012 posted in Locations Plumbers Sydney Plumbers by admin If you are looking for Fiddletow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ural Plumber January 3 2012 posted in Locations Plumbers Sydney Plumbers by admin If you are looking for Dura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angar Island Plumber January 3 2012 posted in Locations Plumbers Sydney Plumbers by admin If you<text:line-break/></text:span><text:a xlink:type="simple" xlink:href="http://archive-au.com/page/475647/2012-10-18/http:/www.plumbingcosydney.com.au/2012/01/page/10/"><text:span text:style-name="T9">http://www.plumbingcosydney.com.au/2012/01/page/10/</text:span></text:a><text:span text:style-name="apple-converted-space"><text:span text:style-name="T5"> </text:span></text:span></text:p>
      <text:list xml:id="list35602353" text:continue-numbering="true" text:style-name="WWNum2">
        <text:list-item>
          <text:p text:style-name="P4"><text:span text:style-name="T5">2012 January | Plumbing Co Sydney - Part 12</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Wahroonga Plumber January 3 2012 posted in Locations Plumbers Sydney Plumbers by admin If you are looking for Wahroonga Plumber then look no further We have been based in western Sydney for the last 15 years and will give you a great plumbing service guaranteed Plumbing Co Sydney can help you with </text:span><text:soft-page-break/><text:span text:style-name="T5">your blocked drains gutters broken or leaking pipes and even your bathroom renovations Here are some great read more Locations plumbers Sydney Plumbers Thornleigh Plumber January 3 2012 posted in Locations Plumbers Sydney Plumbers by admin If you are looking for Thornleig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Pennant Hills Plumber January 3 2012 posted in Locations Plumbers Sydney Plumbers by admin If you are looking for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Epping Plumber January 3 2012 posted in Locations Plumbers Sydney Plumbers by admin If you are looking for North Eppi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manhurst Plumber January 3 2012 posted in Locations Plumbers Sydney Plumbers by admin If you are looking for Norman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ount Kuring gai Plumber January 3 2012 posted in Locations Plumbers Sydney Plumbers by admin If you are looking for Mount Kuring gai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Colah Plumber January 3 2012 posted in Locations Plumbers Sydney Plumbers by admin If<text:line-break/></text:span><text:a xlink:type="simple" xlink:href="http://archive-au.com/page/475647/2012-10-18/http:/www.plumbingcosydney.com.au/2012/01/page/12/"><text:span text:style-name="T9">http://www.plumbingcosydney.com.au/2012/01/page/12/</text:span></text:a><text:span text:style-name="apple-converted-space"><text:span text:style-name="T5"> </text:span></text:span></text:p>
      <text:list xml:id="list35595948" text:continue-numbering="true" text:style-name="WWNum2">
        <text:list-item>
          <text:p text:style-name="P4"><text:span text:style-name="T5">How to Use A Plumbers Snake | Plumbing Co Sydney</text:span></text:p>
        </text:list-item>
      </text:list>
      <text:p text:style-name="P6"><text:span text:style-name="T5"><text:line-break/>drain sewer line only one trip just inside the house wall in the main case drain Push the tubing through so much you can and move around according to the instructions above Try more water into the sink It should work right out of the cleanout door If so your hide further down the line Once there you will feel more resistance but you can also just got a bend in the pipe so use caution maneuvering the hose slowly feeling your way Unfortunately this is a procedure when you are blind totally by feel After swinging the tube replace the cover and try again water down the drain Let it run for a few moments you will quickly see whether you were successful or not If the water is still a backup you can either block the way forward or difficulty in movement The next step is to remove the back cover and instead of hose a garden hose use Do not place any kind of nozzle on the hose it will not fit or walk around every corner Run the hose as far as you can and put water on full force This is like a jet snake used by professional plumbers Instead of rocking the hose use a thicker diameter hose replacement and the power of water to help flush the line clog Run water for several minutes especially in the beginning it is again up and running out the gate Try to push the tube in this case further If this is a common kind of hiding you need to </text:span><text:soft-page-break/><text:span text:style-name="T5">succeed in the clearing with this method If the hose treatment is still not working you can have a far more serious problem such as the invasion of tree roots Unfortunately it is a job for the professionals When you pull the hose back out of the drain line which is when the piece you want Wrap the cloth around the wire when you pull the hose then wipe it off when you pull it out You do not want snake to strike with all that gunk all over Not only will it stinks it will shorten tool life If you had to use water you will probably work in a big puddle It is impossible to dry and clean the dirty clothes so it is necessary Even if you pull the hose and or hose off it will splash occur Yes you get in your face so if you are squeamish the goggles or face shield to help Use the cloth in the same way the snake when you pluck it out or before him To save you headaches try to pay attention to what you put down the drain in your home The most common clogs in the kitchen fats and oil based Here s what happens the dishes are piled in the sink rinse and wash the oil residue going down the drain with water and soap Pots and pans are the worst<text:line-break/></text:span><text:a xlink:type="simple" xlink:href="http://archive-au.com/page/475647/2012-10-18/http:/www.plumbingcosydney.com.au/plumbers/how-to-use-a-plumbers-snake/"><text:span text:style-name="T9">http://www.plumbingcosydney.com.au/plumbers/how-to-use-a-plumbers-snake/</text:span></text:a><text:span text:style-name="apple-converted-space"><text:span text:style-name="T5"> </text:span></text:span></text:p>
      <text:list xml:id="list35601206" text:continue-numbering="true" text:style-name="WWNum2">
        <text:list-item>
          <text:p text:style-name="P4"><text:span text:style-name="T5">Wisemans Ferry Plumber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Wisemans Ferry Plumber we can give you a quick and professional service for your blocked drains or your bathroom remodelling plumbing Wisemans Ferry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text:line-break/></text:span><text:a xlink:type="simple" xlink:href="http://archive-au.com/page/475647/2012-10-18/http:/www.plumbingcosydney.com.au/locations/plumbers-locations/wisemans-ferry-plumber/"><text:span text:style-name="T9">http://www.plumbingcosydney.com.au/locations/plumbers-locations/wisemans-ferry-plumber/</text:span></text:a><text:span text:style-name="apple-converted-space"><text:span text:style-name="T5"> </text:span></text:span></text:p>
      <text:list xml:id="list35608472" text:continue-numbering="true" text:style-name="WWNum2">
        <text:list-item>
          <text:p text:style-name="P4"><text:span text:style-name="T5">Locations | Plumbing Co Sydney - Part 14</text:span></text:p>
        </text:list-item>
      </text:list>
      <text:p text:style-name="P6"><text:span text:style-name="T5"><text:line-break/>2012 posted in Locations Plumbers Sydney Plumbers by admin If you are looking for Dean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tanhope Gardens Plumber January 3 2012 posted in Locations Plumbers Sydney Plumbers by admin If you are looking for Stanhope Gardens Plumber then look no further We have been based in western Sydney for the last 15 years and will give you a great plumbing service guaranteed Plumbing Co Sydney can help you with </text:span><text:soft-page-break/><text:span text:style-name="T5">your blocked drains gutters broken or leaking pipes and even your bathroom renovations Here are read more Locations plumbers Sydney Plumbers Bobbin Head Plumber January 3 2012 posted in Locations Plumbers Sydney Plumbers by admin If you are looking for Bobbin H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Leets Vale Plumber January 3 2012 posted in Locations Plumbers Sydney Plumbers by admin If you are looking for Leets Va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Kings Langley Plumber January 3 2012 posted in Locations Plumbers Sydney Plumbers by admin If you are looking for Kings Langley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heltenham Plumber January 3 2012 posted in Locations Plumbers Sydney Plumbers by admin If you are looking for Cheltenham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lenorie Plumber January 3 2012 posted in Locations Plumbers Sydney Plumbers by admin If you are looking for Glenorie Plumber then look no further We have been based in western Sydney for the last 15 years and will give you a great plumbing service guaranteed Plumbing Co Sydney can help you with your<text:line-break/></text:span><text:a xlink:type="simple" xlink:href="http://archive-au.com/page/475647/2012-10-18/http:/www.plumbingcosydney.com.au/category/locations/page/14/"><text:span text:style-name="T9">http://www.plumbingcosydney.com.au/category/locations/page/14/</text:span></text:a><text:span text:style-name="apple-converted-space"><text:span text:style-name="T5"> </text:span></text:span></text:p>
      <text:list xml:id="list35623203" text:continue-numbering="true" text:style-name="WWNum2">
        <text:list-item>
          <text:p text:style-name="P4"><text:span text:style-name="T5">Locations | Plumbing Co Sydney - Part 15</text:span></text:p>
        </text:list-item>
      </text:list>
      <text:p text:style-name="P6"><text:span text:style-name="T5"><text:line-break/>2012 posted in Locations Plumbers Sydney Plumbers by admin If you are looking for Box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harruk Plumber January 3 2012 posted in Locations Plumbers Sydney Plumbers by admin If you are looking for Dharru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he Ponds Plumber January 3 2012 posted in Locations Plumbers Sydney Plumbers by admin If you are looking for The Pond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Brooklyn Plumber January 3 2012 posted in Locations Plumbers Sydney Plumbers by admin If you are looking for Brooklyn Plumber then look no further We have been based in western Sydney for the last 15 years and will give you a great plumbing service guaranteed Plumbing Co Sydney can </text:span><text:soft-page-break/><text:span text:style-name="T5">help you with your blocked drains gutters broken or leaking pipes and even your bathroom renovations Here are some great read more Locations plumbers Sydney Plumbers Lower Portland Plumber January 3 2012 posted in Locations Plumbers Sydney Plumbers by admin If you are looking for Lower Portlan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Kings Park Plumber January 3 2012 posted in Locations Plumbers Sydney Plumbers by admin If you are looking for Kings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herrybrook Plumber January 3 2012 posted in Locations Plumbers Sydney Plumbers by admin If you are looking for Cherrybrook Plumber then look no further We have been based in western Sydney for the last 15 years and will give you a great plumbing service guaranteed Plumbing Co Sydney can help you with your blocked<text:line-break/></text:span><text:a xlink:type="simple" xlink:href="http://archive-au.com/page/475647/2012-10-18/http:/www.plumbingcosydney.com.au/category/locations/page/15/"><text:span text:style-name="T9">http://www.plumbingcosydney.com.au/category/locations/page/15/</text:span></text:a><text:span text:style-name="apple-converted-space"><text:span text:style-name="T5"> </text:span></text:span></text:p>
      <text:p text:style-name="P10"/>
      <text:list xml:id="list35594845" text:continue-numbering="true" text:style-name="WWNum2">
        <text:list-item>
          <text:p text:style-name="P4"><text:span text:style-name="T5">Locations | Plumbing Co Sydney - Part 16</text:span></text:p>
        </text:list-item>
      </text:list>
      <text:p text:style-name="P6"><text:span text:style-name="T5"><text:line-break/>3 2012 posted in Locations Plumbers Sydney Plumbers by admin If you are looking for Waita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oonside Plumber January 3 2012 posted in Locations Plumbers Sydney Plumbers by admin If you are looking for Doonsi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 January 3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noelands Plumber January 3 2012 posted in Locations Plumbers Sydney Plumbers by admin If you are looking for Canoe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aylya Plumber January 3 2012 posted in Locations Plumbers Sydney Plumbers by admin If you are looking for Maraylya Plumber then look no further We have been </text:span><text:soft-page-break/><text:span text:style-name="T5">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Lalor Park Plumber January 3 2012 posted in Locations Plumbers Sydney Plumbers by admin If you are looking for Lalor Park Plumber then look no further We have been based in western Sydney for the last 15 years and will give you a great plumbing service guaranteed Plumbing Co Sydney can help you with your<text:line-break/></text:span><text:a xlink:type="simple" xlink:href="http://archive-au.com/page/475647/2012-10-18/http:/www.plumbingcosydney.com.au/category/locations/page/16/"><text:span text:style-name="T9">http://www.plumbingcosydney.com.au/category/locations/page/16/</text:span></text:a><text:span text:style-name="apple-converted-space"><text:span text:style-name="T5"> </text:span></text:span></text:p>
      <text:p text:style-name="P10"/>
      <text:list xml:id="list35600210" text:continue-numbering="true" text:style-name="WWNum2">
        <text:list-item>
          <text:p text:style-name="P4"><text:span text:style-name="T5">admin | Plumbing Co Sydney - Part 14</text:span></text:p>
        </text:list-item>
      </text:list>
      <text:p text:style-name="P6"><text:span text:style-name="T5"><text:line-break/>guaranteed Plumbing Co Sydney can help you with your blocked drains gutters broken or leaking pipes and even your bathroom renovations Here are some read more Locations plumbers Sydney Plumbers West Pennant Hills Plumber January 3 2012 posted in Locations Plumbers Sydney Plumbers by admin If you are looking for West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outh Maroota Plumber January 3 2012 posted in Locations Plumbers Sydney Plumbers by admin If you are looking for South Maroo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ackville North Plumber January 3 2012 posted in Locations Plumbers Sydney Plumbers by admin If you are looking for Sackville Nort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Rouse Hill Plumber January 3 2012 posted in Locations Plumbers Sydney Plumbers by admin If you are looking for Rous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Oatlands Plumber January 3 2012 posted in Locations Plumbers Sydney Plumbers by admin If you are looking for Oat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 Rocks Plumber January 3 2012 posted in Locations Plumbers Sydney Plumbers by admin If you are looking for North Rock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North Parramatta Plumber January 3 2012 posted in Locations Plumbers Sydney Plumbers by admin<text:line-break/></text:span><text:a xlink:type="simple" xlink:href="http://archive-au.com/page/475647/2012-10-18/http:/www.plumbingcosydney.com.au/author/admin/page/14/"><text:span text:style-name="T9">http://www.plumbingcosydney.com.au/author/admin/page/14/</text:span></text:a><text:span text:style-name="apple-converted-space"><text:span text:style-name="T5"> </text:span></text:span></text:p>
      <text:p text:style-name="P10"><text:soft-page-break/></text:p>
      <text:list xml:id="list35608581" text:continue-numbering="true" text:style-name="WWNum2">
        <text:list-item>
          <text:p text:style-name="P4"><text:span text:style-name="T5">admin | Plumbing Co Sydney - Part 16</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Cattai Plumber January 3 2012 posted in Locations Plumbers Sydney Plumbers by admin If you are looking for Cattai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stle Hill Plumber January 3 2012 posted in Locations Plumbers Sydney Plumbers by admin If you are looking for Cast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ox Hill Plumber January 3 2012 posted in Locations Plumbers Sydney Plumbers by admin If you are looking for Box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lla Vista Plumber January 3 2012 posted in Locations Plumbers Sydney Plumbers by admin If you are looking for Bella Vis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aumont Hills Plumber January 3 2012 posted in Locations Plumbers Sydney Plumbers by admin If you are looking for Beaumo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aulkham Hills Plumber January 3 2012 posted in Locations Plumbers Sydney Plumbers by admin If you<text:line-break/></text:span><text:a xlink:type="simple" xlink:href="http://archive-au.com/page/475647/2012-10-18/http:/www.plumbingcosydney.com.au/author/admin/page/16/"><text:span text:style-name="T9">http://www.plumbingcosydney.com.au/author/admin/page/16/</text:span></text:a><text:span text:style-name="apple-converted-space"><text:span text:style-name="T5"> </text:span></text:span></text:p>
      <text:p text:style-name="P10"/>
      <text:list xml:id="list35613415" text:continue-numbering="true" text:style-name="WWNum2">
        <text:list-item>
          <text:p text:style-name="P4"><text:span text:style-name="T5">Locations | Plumbing Co Sydney - Part 13</text:span></text:p>
        </text:list-item>
      </text:list>
      <text:p text:style-name="P6"><text:span text:style-name="T5"><text:line-break/>plumbing service guaranteed Plumbing Co Sydney can help you with your blocked drains gutters broken or leaking pipes and even your bathroom renovations Here are some read more Locations plumbers Sydney Plumbers Shanes Park Plumber January 3 2012 posted in Locations Plumbers Sydney Plumbers by admin If you are looking for Shanes Park Plumber then look no further We have been based in western Sydney for the last 15 years and will give you a great plumbing service guaranteed </text:span><text:soft-page-break/><text:span text:style-name="T5">Plumbing Co Sydney can help you with your blocked drains gutters broken or leaking pipes and even your bathroom renovations Here are read more Locations plumbers Sydney Plumbers Berrilee Plumber January 3 2012 posted in Locations Plumbers Sydney Plumbers by admin If you are looking for Berrile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Kenthurst Plumber January 3 2012 posted in Locations Plumbers Sydney Plumbers by admin If you are looking for Kent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Kellyville Ridge Plumber January 3 2012 posted in Locations Plumbers Sydney Plumbers by admin If you are looking for Kellyville Ridge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astle Hill Plumber January 3 2012 posted in Locations Plumbers Sydney Plumbers by admin If you are looking for Cast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Glenhaven Plumber January 3 2012 posted in Locations Plumbers Sydney Plumbers by admin If you are looking for Glenhav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Rouse Hill Plumber January 3 2012 posted in Locations Plumbers Sydney Plumbers by admin If you are<text:line-break/></text:span><text:a xlink:type="simple" xlink:href="http://archive-au.com/page/475647/2012-10-18/http:/www.plumbingcosydney.com.au/tag/locations/page/13/"><text:span text:style-name="T9">http://www.plumbingcosydney.com.au/tag/locations/page/13/</text:span></text:a><text:span text:style-name="apple-converted-space"><text:span text:style-name="T5"> </text:span></text:span></text:p>
      <text:p text:style-name="P10"/>
      <text:list xml:id="list35608637" text:continue-numbering="true" text:style-name="WWNum2">
        <text:list-item>
          <text:p text:style-name="P4"><text:span text:style-name="T5">Locations | Plumbing Co Sydney - Part 14</text:span></text:p>
        </text:list-item>
      </text:list>
      <text:p text:style-name="P6"><text:span text:style-name="T5"><text:line-break/>service guaranteed Plumbing Co Sydney can help you with your blocked drains gutters broken or leaking pipes and even your bathroom renovations Here are some read more Locations plumbers Sydney Plumbers Dean Park Plumber January 3 2012 posted in Locations Plumbers Sydney Plumbers by admin If you are looking for Dean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tanhope Gardens Plumber January 3 2012 posted in Locations Plumbers Sydney Plumbers by admin If you are looking for Stanhope Garden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Bobbin Head Plumber January 3 2012 posted in Locations Plumbers Sydney Plumbers by admin If you are looking for Bobbin Head Plumber then look no further We have been based in </text:span><text:soft-page-break/><text:span text:style-name="T5">western Sydney for the last 15 years and will give you a great plumbing service guaranteed Plumbing Co Sydney can help you with your blocked drains gutters broken or leaking pipes and even your bathroom renovations Here are some read more Locations plumbers Sydney Plumbers Leets Vale Plumber January 3 2012 posted in Locations Plumbers Sydney Plumbers by admin If you are looking for Leets Va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Kings Langley Plumber January 3 2012 posted in Locations Plumbers Sydney Plumbers by admin If you are looking for Kings Langley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heltenham Plumber January 3 2012 posted in Locations Plumbers Sydney Plumbers by admin If you are looking for Cheltenham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lenorie Plumber January 3 2012 posted in Locations Plumbers Sydney Plumbers by admin If you are looking<text:line-break/></text:span><text:a xlink:type="simple" xlink:href="http://archive-au.com/page/475647/2012-10-18/http:/www.plumbingcosydney.com.au/tag/locations/page/14/"><text:span text:style-name="T9">http://www.plumbingcosydney.com.au/tag/locations/page/14/</text:span></text:a><text:span text:style-name="apple-converted-space"><text:span text:style-name="T5"> </text:span></text:span></text:p>
      <text:p text:style-name="P10"/>
      <text:list xml:id="list35606394" text:continue-numbering="true" text:style-name="WWNum2">
        <text:list-item>
          <text:p text:style-name="P4"><text:span text:style-name="T5">Locations | Plumbing Co Sydney - Part 15</text:span></text:p>
        </text:list-item>
      </text:list>
      <text:p text:style-name="P6"><text:span text:style-name="T5"><text:line-break/>some read more Locations plumbers Sydney Plumbers Dharruk Plumber January 3 2012 posted in Locations Plumbers Sydney Plumbers by admin If you are looking for Dharru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he Ponds Plumber January 3 2012 posted in Locations Plumbers Sydney Plumbers by admin If you are looking for The Pond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Brooklyn Plumber January 3 2012 posted in Locations Plumbers Sydney Plumbers by admin If you are looking for Brookly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Lower Portland Plumber January 3 2012 posted in Locations Plumbers Sydney Plumbers by admin If you are looking for Lower Portland Plumber then look no further We have been based in western Sydney for the last 15 years and will give you a great plumbing service guaranteed Plumbing Co Sydney can help you with your blocked drains gutters broken or leaking pipes and even your bathroom renovations Here are<text:line-break/></text:span><text:a xlink:type="simple" xlink:href="http://archive-au.com/page/475647/2012-10-18/http:/www.plumbingcosydney.com.au/tag/locations/page/15/"><text:span text:style-name="T9">http://www.plumbingcosydney.com.au/tag/locations/page/15/</text:span></text:a><text:span text:style-name="apple-converted-space"><text:span text:style-name="T5"> </text:span></text:span></text:p>
      <text:p text:style-name="P10"><text:soft-page-break/></text:p>
      <text:list xml:id="list35608692" text:continue-numbering="true" text:style-name="WWNum2">
        <text:list-item>
          <text:p text:style-name="P4"><text:span text:style-name="T5">Locations | Plumbing Co Sydney - Part 16</text:span></text:p>
        </text:list-item>
      </text:list>
      <text:p text:style-name="P6"><text:span text:style-name="T5"><text:line-break/>are some great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oonside Plumber January 3 2012 posted in Locations Plumbers Sydney Plumbers by admin If you are looking for Doonsid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oongabbie Plumber January 3 2012 posted in Locations Plumbers Sydney Plumbers by admin If you are looking for Toongabb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noelands Plumber January 3 2012 posted in Locations Plumbers Sydney Plumbers by admin If you are looking for Canoe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text:line-break/></text:span><text:a xlink:type="simple" xlink:href="http://archive-au.com/page/475647/2012-10-18/http:/www.plumbingcosydney.com.au/tag/locations/page/16/"><text:span text:style-name="T9">http://www.plumbingcosydney.com.au/tag/locations/page/16/</text:span></text:a><text:span text:style-name="apple-converted-space"><text:span text:style-name="T5"> </text:span></text:span></text:p>
      <text:list xml:id="list35597352" text:continue-numbering="true" text:style-name="WWNum2">
        <text:list-item>
          <text:p text:style-name="P4"><text:span text:style-name="T5">Plumbers | Plumbing Co Sydney - Part 13</text:span></text:p>
        </text:list-item>
      </text:list>
      <text:p text:style-name="P6"><text:span text:style-name="T5"><text:line-break/>Here are some read more Locations plumbers Sydney Plumbers Blacktown Plumber January 3 2012 posted in Locations Plumbers Sydney Plumbers by admin If you are looking for Blacktow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halvey Plumber January 3 2012 posted in Locations Plumbers Sydney Plumbers by admin If you are looking for Shalv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rcadia Plumber January 3 2012 posted in Locations Plumbers Sydney Plumbers by admin If you are looking for Arcadi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Kellyville Plumber January 3 2012 posted in Locations Plumbers Sydney Plumbers by admin If you are looking for Kellyville Plumber then look no further We have been based in western Sydney for the last 15 years and will give you a great plumbing service guaranteed Plumbing Co Sydney can help you with your blocked drains gutters broken or leaking pipes and </text:span><text:soft-page-break/><text:span text:style-name="T5">even your bathroom renovations Here are some<text:line-break/></text:span><text:a xlink:type="simple" xlink:href="http://archive-au.com/page/475647/2012-10-18/http:/www.plumbingcosydney.com.au/tag/plumbers-2/page/13/"><text:span text:style-name="T9">http://www.plumbingcosydney.com.au/tag/plumbers-2/page/13/</text:span></text:a><text:span text:style-name="apple-converted-space"><text:span text:style-name="T5"> </text:span></text:span></text:p>
      <text:p text:style-name="P10"/>
      <text:list xml:id="list35616019" text:continue-numbering="true" text:style-name="WWNum2">
        <text:list-item>
          <text:p text:style-name="P4"><text:span text:style-name="T5">Plumbers | Plumbing Co Sydney - Part 14</text:span></text:p>
        </text:list-item>
      </text:list>
      <text:p text:style-name="P6"><text:span text:style-name="T5"><text:line-break/>service guaranteed Plumbing Co Sydney can help you with your blocked drains gutters broken or leaking pipes and even your bathroom renovations Here are some read more Locations plumbers Sydney Plumbers Pennant Hills Plumber January 3 2012 posted in Locations Plumbers Sydney Plumbers by admin If you are looking for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aumont Hills Plumber January 3 2012 posted in Locations Plumbers Sydney Plumbers by admin If you are looking for Beaumo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lebee Plumber January 3 2012 posted in Locations Plumbers Sydney Plumbers by admin If you are looking for Colebe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hanes Park Plumber January 3 2012 posted in Locations Plumbers Sydney Plumbers by admin If you are looking for Shanes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Berrilee Plumber January 3 2012 posted in Locations Plumbers Sydney Plumbers by admin If you are looking for Berrile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Kenthurst Plumber January 3 2012 posted in Locations Plumbers Sydney Plumbers by admin If you are looking for Kenthurs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Kellyville Ridge Plumber January 3 2012 posted in Locations Plumbers Sydney Plumbers by admin If you are looking<text:line-break/></text:span><text:a xlink:type="simple" xlink:href="http://archive-au.com/page/475647/2012-10-18/http:/www.plumbingcosydney.com.au/tag/plumbers-2/page/14/"><text:span text:style-name="T9">http://www.plumbingcosydney.com.au/tag/plumbers-2/page/14/</text:span></text:a><text:span text:style-name="apple-converted-space"><text:span text:style-name="T5"> </text:span></text:span></text:p>
      <text:p text:style-name="P10"/>
      <text:list xml:id="list35610223" text:continue-numbering="true" text:style-name="WWNum2">
        <text:list-item>
          <text:p text:style-name="P4"><text:span text:style-name="T5">Plumbers | Plumbing Co Sydney - Part 15</text:span></text:p>
        </text:list-item>
      </text:list>
      <text:p text:style-name="P6"><text:span text:style-name="T5"><text:line-break/>plumbing service guaranteed Plumbing Co Sydney can help you with your blocked drains gutters broken or leaking pipes and even your bathroom renovations Here are some read more Locations plumbers Sydney Plumbers Plumpton Plumber January 3 </text:span><text:soft-page-break/><text:span text:style-name="T5">2012 posted in Locations Plumbers Sydney Plumbers by admin If you are looking for Plump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hornleigh Plumber January 3 2012 posted in Locations Plumbers Sydney Plumbers by admin If you are looking for Thornleig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ella Vista Plumber January 3 2012 posted in Locations Plumbers Sydney Plumbers by admin If you are looking for Bella Vis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an Park Plumber January 3 2012 posted in Locations Plumbers Sydney Plumbers by admin If you are looking for Dean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tanhope Gardens Plumber January 3 2012 posted in Locations Plumbers Sydney Plumbers by admin If you are looking for Stanhope Garden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Bobbin Head Plumber January 3 2012 posted in Locations Plumbers Sydney Plumbers by admin If you are looking for Bobbin H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Leets Vale Plumber January 3 2012 posted in Locations Plumbers Sydney Plumbers by admin If you are<text:line-break/></text:span><text:a xlink:type="simple" xlink:href="http://archive-au.com/page/475647/2012-10-18/http:/www.plumbingcosydney.com.au/tag/plumbers-2/page/15/"><text:span text:style-name="T9">http://www.plumbingcosydney.com.au/tag/plumbers-2/page/15/</text:span></text:a><text:span text:style-name="apple-converted-space"><text:span text:style-name="T5"> </text:span></text:span></text:p>
      <text:p text:style-name="P10"/>
      <text:list xml:id="list35612020" text:continue-numbering="true" text:style-name="WWNum2">
        <text:list-item>
          <text:p text:style-name="P4"><text:span text:style-name="T5">Sydney Plumbers | Plumbing Co Sydney - Part 13</text:span></text:p>
        </text:list-item>
      </text:list>
      <text:p text:style-name="P6"><text:span text:style-name="T5"><text:line-break/>Here are some read more Locations plumbers Sydney Plumbers Baulkham Hills Plumber January 3 2012 posted in Locations Plumbers Sydney Plumbers by admin If you are looking for Baulkham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lacktown Plumber January 3 2012 posted in Locations Plumbers Sydney Plumbers by admin If you are looking for Blacktow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Shalvey Plumber January 3 2012 posted in Locations Plumbers </text:span><text:soft-page-break/><text:span text:style-name="T5">Sydney Plumbers by admin If you are looking for Shalve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rcadia Plumber January 3 2012 posted in Locations Plumbers Sydney Plumbers by admin If you are looking for Arcadia Plumber then look no further We have been based in western Sydney for the last 15 years and will give you a great plumbing service guaranteed Plumbing Co Sydney can help you with your blocked drains gutters broken or leaking pipes and even your bathroom renovations Here are<text:line-break/></text:span><text:a xlink:type="simple" xlink:href="http://archive-au.com/page/475647/2012-10-18/http:/www.plumbingcosydney.com.au/tag/sydney-plumbers/page/13/"><text:span text:style-name="T9">http://www.plumbingcosydney.com.au/tag/sydney-plumbers/page/13/</text:span></text:a><text:span text:style-name="apple-converted-space"><text:span text:style-name="T5"> </text:span></text:span></text:p>
      <text:p text:style-name="P10"/>
      <text:p text:style-name="P10"/>
      <text:p text:style-name="P10"/>
      <text:list xml:id="list35592402" text:continue-numbering="true" text:style-name="WWNum2">
        <text:list-item>
          <text:p text:style-name="P4"><text:span text:style-name="T5">Sydney Plumbers | Plumbing Co Sydney - Part 15</text:span></text:p>
        </text:list-item>
      </text:list>
      <text:p text:style-name="P6"><text:span text:style-name="T5"><text:line-break/>service guaranteed Plumbing Co Sydney can help you with your blocked drains gutters broken or leaking pipes and even your bathroom renovations Here are some great read more Locations plumbers Sydney Plumbers Rouse Hill Plumber January 3 2012 posted in Locations Plumbers Sydney Plumbers by admin If you are looking for Rous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Plumpton Plumber January 3 2012 posted in Locations Plumbers Sydney Plumbers by admin If you are looking for Plump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Thornleigh Plumber January 3 2012 posted in Locations Plumbers Sydney Plumbers by admin If you are looking for Thornleig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ella Vista Plumber January 3 2012 posted in Locations Plumbers Sydney Plumbers by admin If you are looking for Bella Vis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Dean Park Plumber January 3 2012 posted in Locations Plumbers Sydney Plumbers by admin If you are looking for Dean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Stanhope Gardens Plumber January 3 2012 posted in Locations Plumbers Sydney Plumbers by admin If you are looking for Stanhope Gardens Plumber then look no further We have been based in western Sydney for the last 15 years and will give you a great plumbing service guaranteed Plumbing Co Sydney can help you with your blocked </text:span><text:soft-page-break/><text:span text:style-name="T5">drains gutters broken or leaking pipes and even your bathroom renovations Here are read more Locations plumbers Sydney Plumbers Bobbin Head Plumber January 3 2012 posted in Locations Plumbers Sydney Plumbers by admin If you are<text:line-break/></text:span><text:a xlink:type="simple" xlink:href="http://archive-au.com/page/475647/2012-10-18/http:/www.plumbingcosydney.com.au/tag/sydney-plumbers/page/15/"><text:span text:style-name="T9">http://www.plumbingcosydney.com.au/tag/sydney-plumbers/page/15/</text:span></text:a><text:span text:style-name="apple-converted-space"><text:span text:style-name="T5"> </text:span></text:span></text:p>
      <text:p text:style-name="P10"/>
      <text:list xml:id="list35598453" text:continue-numbering="true" text:style-name="WWNum2">
        <text:list-item>
          <text:p text:style-name="P4"><text:span text:style-name="T5">Cherrybrook Plumber | Plumbing Co Sydney</text:span></text:p>
        </text:list-item>
      </text:list>
      <text:p text:style-name="P6"><text:span text:style-name="T5"><text:line-break/>fixed the problem Work as fast as we can to fix your plumbing remember we have fixed the price Honest Upfront Pricing Clean up after ourselves leaving your home fresh and clean Leave you feeling confident you made the right choice in plumbers As we are based close to Cherrybrook Plumber we can give you a quick and professional service for your blocked drains or your bathroom remodelling plumbing Cherrybrook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 our trucks are capable of providing emergency response even when the supply stores are closed We take the waterjetters drain cameras nitrogen pressure testing equipment and welding equipment with us to every plumbing job Hornsby calls itself the Bushland Shire This is in reference to its location on a high ridge separating two expansive areas of natural bushland The Ku ring gai Chase National Park on the eastern side and the Berowra Valley Regional<text:line-break/></text:span><text:a xlink:type="simple" xlink:href="http://archive-au.com/page/475647/2012-10-18/http:/www.plumbingcosydney.com.au/locations/plumbers-locations/cherrybrook-plumber/"><text:span text:style-name="T9">http://www.plumbingcosydney.com.au/locations/plumbers-locations/cherrybrook-plumber/</text:span></text:a><text:span text:style-name="apple-converted-space"><text:span text:style-name="T5"> </text:span></text:span></text:p>
      <text:p text:style-name="P10"/>
      <text:list xml:id="list35615618" text:continue-numbering="true" text:style-name="WWNum2">
        <text:list-item>
          <text:p text:style-name="P4"><text:span text:style-name="T5">Middle Dural Plumber | Plumbing Co Sydney</text:span></text:p>
        </text:list-item>
      </text:list>
      <text:p text:style-name="P6"><text:span text:style-name="T5"><text:line-break/>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Middle Dural Plumber we can give you a quick and professional service for your blocked drains or your bathroom remodelling plumbing Middle Dura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We are a professional plumbing service company and our trucks are capable of </text:span><text:soft-page-break/><text:span text:style-name="T5">providing emergency response even when the supply stores are closed We take the waterjetters drain cameras nitrogen pressure testing equipment and welding equipment with us to every plumbing job Plumbing Co Sydney can help with the latest no dig<text:line-break/></text:span><text:a xlink:type="simple" xlink:href="http://archive-au.com/page/475647/2012-10-18/http:/www.plumbingcosydney.com.au/locations/plumbers-locations/middle-dural-plumber/"><text:span text:style-name="T9">http://www.plumbingcosydney.com.au/locations/plumbers-locations/middle-dural-plumber/</text:span></text:a><text:span text:style-name="apple-converted-space"><text:span text:style-name="T5"> </text:span></text:span></text:p>
      <text:p text:style-name="P10"/>
      <text:list xml:id="list35614442" text:continue-numbering="true" text:style-name="WWNum2">
        <text:list-item>
          <text:p text:style-name="P4"><text:span text:style-name="T5">Dural Plumber | Plumbing Co Sydney</text:span></text:p>
        </text:list-item>
      </text:list>
      <text:p text:style-name="P6"><text:span text:style-name="T5"><text:line-break/>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Dural Plumber we can give you a quick and professional service for your blocked drains or your bathroom remodelling plumbing Dura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text:line-break/></text:span><text:a xlink:type="simple" xlink:href="http://archive-au.com/page/475647/2012-10-18/http:/www.plumbingcosydney.com.au/locations/plumbers-locations/dural-plumber/"><text:span text:style-name="T9">http://www.plumbingcosydney.com.au/locations/plumbers-locations/dural-plumber/</text:span></text:a><text:span text:style-name="apple-converted-space"><text:span text:style-name="T5"> </text:span></text:span></text:p>
      <text:p text:style-name="P8"/>
      <text:p text:style-name="P14"> <text:s/>Hornsby Plumber | Plumbing Co Sydney</text:p>
      <text:p text:style-name="P13"><text:line-break/>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Hornsby Plumber we can give you a quick and professional service for your blocked drains or your bathroom remodelling plumbing Hornsby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Local attractions in the Hornsby Shire <text:soft-page-break/>include its easily accessible wilderness areas including part of the Great North Walk parkland recreational facilities such as Fagan Park at Galston Pennant Hills Park Koala Park Sanctuary in West Pennant Hills and the village of Brooklyn on the Hawkesbury River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text:line-break/><text:a xlink:type="simple" xlink:href="http://archive-au.com/page/475647/2012-10-18/http:/www.plumbingcosydney.com.au/locations/plumbers-locations/hornsby-plumber/"><text:span text:style-name="T6">http://www.plumbingcosydney.com.au/locations/plumbers-locations/hornsby-plumber/</text:span></text:a><text:span text:style-name="apple-converted-space"> </text:span><text:line-break/><text:span text:style-name="T5"><text:line-break/></text:span></text:p>
      <text:p text:style-name="P13"> <text:s/>Beecroft Plumber | Plumbing Co Sydney</text:p>
      <text:p text:style-name="P13"><text:line-break/>there are no surprises Speak to 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Beecroft Plumber we can give you a quick and professional service for your blocked drains or your bathroom remodelling plumbing Beecroft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Plumbing Co Sydney can help with the latest no dig Trenchless underground repair technology If you have a collapsed or leaking drain or sewer pipe most companies would have to dig a trench right through your garden with a digger We can unblock your toilet quickly and investigate your sewer line for the cause of the blockage Plumbing Co Sydney has the latest diagnostic technology that can solve the most complicated of blockages The major commercial centres of the Shire apart from Hornsby s central district are the suburbs of Pennant Hills Epping and Carlingford Local attractions in the Hornsby Shire include its easily accessible wilderness areas including part of the Great North Walk parkland recreational facilities such as Fagan Park at Galston Pennant Hills<text:line-break/><text:a xlink:type="simple" xlink:href="http://archive-au.com/page/475647/2012-10-18/http:/www.plumbingcosydney.com.au/locations/plumbers-locations/beecroft-plumber/"><text:span text:style-name="T6">http://www.plumbingcosydney.com.au/locations/plumbers-locations/beecroft-plumber/</text:span></text:a><text:span text:style-name="apple-converted-space"> </text:span><text:line-break/><text:span text:style-name="T5"><text:line-break/></text:span></text:p>
      <text:p text:style-name="P13"> <text:s/>Box Hill Plumber | Plumbing Co Sydney</text:p>
      <text:p text:style-name="P13"><text:line-break/>up front pricing so there are no surprises Speak to you politely We will explain what we are doing and how we fixed the problem Work as fast as we can to fix your plumbing remember we have fixed the price Honest Upfront Pricing Clean up after ourselves leaving your home fresh and <text:soft-page-break/>clean Leave you feeling confident you made the right choice in plumbers As we are based close to Box Hill Plumber we can give you a quick and professional service for your blocked drains or your bathroom remodelling plumbing Box Hill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 underground repair technology If you have a collapsed or leaking drain or sewer pipe most companies would<text:line-break/><text:a xlink:type="simple" xlink:href="http://archive-au.com/page/475647/2012-10-18/http:/www.plumbingcosydney.com.au/locations/plumbers-locations/box-hill-plumber/"><text:span text:style-name="T6">http://www.plumbingcosydney.com.au/locations/plumbers-locations/box-hill-plumber/</text:span></text:a><text:span text:style-name="apple-converted-space"> </text:span><text:line-break/><text:span text:style-name="T5"><text:line-break/></text:span></text:p>
      <text:p text:style-name="P13"> <text:s/>Hookhams Corner Plumber | Plumbing Co Sydney</text:p>
      <text:p text:style-name="P13"><text:line-break/>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Hookhams Corner Plumber we can give you a quick and professional service for your blocked drains or your bathroom remodelling plumbing Hookhams Corner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Local attractions in the Hornsby Shire include its easily accessible wilderness areas including part of the Great North Walk parkland recreational facilities such as Fagan Park at Galston Pennant Hills Park Koala Park Sanctuary in West Pennant Hills and the village of Brooklyn on the Hawkesbury River We are a professional plumbing service company and our trucks are capable of providing emergency response even when the supply stores are closed We take the waterjetters drain cameras nitrogen pressure testing equipment and welding equipment with us to every plumbing job Plumbing Co Sydney can help with the latest no dig Trenchless<text:line-break/><text:soft-page-break/><text:a xlink:type="simple" xlink:href="http://archive-au.com/page/475647/2012-10-18/http:/www.plumbingcosydney.com.au/locations/plumbers-locations/hookhams-corner-plumber/"><text:span text:style-name="T6">http://www.plumbingcosydney.com.au/locations/plumbers-locations/hookhams-corner-plumber/</text:span></text:a><text:span text:style-name="apple-converted-space"> </text:span><text:line-break/></text:p>
      <text:p text:style-name="P13"><text:span text:style-name="T5"><text:line-break/></text:span></text:p>
      <text:p text:style-name="P13"> <text:s/>Maroota Plumber | Plumbing Co Sydney</text:p>
      <text:p text:style-name="P13"><text:line-break/>you politely We will explain what we are doing and how we fixed the problem Work as fast as we can to fix your plumbing remember we have fixed the price Honest Upfront Pricing Clean up after ourselves leaving your home fresh and clean Leave you feeling confident you made the right choice in plumbers As we are based close to Maroota Plumber we can give you a quick and professional service for your blocked drains or your bathroom remodelling plumbing Maroota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Baulkham Hills features a number of parks and reserves such as the Bidjigal Reserve previously known as Excelsior Reserve with native fauna such as koala swamp wallaby echidna and eastern water dragon Smaller reserves include the Sophia Doyle reserve and the Crestwood Reserve which are habitat to brushtail and ringtail possums and a wide range of birds and lizards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 can cause problems for your home or your<text:line-break/><text:a xlink:type="simple" xlink:href="http://archive-au.com/page/475647/2012-10-18/http:/www.plumbingcosydney.com.au/locations/plumbers-locations/maroota-plumber-2/"><text:span text:style-name="T6">http://www.plumbingcosydney.com.au/locations/plumbers-locations/maroota-plumber-2/</text:span></text:a><text:span text:style-name="apple-converted-space"> </text:span><text:line-break/><text:span text:style-name="T5"><text:line-break/></text:span></text:p>
      <text:p text:style-name="P13"/>
      <text:p text:style-name="P13"/>
      <text:p text:style-name="P13"> <text:s/>Westleigh Plumber | Plumbing Co Sydney</text:p>
      <text:p text:style-name="P13"><text:line-break/>the problem Work as fast as we can to fix your plumbing remember we have fixed the price Honest Upfront Pricing Clean up after ourselves leaving your home fresh and clean Leave you feeling confident you made the right choice in plumbers As we are based close to Westleigh Plumber we can give you a quick and professional service for your blocked drains or your bathroom remodelling plumbing Westleigh PlumberCall us NOW on 1800 767188 or Find out <text:soft-page-break/>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Hornsby calls itself the Bushland Shire This is in reference to its location on a high ridge separating two expansive areas of natural bushland The Ku ring gai Chase National Park on the eastern side and the Berowra Valley Regional Park on the western side These provide large areas of natural parkland that form a green belt running from Sydney at the south to the Hawkesbury River at the Shire s northern end Plumbing Co Sydney are happy to help you with all your plumbing problems at any time of the week All you have to do is call us on 1800 767188 and we can htlp you with your Blocked Drains which can cause problems for your home or your business If left too long they can cause flood damage to property and may lead to long term problems with the building We are a professional plumbing service company and our trucks<text:line-break/><text:a xlink:type="simple" xlink:href="http://archive-au.com/page/475647/2012-10-18/http:/www.plumbingcosydney.com.au/locations/plumbers-locations/westleigh-plumber/"><text:span text:style-name="T6">http://www.plumbingcosydney.com.au/locations/plumbers-locations/westleigh-plumber/</text:span></text:a><text:span text:style-name="apple-converted-space"> </text:span><text:line-break/><text:span text:style-name="T5"><text:line-break/></text:span></text:p>
      <text:p text:style-name="P13"> <text:s/>Cowan Plumber | Plumbing Co Sydney</text:p>
      <text:p text:style-name="P13"><text:line-break/>how we fixed the problem Work as fast as we can to fix your plumbing remember we have fixed the price Honest Upfront Pricing Clean up after ourselves leaving your home fresh and clean Leave you feeling confident you made the right choice in plumbers As we are based close to Cowan Plumber we can give you a quick and professional service for your blocked drains or your bathroom remodelling plumbing Cowan PlumberCall us NOW on 1800 767188 or Find out more about our Emergency Plumbing Here In the long run we will help you save money because we always get the job done right the first time At Plumbing Co Sydney we will make sure you are 100 satisfied with the results we give you We make sure we arrive on time protect our work area use the highest quality tools and products to do the job The Shire has two industrial areas in Hornsby and Thornleigh The major commercial centres of the Shire apart from Hornsby s central district are the suburbs of Pennant Hills Epping and Carlingford Hornsby calls itself the Bushland Shire This is in reference to its location on a high ridge separating two expansive areas of natural bushland The Ku ring gai Chase National Park on the eastern side and the Berowra Valley Regional Park on the western side We can unblock your toilet quickly and investigate your sewer line for the cause of the blockage Plumbing Co Sydney has the latest diagnostic technology that can solve the most complicated of blockages Plumbing Co Sydney are happy to help you with all your plumbing problems at any time of the week All you have to do is call us on 1800 767188 and we can htlp you with your Blocked Drains which<text:line-break/><text:a xlink:type="simple" xlink:href="http://archive-au.com/page/475647/2012-10-18/http:/www.plumbingcosydney.com.au/locations/plumbers-locations/cowan-plumber/"><text:span text:style-name="T6">http://www.plumbingcosydney.com.au/locations/plumbers-locations/cowan-plumber/</text:span></text:a><text:span text:style-name="apple-converted-space"> </text:span><text:line-break/><text:span text:style-name="T5"><text:line-break/></text:span></text:p>
      <text:p text:style-name="P6"> <text:s/>Locations | Plumbing Co Sydney - Part 13</text:p>
      <text:p text:style-name="P6"><text:soft-page-break/>Plumbing Normanhurst Plumbing North Epping Plumbing Parramatta Plumber Pemulwuy Plumbing Pendle Hill Plumbing Pennant Hills Plumbing Prospect Plumbing Thornleigh Plumbing Winston Hills Plumbing Call or Book Online NOW Locations You are here Home Locations Locations Willmot Plumber January 3 2012 posted in Locations Plumbers Sydney Plumbers by admin If you are looking for Willmo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6 7 8 9 10 11 12 13 Blog Categories Locations Locations Plumbers Sydney Plumbers Plumbers Plumbing Sydney Plumbers Recent Posts Fashionable Shower Curtains Are going to Make Your Bathroom Delightful Are You Thinking About Improving The Look Of Your Garden Air Handler Problems in HVAC Systems Green Plumbing for Water Conservation and Energy Efficiency Yennora Plumbers Archives April 2012 2 March 2012 88 February 2012 4 January 2012 131 December 2011 22 November 2011 7 October 2011 1 August 2011 1 Our vision We are experienced Sydney Plumbers and we<text:line-break/><text:a xlink:type="simple" xlink:href="http://archive-au.com/page/475647/2012-10-18/http:/www.plumbingcosydney.com.au/category/locations/locations-locations/page/13/"><text:span text:style-name="apple-converted-space"><text:span text:style-name="T6">http://www.plumbingcosydney.com.au/category/locations/locations-locations/page/13/</text:span></text:span></text:a> <text:span text:style-name="T5"> </text:span></text:p>
      <text:list xml:id="list4220782223170254806" text:style-name="WWNum4">
        <text:list-item>
          <text:p text:style-name="P15"><text:span text:style-name="T5">Sydney Plumbers | Plumbing Co Sydney - Part 13</text:span></text:p>
        </text:list-item>
      </text:list>
      <text:p text:style-name="P16"><text:span text:style-name="T5"><text:line-break/>Normanhurst Plumbing North Epping Plumbing Parramatta Plumber Pemulwuy Plumbing Pendle Hill Plumbing Pennant Hills Plumbing Prospect Plumbing Thornleigh Plumbing Winston Hills Plumbing Call or Book Online NOW Sydney Plumbers You are here Home Locations Sydney Plumbers Willmot Plumber January 3 2012 posted in Locations Plumbers Sydney Plumbers by admin If you are looking for Willmo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6 7 8 9 10 11 12 13 Blog Categories Locations Locations Plumbers Sydney Plumbers Plumbers Plumbing Sydney Plumbers Recent Posts Fashionable Shower Curtains Are going to Make Your Bathroom Delightful Are You Thinking About Improving The Look Of Your Garden Air Handler Problems in HVAC Systems Green Plumbing for Water Conservation and Energy Efficiency Yennora Plumbers Archives April 2012 2 March 2012 88 February 2012 4 January 2012 131 December 2011 22 November 2011 7 October 2011 1 August 2011 1 Our vision We are experienced Sydney Plumbers and<text:line-break/></text:span><text:a xlink:type="simple" xlink:href="http://archive-au.com/page/475647/2012-10-18/http:/www.plumbingcosydney.com.au/category/locations/sydney-plumbers-locations/page/13/"><text:span text:style-name="T9">http://www.plumbingcosydney.com.au/category/locations/sydney-plumbers-locations/page/13/</text:span></text:a><text:span text:style-name="apple-converted-space"><text:span text:style-name="T5"> </text:span></text:span></text:p>
      <text:p text:style-name="P10"/>
      <text:list xml:id="list1428769493619538958" text:style-name="WWNum3">
        <text:list-item>
          <text:p text:style-name="P5"><text:span text:style-name="T5">2012 January | Plumbing Co Sydney - Part 13</text:span></text:p>
        </text:list-item>
      </text:list>
      <text:p text:style-name="P6"><text:span text:style-name="T5"><text:line-break/>service guaranteed Plumbing Co Sydney can help you with your blocked drains gutters broken or leaking pipes and even your bathroom renovations Here are some great read more Locations plumbers Sydney Plumbers Cherrybrook Plumber January 3 2012 posted in Locations Plumbers Sydney Plumbers by admin If you are looking for Cherrybroo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heltenham Plumber January 3 2012 posted in Locations </text:span><text:soft-page-break/><text:span text:style-name="T5">Plumbers Sydney Plumbers by admin If you are looking for Cheltenham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stle Hill Plumber January 3 2012 posted in Locations Plumbers Sydney Plumbers by admin If you are looking for Cast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erowra Waters Plumber January 3 2012 posted in Locations Plumbers Sydney Plumbers by admin If you are looking for Berowra Water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owra Heights Plumber January 3 2012 posted in Locations Plumbers Sydney Plumbers by admin If you are looking for Berowra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owra Plumber January 3 2012 posted in Locations Plumbers Sydney Plumbers by admin If you<text:line-break/></text:span><text:a xlink:type="simple" xlink:href="http://archive-au.com/page/475647/2012-10-18/http:/www.plumbingcosydney.com.au/2012/01/page/13/"><text:span text:style-name="T9">http://www.plumbingcosydney.com.au/2012/01/page/13/</text:span></text:a><text:span text:style-name="apple-converted-space"><text:span text:style-name="T5"> </text:span></text:span></text:p>
      <text:p text:style-name="P10"/>
      <text:list xml:id="list35604410" text:continue-numbering="true" text:style-name="WWNum3">
        <text:list-item>
          <text:p text:style-name="P5"><text:span text:style-name="T5">Locations | Plumbing Co Sydney - Part 17</text:span></text:p>
        </text:list-item>
      </text:list>
      <text:p text:style-name="P6"><text:span text:style-name="T5"><text:line-break/>January 3 2012 posted in Locations Plumbers Sydney Plumbers by admin If you are looking for Riverston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estleigh Plumber January 3 2012 posted in Locations Plumbers Sydney Plumbers by admin If you are looking for Westleig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stle Hill Plumber January 3 2012 posted in Locations Plumbers Sydney Plumbers by admin If you are looking for Cast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Eastern Creek Plumber January 3 2012 posted in Locations Plumbers Sydney Plumbers by admin If you are </text:span><text:soft-page-break/><text:span text:style-name="T5">looking for Eastern Cree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Tregear Plumber January 3 2012 posted in Locations Plumbers Sydney Plumbers by admin If you are looking for Tregear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wan Plumber January 3 2012 posted in Locations Plumbers Sydney Plumbers by admin If you are looking for Cowa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oota Plumber January 3 2012 posted in Locations Plumbers Sydney Plumbers by admin If you are looking for Maroota Plumber then look no further We have been based in western Sydney for the last 15 years and will give you a great plumbing service guaranteed Plumbing Co Sydney can help you with your<text:line-break/></text:span><text:a xlink:type="simple" xlink:href="http://archive-au.com/page/475647/2012-10-18/http:/www.plumbingcosydney.com.au/category/locations/page/17/"><text:span text:style-name="T9">http://www.plumbingcosydney.com.au/category/locations/page/17/</text:span></text:a><text:span text:style-name="apple-converted-space"><text:span text:style-name="T5"> </text:span></text:span></text:p>
      <text:p text:style-name="P10"/>
      <text:list xml:id="list35607086" text:continue-numbering="true" text:style-name="WWNum3">
        <text:list-item>
          <text:p text:style-name="P5"><text:span text:style-name="T5">Locations | Plumbing Co Sydney - Part 18</text:span></text:p>
        </text:list-item>
      </text:list>
      <text:p text:style-name="P6"><text:span text:style-name="T5"><text:line-break/>3 2012 posted in Locations Plumbers Sydney Plumbers by admin If you are looking for Wisemans Ferry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Ropes Crossing Plumber January 3 2012 posted in Locations Plumbers Sydney Plumbers by admin If you are looking for Ropes Crossing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West Pennant Hills Plumber January 3 2012 posted in Locations Plumbers Sydney Plumbers by admin If you are looking for West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Cattai Plumber January 3 2012 posted in Locations Plumbers Sydney Plumbers by admin If you are looking for Cattai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Emerton Plumber January 3 2012 posted in Locations Plumbers Sydney Plumbers by admin If you are looking for Emerto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Vineyard </text:span><text:soft-page-break/><text:span text:style-name="T5">Plumber January 3 2012 posted in Locations Plumbers Sydney Plumbers by admin If you are looking for Vineyar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squith Plumber January 3 2012 posted in Locations Plumbers Sydney Plumbers by admin If you are looking for Asquith Plumber then look no further We have been based in western Sydney for the last 15 years and will give you a great plumbing service guaranteed Plumbing Co Sydney can help you with your<text:line-break/></text:span><text:a xlink:type="simple" xlink:href="http://archive-au.com/page/475647/2012-10-18/http:/www.plumbingcosydney.com.au/category/locations/page/18/"><text:span text:style-name="T9">http://www.plumbingcosydney.com.au/category/locations/page/18/</text:span></text:a><text:span text:style-name="apple-converted-space"><text:span text:style-name="T5"> </text:span></text:span></text:p>
      <text:p text:style-name="P10"/>
      <text:list xml:id="list35607133" text:continue-numbering="true" text:style-name="WWNum3">
        <text:list-item>
          <text:p text:style-name="P5"><text:span text:style-name="T5">Locations | Plumbing Co Sydney - Part 19</text:span></text:p>
        </text:list-item>
      </text:list>
      <text:p text:style-name="P6"><text:span text:style-name="T5"><text:line-break/>2012 posted in Locations Plumbers Sydney Plumbers by admin If you are looking for Hornsby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ilsons Passage Plumber January 3 2012 posted in Locations Plumbers Sydney Plumbers by admin If you are looking for Milsons Passag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cacia Gardens Plumber January 3 2012 posted in Locations Plumbers Sydney Plumbers by admin If you are looking for Acacia Garden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Rouse Hill Plumber January 3 2012 posted in Locations Plumbers Sydney Plumbers by admin If you are looking for Rous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Hookhams Corner Plumber January 3 2012 posted in Locations Plumbers Sydney Plumbers by admin If you are looking for Hookhams Corner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herrybrook Plumber January 3 2012 posted in Locations Plumbers Sydney Plumbers by admin If you are looking for Cherrybroo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lendenning Plumber January 3 2012 posted in Locations Plumbers Sydney Plumbers by admin If you are looking for Glendenning Plumber then look no further We have been based in western Sydney for the last 15 years and will give you a </text:span><text:soft-page-break/><text:span text:style-name="T5">great plumbing service guaranteed Plumbing Co Sydney can help you<text:line-break/></text:span><text:a xlink:type="simple" xlink:href="http://archive-au.com/page/475647/2012-10-18/http:/www.plumbingcosydney.com.au/category/locations/page/19/"><text:span text:style-name="T9">http://www.plumbingcosydney.com.au/category/locations/page/19/</text:span></text:a><text:span text:style-name="apple-converted-space"><text:span text:style-name="T5"> </text:span></text:span></text:p>
      <text:p text:style-name="P10"/>
      <text:list xml:id="list35592351" text:continue-numbering="true" text:style-name="WWNum3">
        <text:list-item>
          <text:p text:style-name="P5"><text:span text:style-name="T5">admin | Plumbing Co Sydney - Part 17</text:span></text:p>
        </text:list-item>
      </text:list>
      <text:p text:style-name="P6"><text:span text:style-name="T5"><text:line-break/>plumbing service guaranteed Plumbing Co Sydney can help you with your blocked drains gutters broken or leaking pipes and even your bathroom renovations Here are some read more Locations plumbers Sydney Plumbers Milsons Passage Plumber January 3 2012 posted in Locations Plumbers Sydney Plumbers by admin If you are looking for Milsons Passag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iddle Dural Plumber January 3 2012 posted in Locations Plumbers Sydney Plumbers by admin If you are looking for Middle Dura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aroota Plumber January 3 2012 posted in Locations Plumbers Sydney Plumbers by admin If you are looking for Maroo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Laughtondale Plumber January 3 2012 posted in Locations Plumbers Sydney Plumbers by admin If you are looking for Laughtondal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lenorie Plumber January 3 2012 posted in Locations Plumbers Sydney Plumbers by admin If you are looking for Glenori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lenhaven Plumber January 3 2012 posted in Locations Plumbers Sydney Plumbers by admin If you are looking for Glenhave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Galston Plumber January 3 2012 posted in Locations Plumbers Sydney Plumbers by admin If you are<text:line-break/></text:span><text:a xlink:type="simple" xlink:href="http://archive-au.com/page/475647/2012-10-18/http:/www.plumbingcosydney.com.au/author/admin/page/17/"><text:span text:style-name="T9">http://www.plumbingcosydney.com.au/author/admin/page/17/</text:span></text:a><text:span text:style-name="apple-converted-space"><text:span text:style-name="T5"> </text:span></text:span></text:p>
      <text:p text:style-name="P10"/>
      <text:list xml:id="list35602713" text:continue-numbering="true" text:style-name="WWNum3">
        <text:list-item>
          <text:p text:style-name="P5"><text:span text:style-name="T5">admin | Plumbing Co Sydney - Part 18</text:span></text:p>
        </text:list-item>
      </text:list>
      <text:p text:style-name="P6"><text:span text:style-name="T5"><text:line-break/>service guaranteed Plumbing Co Sydney can help you with your blocked drains gutters broken or leaking pipes and even your bathroom renovations Here are some great read more Locations plumbers Sydney Plumbers Dural Plumber January 3 2012 </text:span><text:soft-page-break/><text:span text:style-name="T5">posted in Locations Plumbers Sydney Plumbers by admin If you are looking for Dura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angar Island Plumber January 3 2012 posted in Locations Plumbers Sydney Plumbers by admin If you are looking for Dangar Islan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Cowan Plumber January 3 2012 posted in Locations Plumbers Sydney Plumbers by admin If you are looking for Cowa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noelands Plumber January 3 2012 posted in Locations Plumbers Sydney Plumbers by admin If you are looking for Canoeland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rooklyn Plumber January 3 2012 posted in Locations Plumbers Sydney Plumbers by admin If you are looking for Brookly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obbin Head Plumber January 3 2012 posted in Locations Plumbers Sydney Plumbers by admin If you are looking for Bobbin H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rilee Plumber January 3 2012 posted in Locations Plumbers Sydney Plumbers by admin If you are<text:line-break/></text:span><text:a xlink:type="simple" xlink:href="http://archive-au.com/page/475647/2012-10-18/http:/www.plumbingcosydney.com.au/author/admin/page/18/"><text:span text:style-name="T9">http://www.plumbingcosydney.com.au/author/admin/page/18/</text:span></text:a><text:span text:style-name="apple-converted-space"><text:span text:style-name="T5"> </text:span></text:span></text:p>
      <text:p text:style-name="P10"/>
      <text:list xml:id="list35596003" text:continue-numbering="true" text:style-name="WWNum3">
        <text:list-item>
          <text:p text:style-name="P5"><text:span text:style-name="T5">admin | Plumbing Co Sydney - Part 19</text:span></text:p>
        </text:list-item>
      </text:list>
      <text:p text:style-name="P6"><text:span text:style-name="T5"><text:line-break/>plumbing service guaranteed Plumbing Co Sydney can help you with your blocked drains gutters broken or leaking pipes and even your bathroom renovations Here are some read more Locations plumbers Sydney Plumbers Roselea Plumber January 3 2012 posted in Locations Plumbers Sydney Plumbers by admin If you are looking for Rosele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Hookhams Corner Plumber January 3 2012 posted in Locations Plumbers Sydney Plumbers by admin If you are looking for Hookhams Corner Plumber then look no further We have been based in western Sydney for the last 15 years and will give you a great plumbing service guaranteed Plumbing Co Sydney can help you with your blocked drains gutters broken or leaking pipes and even your </text:span><text:soft-page-break/><text:span text:style-name="T5">bathroom renovations Here are some read more Locations plumbers Sydney Plumbers West Pennant Hills Plumber January 3 2012 posted in Locations Plumbers Sydney Plumbers by admin If you are looking for West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Westleigh Plumber January 3 2012 posted in Locations Plumbers Sydney Plumbers by admin If you are looking for Westleig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aitara Plumber January 3 2012 posted in Locations Plumbers Sydney Plumbers by admin If you are looking for Waita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ahroonga Plumber January 3 2012 posted in Locations Plumbers Sydney Plumbers by admin If you are looking for Wahroong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Thornleigh Plumber January 3 2012 posted in Locations Plumbers Sydney Plumbers by admin If you<text:line-break/></text:span><text:a xlink:type="simple" xlink:href="http://archive-au.com/page/475647/2012-10-18/http:/www.plumbingcosydney.com.au/author/admin/page/19/"><text:span text:style-name="T9">http://www.plumbingcosydney.com.au/author/admin/page/19/</text:span></text:a><text:span text:style-name="apple-converted-space"><text:span text:style-name="T5"> </text:span></text:span></text:p>
      <text:list xml:id="list35595555" text:continue-numbering="true" text:style-name="WWNum3">
        <text:list-item>
          <text:p text:style-name="P5"><text:span text:style-name="T5">admin | Plumbing Co Sydney - Part 20</text:span></text:p>
        </text:list-item>
      </text:list>
      <text:p text:style-name="P6"><text:span text:style-name="T5"><text:line-break/>Plumbing Co Sydney can help you with your blocked drains gutters broken or leaking pipes and even your bathroom renovations Here are some great read more Locations plumbers Sydney Plumbers Mount Kuring gai Plumber January 3 2012 posted in Locations Plumbers Sydney Plumbers by admin If you are looking for Mount Kuring gai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ount Colah Plumber January 3 2012 posted in Locations Plumbers Sydney Plumbers by admin If you are looking for Mount Cola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Hornsby Heights Plumber January 3 2012 posted in Locations Plumbers Sydney Plumbers by admin If you are looking for Hornsby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Hornsby Plumber January 3 2012 posted in Locations Plumbers Sydney Plumbers by admin If you are looking for Hornsby Plumber then look no further We have been based in western Sydney for the last 15 years and will give you a great plumbing service guaranteed Plumbing Co </text:span><text:soft-page-break/><text:span text:style-name="T5">Sydney can help you with your blocked drains gutters broken or leaking pipes and even your bathroom renovations Here are some great read more Locations plumbers Sydney Plumbers Epping Plumber January 3 2012 posted in Locations Plumbers Sydney Plumbers by admin If you are looking for Eppi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herrybrook Plumber January 3 2012 posted in Locations Plumbers Sydney Plumbers by admin If you are looking for Cherrybrook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heltenham Plumber January 3 2012 posted in Locations Plumbers Sydney Plumbers by admin If you<text:line-break/></text:span><text:a xlink:type="simple" xlink:href="http://archive-au.com/page/475647/2012-10-18/http:/www.plumbingcosydney.com.au/author/admin/page/20/"><text:span text:style-name="T9">http://www.plumbingcosydney.com.au/author/admin/page/20/</text:span></text:a><text:span text:style-name="apple-converted-space"><text:span text:style-name="T5"> </text:span></text:span></text:p>
      <text:p text:style-name="P10"/>
      <text:list xml:id="list35615744" text:continue-numbering="true" text:style-name="WWNum3">
        <text:list-item>
          <text:p text:style-name="P5"><text:span text:style-name="T5">Locations | Plumbing Co Sydney - Part 17</text:span></text:p>
        </text:list-item>
      </text:list>
      <text:p text:style-name="P6"><text:span text:style-name="T5"><text:line-break/>are some read more Locations plumbers Sydney Plumbers Westleigh Plumber January 3 2012 posted in Locations Plumbers Sydney Plumbers by admin If you are looking for Westleig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stle Hill Plumber January 3 2012 posted in Locations Plumbers Sydney Plumbers by admin If you are looking for Castle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Eastern Creek Plumber January 3 2012 posted in Locations Plumbers Sydney Plumbers by admin If you are looking for Eastern Cree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Tregear Plumber January 3 2012 posted in Locations Plumbers Sydney Plumbers by admin If you are looking for Tregear Plumber then look no further We have been based in western Sydney for the last 15 years and will give you a great plumbing service guaranteed Plumbing Co Sydney can help you with your blocked drains gutters broken or leaking pipes and even your bathroom renovations Here<text:line-break/></text:span><text:a xlink:type="simple" xlink:href="http://archive-au.com/page/475647/2012-10-18/http:/www.plumbingcosydney.com.au/tag/locations/page/17/"><text:span text:style-name="T9">http://www.plumbingcosydney.com.au/tag/locations/page/17/</text:span></text:a><text:span text:style-name="apple-converted-space"><text:span text:style-name="T5"> </text:span></text:span></text:p>
      <text:p text:style-name="P10"/>
      <text:list xml:id="list35610942" text:continue-numbering="true" text:style-name="WWNum3">
        <text:list-item>
          <text:p text:style-name="P5"><text:span text:style-name="T5">Plumbers | Plumbing Co Sydney - Part 17</text:span></text:p>
        </text:list-item>
      </text:list>
      <text:p text:style-name="P6"><text:span text:style-name="T5"><text:line-break/>some great read more Locations plumbers Sydney Plumbers South Maroota Plumber January 3 2012 posted in Locations Plumbers Sydney Plumbers by admin If you are looking for South Maroota Plumber then look no further We have been based in western Sydney for the last 15 years and will give you a great plumbing service guaranteed Plumbing Co Sydney can help you with your blocked drains gutters </text:span><text:soft-page-break/><text:span text:style-name="T5">broken or leaking pipes and even your bathroom renovations Here are some read more Locations plumbers Sydney Plumbers Quakers Hill Plumber January 3 2012 posted in Locations Plumbers Sydney Plumbers by admin If you are looking for Quakers Hill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Waitara Plumber January 3 2012 posted in Locations Plumbers Sydney Plumbers by admin If you are looking for Waita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rlingford Plumber January 3 2012 posted in Locations Plumbers Sydney Plumbers by admin If you are looking for Carlingford Plumber then look no further We have been based in western Sydney for the last 15 years and will give you a great plumbing service guaranteed Plumbing Co Sydney can help you with your blocked drains gutters broken or leaking pipes and even your bathroom renovations Here<text:line-break/></text:span><text:a xlink:type="simple" xlink:href="http://archive-au.com/page/475647/2012-10-18/http:/www.plumbingcosydney.com.au/tag/plumbers-2/page/17/"><text:span text:style-name="T9">http://www.plumbingcosydney.com.au/tag/plumbers-2/page/17/</text:span></text:a><text:span text:style-name="apple-converted-space"><text:span text:style-name="T5"> </text:span></text:span></text:p>
      <text:p text:style-name="P10"/>
      <text:list xml:id="list35596275" text:continue-numbering="true" text:style-name="WWNum3">
        <text:list-item>
          <text:p text:style-name="P5"><text:span text:style-name="T5">Sydney Plumbers | Plumbing Co Sydney - Part 18</text:span></text:p>
        </text:list-item>
      </text:list>
      <text:p text:style-name="P6"><text:span text:style-name="T5"><text:line-break/>service guaranteed Plumbing Co Sydney can help you with your blocked drains gutters broken or leaking pipes and even your bathroom renovations Here are some great read more Locations plumbers Sydney Plumbers Lalor Park Plumber January 3 2012 posted in Locations Plumbers Sydney Plumbers by admin If you are looking for Lalor Park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Epping Plumber January 3 2012 posted in Locations Plumbers Sydney Plumbers by admin If you are looking for Eppi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aroota Plumber January 3 2012 posted in Locations Plumbers Sydney Plumbers by admin If you are looking for Maroot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West Pennant Hills Plumber January 3 2012 posted in Locations Plumbers Sydney Plumbers by admin If you are looking for West Pennant Hills Plumber then look no further We have been based in western Sydney for the last 15 years and will give you a great plumbing service guaranteed Plumbing Co Sydney can help you with your blocked drains gutters broken or leaking pipes and even your bathroom renovations Here are read more Locations plumbers Sydney Plumbers Riverstone Plumber January 3 2012 posted in Locations Plumbers Sydney Plumbers by admin If you are looking for Riverstone Plumber then look no further We have been based in western Sydney for the last 15 years and will give you a great plumbing service guaranteed Plumbing Co Sydney can help you with your blocked drains gutters broken or leaking pipes and even your bathroom renovations Here are </text:span><text:soft-page-break/><text:span text:style-name="T5">some read more Locations plumbers Sydney Plumbers Westleigh Plumber January 3 2012 posted in Locations Plumbers Sydney Plumbers by admin If you are looking for Westleig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Castle Hill Plumber January 3 2012 posted in Locations Plumbers Sydney Plumbers by admin If you are<text:line-break/></text:span><text:a xlink:type="simple" xlink:href="http://archive-au.com/page/475647/2012-10-18/http:/www.plumbingcosydney.com.au/tag/sydney-plumbers/page/18/"><text:span text:style-name="T9">http://www.plumbingcosydney.com.au/tag/sydney-plumbers/page/18/</text:span></text:a><text:span text:style-name="apple-converted-space"><text:span text:style-name="T5"> </text:span></text:span></text:p>
      <text:p text:style-name="P10"/>
      <text:list xml:id="list35591355" text:continue-numbering="true" text:style-name="WWNum3">
        <text:list-item>
          <text:p text:style-name="P5"><text:span text:style-name="T5">Locations | Plumbing Co Sydney - Part 21</text:span></text:p>
        </text:list-item>
      </text:list>
      <text:p text:style-name="P6"><text:span text:style-name="T5"><text:line-break/>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owra Plumber January 3 2012 posted in Locations Plumbers Sydney Plumbers by admin If you are looking for Berow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Fiddletown Plumber January 3 2012 posted in Locations Plumbers Sydney Plumbers by admin If you are looking for Fiddletow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mead Plumber January 3 2012 posted in Locations Plumbers Sydney Plumbers by admin If you are looking for Northm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Minchinbury Plumber January 3 2012 posted in Locations Plumbers Sydney Plumbers by admin If you are looking for Minchinbury Plumber then look no further We have been based in<text:line-break/></text:span><text:a xlink:type="simple" xlink:href="http://archive-au.com/page/475647/2012-10-18/http:/www.plumbingcosydney.com.au/category/locations/page/21/"><text:span text:style-name="T9">http://www.plumbingcosydney.com.au/category/locations/page/21/</text:span></text:a><text:span text:style-name="apple-converted-space"><text:span text:style-name="T5"> </text:span></text:span></text:p>
      <text:p text:style-name="P10"/>
      <text:list xml:id="list35620636" text:continue-numbering="true" text:style-name="WWNum3">
        <text:list-item>
          <text:p text:style-name="P5"><text:span text:style-name="T5">admin | Plumbing Co Sydney - Part 21</text:span></text:p>
        </text:list-item>
      </text:list>
      <text:p text:style-name="P6"><text:span text:style-name="T5"><text:line-break/>even your bathroom renovations Here are some read more Locations plumbers Sydney Plumbers Berowra Plumber January 3 2012 posted in Locations Plumbers Sydney Plumbers by admin If you are looking for Berowra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Beecroft Plumber January 3 2012 posted in Locations Plumbers Sydney Plumbers by admin If you are looking for Beecrof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text:span><text:soft-page-break/><text:span text:style-name="T5">great read more Locations plumbers Sydney Plumbers Asquith Plumber January 3 2012 posted in Locations Plumbers Sydney Plumbers by admin If you are looking for Asquit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rain Cleaning December 13 2011 posted in Plumbers by admin As a homeowner you are probably interested in saving money when you can You clip coupons compare generics over name brands and follow all around the house turning off the lights When it comes to making your home more energy efficient you can keep an eye on ways to make a nice<text:line-break/></text:span><text:a xlink:type="simple" xlink:href="http://archive-au.com/page/475647/2012-10-18/http:/www.plumbingcosydney.com.au/author/admin/page/21/"><text:span text:style-name="T9">http://www.plumbingcosydney.com.au/author/admin/page/21/</text:span></text:a><text:span text:style-name="apple-converted-space"><text:span text:style-name="T5"> </text:span></text:span></text:p>
      <text:p text:style-name="P10"/>
      <text:list xml:id="list35607428" text:continue-numbering="true" text:style-name="WWNum3">
        <text:list-item>
          <text:p text:style-name="P5"><text:span text:style-name="T5">admin | Plumbing Co Sydney - Part 22</text:span></text:p>
        </text:list-item>
      </text:list>
      <text:p text:style-name="P6"><text:span text:style-name="T5"><text:line-break/>Occasionally even you might have thought toilet obstacles may make neighbor s cat lost stuffed toys and your child read more How can you fix blocked pipes November 30 2011 posted in Plumbers by admin The best way to see the inside of your pipes is to hire a plumber has a drain camera A Drain camera inserted into the drain pipe is a special video camera that provides live video feed of what is happening in the tube Tubes can clear the pipes are blocked effectively and what has read more Parramatta Plumbers November 27 2011 posted in Plumbers by admin View Larger Map Plumbing Co Sydney are Parramatta Plumbers with experience working on blocked drains gutters and toilets Plumbing problems can can cause ongoing headaches Plumbing can cause any number of issues Although you can fix things such as a leaking faucet yourself when something serious is involved the rule of thumb is to get three outside estimates read more How to fix blocked drains November 14 2011 posted in Plumbers by admin The best way to see in your pipes is to get a plumber with a drain camera A drain camera is a specialized video camera in a drain pipe is inserted and provides a live video feed of what s going on inside the tube Once your plumber has determined that the blockage is in your pipe and read more What skills do Sydney Plumbers need November 14 2011 posted in Plumbers by admin For most of us we have some very important skills One of these skills can actually be said to be plumbing skills Whether at home or office we will be faced with a plumbing situation somehow It could be a leaky faucet broken pipes or even a blocked drain is Anyway<text:line-break/></text:span><text:a xlink:type="simple" xlink:href="http://archive-au.com/page/475647/2012-10-18/http:/www.plumbingcosydney.com.au/author/admin/page/22/"><text:span text:style-name="T9">http://www.plumbingcosydney.com.au/author/admin/page/22/</text:span></text:a><text:span text:style-name="apple-converted-space"><text:span text:style-name="T5"> </text:span></text:span></text:p>
      <text:p text:style-name="P10"/>
      <text:list xml:id="list35609254" text:continue-numbering="true" text:style-name="WWNum3">
        <text:list-item>
          <text:p text:style-name="P5"><text:span text:style-name="T5">Locations | Plumbing Co Sydney - Part 21</text:span></text:p>
        </text:list-item>
      </text:list>
      <text:p text:style-name="P6"><text:span text:style-name="T5"><text:line-break/>are some read more Locations plumbers Sydney Plumbers Willmot Plumber January 3 2012 posted in Locations Plumbers Sydney Plumbers by admin If you are looking for Willmo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rowra Plumber January 3 2012 posted in Locations Plumbers Sydney Plumbers by admin If you are looking for Berowra Plumber then look no further We have been based in western Sydney for the last 15 years and will give you a great plumbing service guaranteed Plumbing Co Sydney can help you with your blocked drains gutters broken or leaking pipes and even your bathroom </text:span><text:soft-page-break/><text:span text:style-name="T5">renovations Here are some great read more Locations plumbers Sydney Plumbers Fiddletown Plumber January 3 2012 posted in Locations Plumbers Sydney Plumbers by admin If you are looking for Fiddletow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orthmead Plumber January 3 2012 posted in Locations Plumbers Sydney Plumbers by admin If you are looking for Northmea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text:line-break/></text:span><text:a xlink:type="simple" xlink:href="http://archive-au.com/page/475647/2012-10-18/http:/www.plumbingcosydney.com.au/tag/locations/page/21/"><text:span text:style-name="T9">http://www.plumbingcosydney.com.au/tag/locations/page/21/</text:span></text:a><text:span text:style-name="apple-converted-space"><text:span text:style-name="T5"> </text:span></text:span></text:p>
      <text:list xml:id="list35601263" text:continue-numbering="true" text:style-name="WWNum3">
        <text:list-item>
          <text:p text:style-name="P5"><text:span text:style-name="T5">Plumbers | Plumbing Co Sydney - Part 21</text:span></text:p>
        </text:list-item>
      </text:list>
      <text:p text:style-name="P6"><text:span text:style-name="T5"><text:line-break/>western Sydney for the last 15 years and will give you a great plumbing service guaranteed Plumbing Co Sydney can help you with your blocked drains gutters broken or leaking pipes and even your bathroom renovations Here are some read more Locations plumbers Sydney Plumbers Whalan Plumber January 3 2012 posted in Locations Plumbers Sydney Plumbers by admin If you are looking for Whala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ecroft Plumber January 3 2012 posted in Locations Plumbers Sydney Plumbers by admin If you are looking for Beecrof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ural Plumber January 3 2012 posted in Locations Plumbers Sydney Plumbers by admin If you are looking for Dura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Nelson Plumber January 3 2012 posted in Locations Plumbers Sydney Plumbers by admin If you are looking for Nelson Plumber then look no further We have been based in western Sydney<text:line-break/></text:span><text:a xlink:type="simple" xlink:href="http://archive-au.com/page/475647/2012-10-18/http:/www.plumbingcosydney.com.au/tag/plumbers-2/page/21/"><text:span text:style-name="T9">http://www.plumbingcosydney.com.au/tag/plumbers-2/page/21/</text:span></text:a><text:span text:style-name="apple-converted-space"><text:span text:style-name="T5"> </text:span></text:span></text:p>
      <text:p text:style-name="P10"/>
      <text:list xml:id="list35603699" text:continue-numbering="true" text:style-name="WWNum3">
        <text:list-item>
          <text:p text:style-name="P5"><text:span text:style-name="T5">Sydney Plumbers | Plumbing Co Sydney - Part 20</text:span></text:p>
        </text:list-item>
      </text:list>
      <text:p text:style-name="P6"><text:span text:style-name="T5"><text:line-break/>guaranteed Plumbing Co Sydney can help you with your blocked drains gutters broken or leaking pipes and even your bathroom renovations Here are some read more Locations plumbers Sydney Plumbers Asquith Plumber January 3 2012 posted in Locations Plumbers Sydney Plumbers by admin If you are looking for Asquith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angar Island Plumber January 3 2012 posted in Locations Plumbers </text:span><text:soft-page-break/><text:span text:style-name="T5">Sydney Plumbers by admin If you are looking for Dangar Island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iddle Dural Plumber January 3 2012 posted in Locations Plumbers Sydney Plumbers by admin If you are looking for Middle Dural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arayong Plumber January 3 2012 posted in Locations Plumbers Sydney Plumbers by admin If you are looking for Marayo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Hornsby Heights Plumber January 3 2012 posted in Locations Plumbers Sydney Plumbers by admin If you are looking for Hornsby Heights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Milsons Passage Plumber January 3 2012 posted in Locations Plumbers Sydney Plumbers by admin If you are looking for Milsons Passage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Acacia Gardens Plumber January 3 2012 posted in Locations Plumbers Sydney Plumbers by admin If you are<text:line-break/></text:span><text:a xlink:type="simple" xlink:href="http://archive-au.com/page/475647/2012-10-18/http:/www.plumbingcosydney.com.au/tag/sydney-plumbers/page/20/"><text:span text:style-name="T9">http://www.plumbingcosydney.com.au/tag/sydney-plumbers/page/20/</text:span></text:a><text:span text:style-name="apple-converted-space"><text:span text:style-name="T5"> </text:span></text:span></text:p>
      <text:p text:style-name="P10"/>
      <text:list xml:id="list35600768" text:continue-numbering="true" text:style-name="WWNum3">
        <text:list-item>
          <text:p text:style-name="P5"><text:span text:style-name="T5">Sydney Plumbers | Plumbing Co Sydney - Part 21</text:span></text:p>
        </text:list-item>
      </text:list>
      <text:p text:style-name="P6"><text:span text:style-name="T5"><text:line-break/>Here are some great read more Locations plumbers Sydney Plumbers Glendenning Plumber January 3 2012 posted in Locations Plumbers Sydney Plumbers by admin If you are looking for Glendenning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Whalan Plumber January 3 2012 posted in Locations Plumbers Sydney Plumbers by admin If you are looking for Whalan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read more Locations plumbers Sydney Plumbers Beecroft Plumber January 3 2012 posted in Locations Plumbers Sydney Plumbers by admin If you are looking for Beecroft Plumber then look no further We have been based in western Sydney for the last 15 years and will give you a great plumbing service guaranteed Plumbing Co Sydney can help you with your blocked drains gutters broken or leaking pipes and even your bathroom renovations Here are some great read more Locations plumbers Sydney Plumbers Dural Plumber January 3 </text:span><text:soft-page-break/><text:span text:style-name="T5">2012 posted in Locations Plumbers Sydney Plumbers by admin If you are looking for Dural Plumber then look no further We have been based in western Sydney for the last 15 years and will give you a great plumbing service guaranteed Plumbing Co Sydney can help you with your blocked drains gutters broken or leaking pipes and even your bathroom renovations Here are<text:line-break/></text:span><text:a xlink:type="simple" xlink:href="http://archive-au.com/page/475647/2012-10-18/http:/www.plumbingcosydney.com.au/tag/sydney-plumbers/page/21/"><text:span text:style-name="T9">http://www.plumbingcosydney.com.au/tag/sydney-plumbers/page/21/</text:span></text:a><text:span text:style-name="apple-converted-space"><text:span text:style-name="T5"> </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ce style:name="Verdana1" svg:font-family="Verdana"/>
    <style:font-face style:name="Arial3"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28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nu</meta:initial-creator>
    <dc:creator>David Crossley</dc:creator>
    <meta:editing-cycles>28</meta:editing-cycles>
    <meta:creation-date>2013-09-14T13:56:00</meta:creation-date>
    <dc:date>2020-01-26T15:39:10.15</dc:date>
    <meta:editing-duration>PT1M54S</meta:editing-duration>
    <meta:generator>OpenOffice/4.0.0$Win32 OpenOffice.org_project/400m3$Build-9702</meta:generator>
    <meta:document-statistic meta:table-count="0" meta:image-count="0" meta:object-count="0" meta:page-count="289" meta:paragraph-count="1017" meta:word-count="171951" meta:character-count="10382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